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text-indent="0.3333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indent="0.2479in"/>
      <style:text-properties style:font-name="標楷體" style:font-name-asian="標楷體" fo:font-weight="bold" style:font-weight-asian="bold" fo:font-size="16pt" style:font-size-asian="16pt"/>
    </style:style>
    <style:style style:name="P15" style:parent-style-name="清單段落" style:list-style-name="LFO3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清單段落" style:list-style-name="LFO3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清單段落" style:list-style-name="LFO3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清單段落" style:list-style-name="LFO3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indent="0.25in"/>
      <style:text-properties style:font-name="標楷體" style:font-name-asian="標楷體" fo:font-weight="bold" style:font-weight-asian="bold" fo:font-size="16pt" style:font-size-asian="16pt"/>
    </style:style>
    <style:style style:name="P21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inden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indent="0.25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indent="0.25in"/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indent="0.25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indent="0.25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indent="0.25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indent="0.25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bookmark-start text:name="_Hlk143850034"/><text:span text:style-name="T2">花蓮縣同意放棄社會福利補助切結書</text:span><text:bookmark-end text:name="_Hlk143850034"/></text:p>
      <text:p text:style-name="P3">112.08修訂</text:p>
      <text:p text:style-name="P4"><text:span text:style-name="T5">本人 <text:s/></text:span><text:span text:style-name="T6"><text:s text:c="14"/></text:span><text:span text:style-name="T7"><text:s/>自願 自<text:s/></text:span><text:span text:style-name="T8"><text:s/></text:span><text:span text:style-name="T9"><text:s/></text:span><text:span text:style-name="T10"><text:s text:c="3"/></text:span><text:span text:style-name="T11"><text:s/>年<text:s/></text:span><text:span text:style-name="T12"><text:s text:c="5"/></text:span><text:span text:style-name="T13"><text:s/>月起</text:span></text:p>
      <text:p text:style-name="P14">放棄領取</text:p>
      <text:list text:style-name="LFO3" text:continue-numbering="true">
        <text:list-item>
          <text:p text:style-name="P15">低收入戶兒童生活補助</text:p>
        </text:list-item>
        <text:list-item>
          <text:p text:style-name="P16">低收入戶高中職就學生活補助</text:p>
        </text:list-item>
        <text:list-item>
          <text:p text:style-name="P17">老人生活津貼（含低收入戶、中低收入戶及中老補助）</text:p>
        </text:list-item>
        <text:list-item>
          <text:p text:style-name="P18">身心障礙者生活補助（含一般、低收入戶及中低收入戶）</text:p>
        </text:list-item>
        <text:list-item>
          <text:p text:style-name="P19">其他：</text:p>
        </text:list-item>
      </text:list>
      <text:p text:style-name="P20">改請領</text:p>
      <text:list text:style-name="LFO3" text:continue-numbering="true">
        <text:list-item>
          <text:p text:style-name="P21">老農津貼</text:p>
        </text:list-item>
        <text:list-item>
          <text:p text:style-name="P22">其他：</text:p>
        </text:list-item>
      </text:list>
      <text:p text:style-name="P23"/>
      <text:p text:style-name="P24">此致</text:p>
      <text:p text:style-name="P25">花蓮縣政府</text:p>
      <text:p text:style-name="P26">○○○公所</text:p>
      <text:p text:style-name="P27"/>
      <text:p text:style-name="P28">立書人：</text:p>
      <text:p text:style-name="P29">身分證字號：</text:p>
      <text:p text:style-name="P30">電話：</text:p>
      <text:p text:style-name="P31">住址：</text:p>
      <text:p text:style-name="P32"><text:span text:style-name="T33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a LIN</meta:initial-creator>
    <dc:creator>Erica LIN</dc:creator>
    <meta:creation-date>2023-09-08T07:48:00Z</meta:creation-date>
    <dc:date>2023-09-08T07:49:00Z</dc:date>
    <meta:print-date>2023-09-08T07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5" meta:row-count="1" meta:non-whitespace-character-count="184"/>
  </office:meta>
</office:document-meta>
</file>