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text-align="end"/>
      <style:text-properties style:font-name="標楷體" style:font-name-asian="標楷體"/>
    </style:style>
    <style:style style:name="P6" style:parent-style-name="內文" style:family="paragraph">
      <style:paragraph-properties fo:line-height="0.3472in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0" style:parent-style-name="內文" style:family="paragraph">
      <style:paragraph-properties fo:line-height="0.3472in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2" style:parent-style-name="內文" style:family="paragraph">
      <style:paragraph-properties fo:margin-top="0.1666in" fo:line-height="0.3472in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5" style:parent-style-name="內文" style:family="paragraph">
      <style:paragraph-properties fo:line-height="0.3472in" fo:margin-left="0.1944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7" style:parent-style-name="內文" style:family="paragraph">
      <style:paragraph-properties fo:line-height="0.3472in" fo:margin-left="0.1944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margin-top="0.1666in" style:line-height-at-least="0in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花蓮縣社會福利補助</text:span><text:span text:style-name="T3">匯款帳戶異動</text:span><text:span text:style-name="T4">切結書</text:span></text:p>
      <text:p text:style-name="P5">112.08修訂</text:p>
      <text:p text:style-name="P6"><text:span text:style-name="T7">本人<text:s/></text:span><text:span text:style-name="T8">　　　　　　　　</text:span><text:span text:style-name="T9"><text:s/>申請</text:span></text:p>
      <text:p text:style-name="P10"><text:span text:style-name="T11">□低收入戶生活補助</text:span><text:span text:style-name="T12"><text:s/></text:span><text:span text:style-name="T13">□身</text:span><text:span text:style-name="T14">心</text:span><text:span text:style-name="T15">障</text:span><text:span text:style-name="T16">礙者生活</text:span><text:span text:style-name="T17">補助</text:span><text:span text:style-name="T18"><text:s/></text:span><text:span text:style-name="T19">□中低收入老人</text:span><text:span text:style-name="T20">生活</text:span><text:span text:style-name="T21">津貼</text:span></text:p>
      <text:p text:style-name="P22"><text:span text:style-name="T23">所核撥之補助金，因本人或戶內人口</text:span><text:span text:style-name="T24">基於下列原因：</text:span></text:p>
      <text:p text:style-name="P25"><text:span text:style-name="T26">□帳戶被凍結　□離婚　□監護權異動　□原領款人未盡扶養義務</text:span></text:p>
      <text:p text:style-name="P27"><text:span text:style-name="T28">□原領款人死亡(失蹤)　□其他：</text:span><text:span text:style-name="T29">　　　　　　　　　　　　　　</text:span></text:p>
      <text:p text:style-name="P30"><text:span text:style-name="T31">需將補助金改撥至其他帳戶，特此切結聲明</text:span><text:span text:style-name="T32">確實無誤，爾後若受補助人或具有相關權利第三人有異議或爭執時，</text:span><text:span text:style-name="T33">立切結書人願無條件繳回所領款項</text:span></text:p>
      <text:p text:style-name="P34">，並負一切法律上責任，就前述所受損害，立切結書人願負一切賠償責任。</text:p>
      <text:p text:style-name="P35"/>
      <text:p text:style-name="P36">此致 <text:s text:c="2"/>花蓮縣政府</text:p>
      <text:p text:style-name="P37"><text:s text:c="7"/>○○○公所</text:p>
      <text:p text:style-name="P38"/>
      <text:p text:style-name="P39">立切結書人： <text:s text:c="11"/>（簽章）</text:p>
      <text:p text:style-name="P40">身分證字號：</text:p>
      <text:p text:style-name="P41">住址： <text:s text:c="39"/></text:p>
      <text:p text:style-name="P42">電話：</text:p>
      <text:p text:style-name="P43">切結人為□本人 <text:s text:c="4"/>□法定代理人（謂稱： <text:s text:c="10"/>）</text:p>
      <text:p text:style-name="P44">（請檢附改匯之帳戶影本、身分證正反面影本或戶籍謄本等其他可證明文件供佐證資料）</text:p>
      <text:p text:style-name="P45"/>
      <text:p text:style-name="P46">中華民國 <text:s/>年 <text:s/>月 <text:s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Times New Roman" style:font-name-complex="Times New Roman" style:letter-kerning="true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rica LIN</meta:initial-creator>
    <dc:creator>Erica LIN</dc:creator>
    <meta:creation-date>2023-09-08T07:51:00Z</meta:creation-date>
    <dc:date>2023-09-08T07:51:00Z</dc:date>
    <meta:print-date>2023-09-08T07:5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7" meta:character-count="454" meta:row-count="3" meta:non-whitespace-character-count="388"/>
  </office:meta>
</office:document-meta>
</file>