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4" style:parent-style-name="內文" style:family="paragraph">
      <style:paragraph-properties fo:text-align="end" fo:line-height="0.2777in" fo:margin-right="-0.198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0.7763in" style:use-optimal-column-width="false"/>
    </style:style>
    <style:style style:name="TableColumn22" style:family="table-column">
      <style:table-column-properties style:column-width="1.0465in" style:use-optimal-column-width="false"/>
    </style:style>
    <style:style style:name="TableColumn23" style:family="table-column">
      <style:table-column-properties style:column-width="0.134in" style:use-optimal-column-width="false"/>
    </style:style>
    <style:style style:name="TableColumn24" style:family="table-column">
      <style:table-column-properties style:column-width="1.1569in" style:use-optimal-column-width="false"/>
    </style:style>
    <style:style style:name="TableColumn25" style:family="table-column">
      <style:table-column-properties style:column-width="0.6104in" style:use-optimal-column-width="false"/>
    </style:style>
    <style:style style:name="TableColumn26" style:family="table-column">
      <style:table-column-properties style:column-width="0.202in" style:use-optimal-column-width="false"/>
    </style:style>
    <style:style style:name="TableColumn27" style:family="table-column">
      <style:table-column-properties style:column-width="0.7777in" style:use-optimal-column-width="false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0.5868in" style:use-optimal-column-width="false"/>
    </style:style>
    <style:style style:name="TableColumn30" style:family="table-column">
      <style:table-column-properties style:column-width="1.3812in" style:use-optimal-column-width="false"/>
    </style:style>
    <style:style style:name="Table20" style:family="table">
      <style:table-properties style:width="6.9694in" style:rel-width="98.64%" fo:margin-left="0in" table:align="left"/>
    </style:style>
    <style:style style:name="TableRow31" style:family="table-row">
      <style:table-row-properties style:min-row-height="0.4847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 fo:margin-left="0.7493in" fo:text-indent="-0.736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center" style:line-height-at-least="0in" fo:margin-left="0.7493in" fo:text-indent="-0.736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center" style:line-height-at-least="0in" fo:margin-left="0.7493in" fo:text-indent="-0.736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150%" fo:margin-left="0.5347in" fo:text-indent="-0.5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15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4506in" style:use-optimal-row-height="false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534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506in" style:use-optimal-row-height="false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5347in" fo:text-indent="-0.5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4159in" style:use-optimal-row-height="false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margin-left="0.5347in" fo:text-indent="-0.5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2.2833in" style:use-optimal-row-height="false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center" style:line-height-at-least="0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list-style-name="LFO1" style:family="paragraph">
      <style:paragraph-properties fo:text-align="justify" style:line-height-at-least="0in" fo:margin-left="0.7486in" fo:text-indent="-0.7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2.7298in" style:use-optimal-row-height="false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text-align="center" style:line-height-at-least="0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text-align="center" style:line-height-at-least="0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fo:text-align="justify" style:line-height-at-least="0in" fo:margin-left="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" style:family="paragraph">
      <style:paragraph-properties fo:text-align="justify" style:line-height-at-least="0in" fo:margin-left="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fo:text-align="justify" style:line-height-at-least="0in" fo:margin-left="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2" style:family="paragraph">
      <style:paragraph-properties fo:text-align="justify" style:line-height-at-least="0in" fo:margin-left="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 fo:margin-left="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977in" style:use-optimal-row-height="false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fo:text-align="center" style:line-height-at-least="0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花蓮縣</text:span><text:span text:style-name="T3"><text:s/></text:span><text:span text:style-name="T4">社會救助補助</text:span><text:span text:style-name="T5"><text:s/>申復表</text:span></text:p>
      <text:p text:style-name="P6"><text:span text:style-name="T7">申請項目：□低</text:span><text:span text:style-name="T8">(中低)</text:span><text:span text:style-name="T9">收入戶</text:span><text:span text:style-name="T10"><text:s/></text:span><text:span text:style-name="T11"><text:s/>□中低老人津貼</text:span><text:span text:style-name="T12"><text:s/></text:span><text:span text:style-name="T13"><text:s/>□身障生活補助</text:span></text:p>
      <text:p text:style-name="P14"><text:span text:style-name="T15"><text:s text:c="2"/></text:span><text:span text:style-name="T16">第___次申復 申復時間: <text:s/>年 <text:s text:c="2"/>月 <text:s text:c="2"/>日</text:span><text:span text:style-name="T17">（請務必確實填</text:span><text:span text:style-name="T18">寫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申請人</text:p>
            <text:p text:style-name="P34">基本</text:p>
            <text:p text:style-name="P35"><text:span text:style-name="T36">資料</text:span></text:p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3">
            <text:p text:style-name="P40">(簽章)</text:p>
          </table:table-cell>
          <table:covered-table-cell/>
          <table:covered-table-cell/>
          <table:table-cell table:style-name="TableCell41">
            <text:p text:style-name="P42">代理人</text:p>
            <text:p text:style-name="P43">姓名</text:p>
          </table:table-cell>
          <table:table-cell table:style-name="TableCell44" table:number-columns-spanned="3">
            <text:p text:style-name="P45"><text:span text:style-name="T46"><text:s text:c="19"/></text:span><text:span text:style-name="T47">(簽章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身分證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出生</text:p>
            <text:p text:style-name="P56"><text:span text:style-name="T57">年月日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電話</text:span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戶籍地址</text:span></text:p>
          </table:table-cell>
          <table:covered-table-cell/>
          <table:table-cell table:style-name="TableCell72" table:number-columns-spanned="7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復</text:p>
            <text:p text:style-name="P78">理由</text:p>
          </table:table-cell>
          <table:table-cell table:style-name="TableCell79" table:number-columns-spanned="9">
            <text:p text:style-name="P80">□ 補足相關證件</text:p>
            <text:p text:style-name="P81"><text:span text:style-name="T82">說明</text:span><text:span text:style-name="T83">:</text:span><text:span text:style-name="T84"><text:s text:c="30"/></text:span><text:span text:style-name="T85"><text:s text:c="9"/></text:span><text:span text:style-name="T86"><text:s text:c="14"/></text:span></text:p>
            <text:p text:style-name="P87"/>
            <text:p text:style-name="P88"><text:span text:style-name="T89">□<text:s/></text:span><text:span text:style-name="T90">遷區：由</text:span><text:span text:style-name="T91"><text:s text:c="10"/></text:span><text:span text:style-name="T92">鄉(鎮市) 遷至</text:span><text:span text:style-name="T93"><text:s text:c="10"/></text:span><text:span text:style-name="T94">鄉(鎮市)</text:span><text:span text:style-name="T95">。</text:span></text:p>
            <text:p text:style-name="P96"/>
            <text:list text:style-name="LFO1" text:continue-numbering="true">
              <text:list-item>
                <text:p text:style-name="P97">其他事由</text:p>
              </text:list-item>
            </text:list>
            <text:p text:style-name="P98"><text:span text:style-name="T99">說明</text:span><text:span text:style-name="T100">:</text:span><text:span text:style-name="T101"><text:s text:c="43"/></text:span><text:span text:style-name="T102"><text:s text:c="5"/></text:span><text:span text:style-name="T103"><text:s text:c="6"/>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公所</text:p>
            <text:p text:style-name="P108">初審</text:p>
            <text:p text:style-name="P109">(複審)</text:p>
          </table:table-cell>
          <table:table-cell table:style-name="TableCell110" table:number-columns-spanned="9">
            <text:p text:style-name="P111">□<text:s/>維持原核定結果。</text:p>
            <text:p text:style-name="P112"><text:span text:style-name="T113">□</text:span><text:span text:style-name="T114"><text:s/></text:span><text:span text:style-name="T115">建議撤銷原核定結果，並自</text:span><text:span text:style-name="T116"><text:s text:c="4"/></text:span><text:span text:style-name="T117">年</text:span><text:span text:style-name="T118"><text:s text:c="4"/></text:span><text:span text:style-name="T119">月起核給</text:span></text:p>
            <text:list text:style-name="LFO2" text:continue-numbering="true">
              <text:list-item>
                <text:p text:style-name="P120">低收入戶資格</text:p>
              </text:list-item>
              <text:list-item>
                <text:p text:style-name="P121">中低收入戶資格</text:p>
              </text:list-item>
              <text:list-item>
                <text:p text:style-name="P122">身心障礙者生活補助</text:p>
              </text:list-item>
              <text:list-item>
                <text:p text:style-name="P123">中低收入老人生活津貼</text:p>
              </text:list-item>
            </text:list>
            <text:p text:style-name="P124"/>
            <text:p text:style-name="P125"><text:span text:style-name="T126">意見：</text:span><text:span text:style-name="T127"><text:s text:c="53"/></text:span></text:p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公所</text:p>
            <text:p text:style-name="P133">核章</text:p>
          </table:table-cell>
          <table:table-cell table:style-name="TableCell134">
            <text:p text:style-name="P135">業務</text:p>
            <text:p text:style-name="P136">承辦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業務</text:p>
            <text:p text:style-name="P141">主管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單位</text:p>
            <text:p text:style-name="P146">主管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a LIN</meta:initial-creator>
    <dc:creator>Erica LIN</dc:creator>
    <meta:creation-date>2023-09-08T07:47:00Z</meta:creation-date>
    <dc:date>2023-09-08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