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name-asian="標楷體" style:font-size-asian="20pt" style:font-size-complex="20pt"/>
    </style:style>
    <style:style style:name="P2" style:family="paragraph" style:parent-style-name="Standard">
      <style:text-properties style:font-name="標楷體" fo:font-size="14pt" style:font-name-asian="標楷體" style:font-size-asian="14pt" style:font-size-complex="14pt"/>
    </style:style>
    <style:style style:name="T1" style:family="text">
      <style:text-properties style:font-name-asian="標楷體1"/>
    </style:style>
    <style:style style:name="T2" style:family="text">
      <style:text-properties style:text-underline-style="none" fo:font-weight="normal" style:font-name-asian="標楷體1" style:font-weight-asian="normal" style:font-weight-complex="normal"/>
    </style:style>
    <style:style style:name="T3" style:family="text">
      <style:text-properties style:text-underline-style="none" fo:font-weight="normal" style:language-asian="zh" style:country-asian="TW" style:font-weight-asian="normal" style:font-weight-complex="normal"/>
    </style:style>
    <style:style style:name="T4" style:family="text">
      <style:text-properties style:text-underline-style="none" style:font-name-complex="標楷體1"/>
    </style:style>
    <style:style style:name="T5" style:family="text">
      <style:text-properties style:text-underline-style="none" style:language-asian="zh" style:country-asian="TW" style:font-name-complex="標楷體1"/>
    </style:style>
    <style:style style:name="T6" style:family="text">
      <style:text-properties style:text-underline-style="none" officeooo:rsid="000955d0" style:language-asian="zh" style:country-asian="TW" style:font-name-complex="標楷體1"/>
    </style:style>
    <style:style style:name="T7" style:family="text">
      <style:text-properties fo:color="#000000" style:text-underline-style="none" style:font-name-complex="標楷體1"/>
    </style:style>
    <style:style style:name="T8" style:family="text">
      <style:text-properties fo:color="#000000" style:text-underline-style="none" style:language-asian="zh" style:country-asian="TW" style:font-name-complex="標楷體1"/>
    </style:style>
    <style:style style:name="T9" style:family="text">
      <style:text-properties fo:color="#000000" style:text-underline-style="none" officeooo:rsid="000955d0" style:language-asian="zh" style:country-asian="TW" style:font-name-complex="標楷體1"/>
    </style:style>
    <style:style style:name="T10" style:family="text">
      <style:text-properties fo:color="#000000" fo:language="en" fo:country="US" style:text-underline-style="none" fo:font-weight="normal" style:letter-kerning="true" style:font-weight-asian="normal" style:font-name-complex="標楷體1" style:language-complex="hi" style:country-complex="IN" style:font-weight-complex="normal"/>
    </style:style>
    <style:style style:name="T11" style:family="text">
      <style:text-properties style:language-asian="zh" style:country-asian="TW"/>
    </style:style>
    <style:style style:name="T12" style:family="text">
      <style:text-properties officeooo:rsid="00086924" style:language-asian="zh" style:country-asian="TW"/>
    </style:style>
    <style:style style:name="T13" style:family="text">
      <style:text-properties officeooo:rsid="0005d4a9" style:language-asian="zh" style:country-asian="TW"/>
    </style:style>
    <style:style style:name="T14" style:family="text">
      <style:text-properties fo:language="en" fo:country="US"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花蓮縣政府辦理兒童及少年保護個案安置期間探視處理原則</text:p>
      <text:p text:style-name="P1">修正草案總說明</text:p>
      <text:p text:style-name="P2">本處理原則乃參照衛生福利部於105年訂定會面探視處理原則辦理，經衛生福利部通盤檢視調整後提供參照範例，其為針對安置個案安排親子會面探視，係為保障兒少即使離開家庭，仍得以與家庭有所聯繫之權益，並進而增進兒少與家長之親子關係，促使兒少即早返家，將安置兒少之會面探視應納入家庭處遇計畫，由主責社工於安置兒少後，主動邀請兒少父母、監護人及其他重要他人會商，擬定安置期間之會面探視期程安排，並納入家庭重整計畫執行。爰擬具花蓮縣政府辦理兒童及少年保護個案安置期間探視處理原則修正案，共修正十三點，其要點如下：</text:p>
      <text:p text:style-name="P2"><text:span text:style-name="T11">一、</text:span>應尊重兒童及少年意願，依其心智成熟程度權衡其意見，以兒童及少<text:span text:style-name="T11">年最佳利益為優先。（修正規定第四點）</text:span></text:p>
      <text:p text:style-name="P2"><text:span text:style-name="T11">二、</text:span>擬定會面探視計畫，並納入兒童及少年保護個<text:span text:style-name="T11">案之家庭處遇計畫執行。 (修正規定第五點）</text:span></text:p>
      <text:p text:style-name="P2">三、擬定會面探視計畫後，應依計畫執行，並每三個月檢視執行狀況，依家庭處遇情形及兒童及少年需求修正會面探視計畫。（修正規定第六點）</text:p>
      <text:p text:style-name="P2">四、新增<text:span text:style-name="T14">安置期間如有刑事偵查之必要、兒童及少年有明顯身心不適反應或兒童及少年受害情節安全疑慮尚未釐清時，得暫停安排相關人員與兒童及少年之會面交往。</text:span>（修正規定第十點）</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NDC_ODF_Application_Tools/2.0.4$Windows_x86 LibreOffice_project/ae84f4ecbdc63779f9ccaecb5a4dddfbc057d305</meta:generator>
    <dc:date>2021-09-29T17:22:48.453000000</dc:date>
    <meta:editing-duration>PT57M34S</meta:editing-duration>
    <meta:editing-cycles>12</meta:editing-cycles>
    <meta:print-date>2021-09-28T10:19:59.488000000</meta:print-date>
    <meta:document-statistic meta:table-count="0" meta:image-count="0" meta:object-count="0" meta:page-count="1" meta:paragraph-count="7" meta:word-count="517" meta:character-count="520" meta:non-whitespace-character-count="519"/>
  </office:meta>
</office:document-meta>
</file>