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94cm" fo:margin-left="-0.243cm" table:align="left" style:writing-mode="lr-tb"/>
    </style:style>
    <style:style style:name="表格1.A" style:family="table-column">
      <style:table-column-properties style:column-width="3.937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4.8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87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2.736cm" fo:keep-together="auto"/>
    </style:style>
    <style:style style:name="表格1.13" style:family="table-row">
      <style:table-row-properties style:min-row-height="1.205cm" fo:keep-together="auto"/>
    </style:style>
    <style:style style:name="表格2" style:family="table">
      <style:table-properties style:width="19.794cm" fo:margin-left="-0.243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8.8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/>
      <style:text-properties style:font-name="標楷體" fo:font-size="18pt" fo:font-weight="bold" style:letter-kerning="false" style:font-name-asian="標楷體" style:font-size-asian="18pt" style:font-weight-asian="bold" style:font-name-complex="BiauKai" style:font-size-complex="18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</style:style>
    <style:style style:name="P12" style:family="paragraph" style:parent-style-name="Standard">
      <style:paragraph-properties fo:margin-left="1.058cm" fo:margin-right="0cm" fo:margin-top="0cm" fo:margin-bottom="0.212cm" loext:contextual-spacing="false" fo:text-align="justify" style:justify-single-word="false" fo:orphans="2" fo:widows="2" fo:text-indent="0cm" style:auto-text-indent="false" style:text-autospace="non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 style:text-autospace="none"/>
      <style:text-properties style:font-name="標楷體" fo:font-size="18pt" fo:font-weight="bold" style:letter-kerning="false" style:font-name-asian="標楷體" style:font-size-asian="18pt" style:font-weight-asian="bold" style:font-name-complex="BiauKai" style:font-size-complex="18pt" style:font-weight-complex="bold"/>
    </style:style>
    <style:style style:name="P14" style:family="paragraph" style:parent-style-name="清單段落" style:list-style-name="">
      <style:paragraph-properties fo:margin-left="2.54cm" fo:margin-right="0cm" fo:margin-top="0cm" fo:margin-bottom="0.212cm" loext:contextual-spacing="false" fo:text-align="justify" style:justify-single-word="false" fo:orphans="2" fo:widows="2" fo:text-indent="0cm" style:auto-text-indent="false" style:text-autospace="non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9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花蓮縣政府社會處</text:p>
      <text:p text:style-name="P1">辦理兒童及少年保護個案安置期間會面探視申請表</text:p>
      <text:p text:style-name="P2"><text:span text:style-name="T2">申請日期：</text:span><text:span text:style-name="T5"> <text:s text:c="5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4" office:value-type="string">
            <text:p text:style-name="P5"/>
            <text:p text:style-name="P4"/>
            <text:p text:style-name="P7">申請人資料</text:p>
          </table:table-cell>
          <table:table-cell table:style-name="表格1.A1" office:value-type="string">
            <text:p text:style-name="P8">姓名：</text:p>
          </table:table-cell>
          <table:table-cell table:style-name="表格1.A1" office:value-type="string">
            <text:p text:style-name="P8">性別：</text:p>
          </table:table-cell>
          <table:table-cell table:style-name="表格1.A1" table:number-columns-spanned="3" office:value-type="string">
            <text:p text:style-name="P8">生日： <text:s text:c="2"/>年 <text:s text:c="3"/>月 <text:s text:c="3"/>日</text:p>
          </table:table-cell>
          <table:covered-table-cell/>
          <table:covered-table-cell/>
          <table:table-cell table:style-name="表格1.G1" office:value-type="string">
            <text:p text:style-name="P8">身分證字號：</text:p>
          </table:table-cell>
        </table:table-row>
        <table:table-row table:style-name="表格1.1">
          <table:covered-table-cell/>
          <table:table-cell table:style-name="表格1.A1" table:number-rows-spanned="2" table:number-columns-spanned="5" office:value-type="string">
            <text:p text:style-name="P8">住址：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>住家電話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>手機：</text:p>
          </table:table-cell>
        </table:table-row>
        <table:table-row table:style-name="表格1.4">
          <table:covered-table-cell/>
          <table:table-cell table:style-name="表格1.G1" table:number-columns-spanned="6" office:value-type="string">
            <text:p text:style-name="P2"><text:span text:style-name="T2">與會面兒少關係：□法定代理人（或監護人）□有親等關係之親屬 □</text:span><text:span text:style-name="T8">其他重要他人</text:span><text:span text:style-name="T3">______________</text:span></text:p>
            <text:p text:style-name="P8">申請會面的目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  <text:p text:style-name="P4"/>
            <text:p text:style-name="P7">檢具文件</text:p>
          </table:table-cell>
          <table:table-cell table:style-name="表格1.G1" table:number-columns-spanned="6" office:value-type="string">
            <text:p text:style-name="P8">請提供以下文件</text:p>
            <text:p text:style-name="P2"><text:span text:style-name="T3">□</text:span><text:span text:style-name="T2">申請人身分證明文件影片</text:span></text:p>
            <text:p text:style-name="P2"><text:span text:style-name="T3">□</text:span><text:span text:style-name="T2">其他得證明與會面兒少關係之文件：</text:span></text:p>
            <text:p text:style-name="P2"><text:span text:style-name="T3">□</text:span><text:span text:style-name="T2">保護安置之兒童少年會面交往服務會面規定暨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6"/>
            <text:p text:style-name="P7">會面兒少資料</text:p>
          </table:table-cell>
          <table:table-cell table:style-name="表格1.A1" office:value-type="string">
            <text:p text:style-name="P2"><text:span text:style-name="T2">姓名</text:span><text:span text:style-name="T3">1</text:span><text:span text:style-name="T2">：</text:span></text:p>
          </table:table-cell>
          <table:table-cell table:style-name="表格1.A1" table:number-columns-spanned="2" office:value-type="string">
            <text:p text:style-name="P8">性別：</text:p>
          </table:table-cell>
          <table:covered-table-cell/>
          <table:table-cell table:style-name="表格1.G1" table:number-columns-spanned="3" office:value-type="string">
            <text:p text:style-name="P8">出生日期： <text:s text:c="8"/>年 <text:s text:c="9"/>月 <text:s text:c="8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姓名</text:span><text:span text:style-name="T3">2</text:span><text:span text:style-name="T2">：</text:span></text:p>
          </table:table-cell>
          <table:table-cell table:style-name="表格1.A1" table:number-columns-spanned="2" office:value-type="string">
            <text:p text:style-name="P8">性別：</text:p>
          </table:table-cell>
          <table:covered-table-cell/>
          <table:table-cell table:style-name="表格1.G1" table:number-columns-spanned="3" office:value-type="string">
            <text:p text:style-name="P8">出生日期： <text:s text:c="8"/>年 <text:s text:c="9"/>月 <text:s text:c="8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姓名</text:span><text:span text:style-name="T3">3</text:span><text:span text:style-name="T2">：</text:span></text:p>
          </table:table-cell>
          <table:table-cell table:style-name="表格1.A1" table:number-columns-spanned="2" office:value-type="string">
            <text:p text:style-name="P8">性別：</text:p>
          </table:table-cell>
          <table:covered-table-cell/>
          <table:table-cell table:style-name="表格1.G1" table:number-columns-spanned="3" office:value-type="string">
            <text:p text:style-name="P8">出生日期： <text:s text:c="8"/>年 <text:s text:c="9"/>月 <text:s text:c="8"/>日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/>
            <text:p text:style-name="P4"/>
            <text:p text:style-name="P7">共同會面人資料</text:p>
          </table:table-cell>
          <table:table-cell table:style-name="表格1.A1" office:value-type="string">
            <text:p text:style-name="P2"><text:span text:style-name="T2">姓名</text:span><text:span text:style-name="T3">1</text:span><text:span text:style-name="T2">：</text:span></text:p>
          </table:table-cell>
          <table:table-cell table:style-name="表格1.A1" table:number-columns-spanned="2" office:value-type="string">
            <text:p text:style-name="P8">性別：</text:p>
          </table:table-cell>
          <table:covered-table-cell/>
          <table:table-cell table:style-name="表格1.G1" table:number-columns-spanned="3" office:value-type="string">
            <text:p text:style-name="P8">出生日期： <text:s text:c="8"/>年 <text:s text:c="9"/>月 <text:s text:c="8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聯絡電話：</text:p>
          </table:table-cell>
          <table:covered-table-cell/>
          <table:covered-table-cell/>
          <table:table-cell table:style-name="表格1.A1" office:value-type="string">
            <text:p text:style-name="P8">與兒少關係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姓名</text:span><text:span text:style-name="T3">2</text:span><text:span text:style-name="T2">：</text:span></text:p>
          </table:table-cell>
          <table:table-cell table:style-name="表格1.A1" table:number-columns-spanned="2" office:value-type="string">
            <text:p text:style-name="P8">性別：</text:p>
          </table:table-cell>
          <table:covered-table-cell/>
          <table:table-cell table:style-name="表格1.G1" table:number-columns-spanned="3" office:value-type="string">
            <text:p text:style-name="P8">出生日期： <text:s text:c="8"/>年 <text:s text:c="9"/>月 <text:s text:c="8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聯絡電話：</text:p>
          </table:table-cell>
          <table:covered-table-cell/>
          <table:covered-table-cell/>
          <table:table-cell table:style-name="表格1.A1" office:value-type="string">
            <text:p text:style-name="P8">與兒少關係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" office:value-type="string">
            <text:p text:style-name="P7">審核結果</text:p>
            <text:p text:style-name="P7">（本欄由社工填寫）</text:p>
          </table:table-cell>
          <table:table-cell table:style-name="表格1.A1" table:number-columns-spanned="3" office:value-type="string">
            <text:p text:style-name="P2"><text:span text:style-name="T3">□</text:span><text:span text:style-name="T2">同意</text:span></text:p>
            <text:p text:style-name="P2"><text:span text:style-name="T3">□</text:span><text:span text:style-name="T2">因</text:span><text:span text:style-name="T3">_____________________</text:span><text:span text:style-name="T2">暫無法協助安排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8">承辦人員：</text:p>
            <text:p text:style-name="P8">督導：</text:p>
          </table:table-cell>
          <table:covered-table-cell/>
          <table:covered-table-cell/>
        </table:table-row>
      </table:table>
      <text:p text:style-name="P2"><text:span text:style-name="T2">備註：</text:span><text:span text:style-name="T3">1.</text:span><text:span text:style-name="T2">請申請人逕將申請表及檢具文件以下列方式送至 </text:span><text:span text:style-name="T5">花蓮縣政府社會處</text:span></text:p>
      <text:p text:style-name="P14"><text:span text:style-name="T9">□</text:span><text:span text:style-name="T2">郵寄：</text:span><text:span text:style-name="T3">970</text:span><text:span text:style-name="T2">花蓮縣花蓮市府前路</text:span><text:span text:style-name="T3">17</text:span><text:span text:style-name="T2">號 □傳真：</text:span><text:span text:style-name="T3">03-8234983</text:span></text:p>
      <text:p text:style-name="P12"><text:span text:style-name="T3">2.</text:span><text:span text:style-name="T2">申請期間若有疑問請電洽：</text:span><text:span text:style-name="T3">03-8227171</text:span><text:span text:style-name="T2">分機</text:span><text:span text:style-name="T3">392</text:span><text:span text:style-name="T2">、</text:span><text:span text:style-name="T3">393</text:span><text:span text:style-name="T2">。</text:span></text:p>
      <text:p text:style-name="P9">_______________________________________________________________________________________________</text:p>
      <text:p text:style-name="P3"><text:span text:style-name="T7">回 復 表</text:span><text:span text:style-name="T3">（申請人勿填）</text:span></text:p>
      <text:p text:style-name="P2"><text:span text:style-name="T1">致_____________________君：</text:span></text:p>
      <text:p text:style-name="P2"><text:span text:style-name="T1">經花蓮縣政府社會處</text:span><text:span text:style-name="T10">核對您的申請文件，並聯繫您的子女，結果簡覆如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□1</text:span></text:p>
          </table:table-cell>
          <table:table-cell table:style-name="表格2.B1" office:value-type="string">
            <text:p text:style-name="P2"><text:span text:style-name="T1">請您於____年____月____日____時____分前往下列地點安排會面。</text:span></text:p>
            <text:p text:style-name="P10">地址： <text:s text:c="37"/>（名稱： <text:s text:c="30"/>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□2</text:span></text:p>
          </table:table-cell>
          <table:table-cell table:style-name="表格2.B1" office:value-type="string">
            <text:p text:style-name="P10">很抱歉，基於以下原因，以致無法安排子女會面服務：</text:p>
            <text:p text:style-name="P2"><text:span text:style-name="T3">□</text:span><text:span text:style-name="T2">經評估申請會面之兒少身心狀況尚未準備好與您會面，基於維護兒少身心正常發展的立場，本次無法提供會面交往。</text:span></text:p>
            <text:p text:style-name="P2"><text:span text:style-name="T3">□</text:span><text:span text:style-name="T2">您尚未完成（ <text:s text:c="87"/>）</text:span></text:p>
            <text:p text:style-name="P11"><text:span text:style-name="T3">□</text:span><text:span text:style-name="T2">您檢具之文件經核對有誤（ <text:s text:c="75"/>）</text:span></text:p>
            <text:p text:style-name="P2"><text:span text:style-name="T3">□</text:span><text:span text:style-name="T2">其他（ <text:s text:c="93"/></text:span><text:span text:style-name="T3">)</text:span></text:p>
          </table:table-cell>
        </table:table-row>
      </table:table>
      <text:p text:style-name="P2"><text:span text:style-name="T1">回復日期：____年____月____日 <text:s text:c="2"/>承辦人___________________ <text:s/>聯絡電話：03-8227171分機392、39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0pt" style:letter-kerning="false" style:font-size-asian="10pt" style:font-name-complex="細明體" style:font-family-complex="細明體, MingLiU" style:font-family-generic-complex="modern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439cm" fo:margin-left="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道中 沈</meta:initial-creator>
    <meta:creation-date>2016-07-19T22:45:00</meta:creation-date>
    <dc:date>2021-09-29T17:00:01.890000000</dc:date>
    <meta:print-date>1995-11-21T17:41:00</meta:print-date>
    <meta:editing-cycles>16</meta:editing-cycles>
    <meta:editing-duration>PT51M19S</meta:editing-duration>
    <meta:document-statistic meta:table-count="2" meta:image-count="0" meta:object-count="0" meta:page-count="1" meta:paragraph-count="62" meta:word-count="609" meta:character-count="1346" meta:non-whitespace-character-count="840"/>
    <meta:generator>LibreOffice/6.1.3.2$Windows_X86_64 LibreOffice_project/86daf60bf00efa86ad547e59e09d6bb77c699acb</meta:generator>
  </office:meta>
</office:document-meta>
</file>