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" svg:font-family="'Lucida Sans'" style:font-family-generic="swiss"/>
    <style:font-face style:name="BiauKai" svg:font-family="BiauKai, 'Arial Unicode M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text-align="center" style:justify-single-word="false" fo:orphans="2" fo:widows="2" style:text-autospace="non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top="0cm" fo:margin-bottom="0.212cm" loext:contextual-spacing="false" fo:line-height="0.706cm" fo:text-align="justify" style:justify-single-word="false" fo:orphans="2" fo:widows="2" style:text-autospace="none"/>
      <style:text-properties style:font-name="標楷體" fo:font-size="14pt" style:text-underline-style="none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/>
    </style:style>
    <style:style style:name="P5" style:family="paragraph" style:parent-style-name="Standard" style:master-page-name="Standard">
      <style:paragraph-properties fo:margin-top="0cm" fo:margin-bottom="0.212cm" loext:contextual-spacing="false" fo:text-align="center" style:justify-single-word="false" fo:orphans="2" fo:widows="2" style:page-number="auto" style:text-autospace="none"/>
      <style:text-properties style:font-name="標楷體" fo:font-size="18pt" fo:font-weight="bold" style:letter-kerning="false" style:font-name-asian="標楷體" style:font-size-asian="18pt" style:font-weight-asian="bold" style:font-name-complex="BiauKai" style:font-size-complex="18pt" style:font-weight-complex="bold"/>
    </style:style>
    <style:style style:name="P6" style:family="paragraph" style:parent-style-name="Standard">
      <style:paragraph-properties fo:margin-left="0.988cm" fo:margin-right="0cm" fo:margin-top="0cm" fo:margin-bottom="0.212cm" loext:contextual-spacing="false" fo:line-height="0.706cm" fo:text-align="justify" style:justify-single-word="false" fo:orphans="2" fo:widows="2" fo:text-indent="-0.988cm" style:auto-text-indent="false" style:text-autospace="none"/>
    </style:style>
    <style:style style:name="P7" style:family="paragraph" style:parent-style-name="Standard">
      <style:paragraph-properties fo:margin-left="0.988cm" fo:margin-right="0cm" fo:margin-top="0cm" fo:margin-bottom="0.212cm" loext:contextual-spacing="false" fo:line-height="0.706cm" fo:text-align="justify" style:justify-single-word="false" fo:orphans="2" fo:widows="2" fo:text-indent="-0.988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margin-top="0cm" fo:margin-bottom="0.212cm" loext:contextual-spacing="false" fo:line-height="0.706cm" fo:text-align="justify" style:justify-single-word="false" fo:orphans="2" fo:widows="2" fo:text-indent="-0.988cm" style:auto-text-indent="false" style:text-autospace="none"/>
      <style:text-properties style:font-name="標楷體" fo:font-size="14pt" style:text-underline-style="none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BiauKai" style:font-size-complex="18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none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none" style:letter-kerning="false" style:font-name-asian="標楷體1" style:font-size-asian="14pt" style:font-name-complex="標楷體" style:font-size-complex="14pt"/>
    </style:style>
    <style:style style:name="T6" style:family="text">
      <style:text-properties style:use-window-font-color="true" style:font-name="標楷體" fo:font-size="18pt" fo:language="en" fo:country="US" fo:font-weight="bold" style:letter-kerning="false" style:font-name-asian="標楷體" style:font-size-asian="18pt" style:language-asian="zh" style:country-asian="TW" style:font-weight-asian="bold" style:font-name-complex="BiauKai" style:font-size-complex="18pt" style:language-complex="ar" style:country-complex="SA" style:font-weight-complex="bold"/>
    </style:style>
    <style:style style:name="T7" style:family="text">
      <style:text-properties style:use-window-font-color="true" style:font-name="標楷體" fo:font-size="14pt" fo:language="en" fo:country="US" style:text-underline-style="none" style:letter-kerning="false" style:font-name-asian="標楷體" style:font-size-asian="14pt" style:language-asian="zh" style:country-asian="TW" style:font-name-complex="標楷體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花蓮縣政府社會處</text:p>
      <text:p text:style-name="P1"><text:span text:style-name="T2">辦理兒童及少年保護個案安置期間會面探視</text:span><text:span text:style-name="T6">同意書</text:span></text:p>
      <text:p text:style-name="P7"/>
      <text:p text:style-name="P6"><text:span text:style-name="T3">一、</text:span><text:span text:style-name="T4">我同意於雙方約定時間內到達，若遲到，會面時間仍需於約定時間結束。若無故遲到三十分鐘以上者，監督人員得取消當次會面，並不得以遲到為理由要求延長會面時間。</text:span></text:p>
      <text:p text:style-name="P3">二、我同意因故無法依指定時間進行探視，於二日前通知花蓮縣政府社會處及監督人員。</text:p>
      <text:p text:style-name="P8">三、我同意探視前配合安全檢查，不攜帶危險物品、違禁品或其他有危害兒童及少年安全之物品。</text:p>
      <text:p text:style-name="P6"><text:span text:style-name="T4">四、我同意探視時沒有吸煙、飲酒、</text:span><text:span text:style-name="T7">嚼檳榔</text:span><text:span text:style-name="T5">、</text:span><text:span text:style-name="T4">施用毒品或管制藥品或其他有害兒童及少年身心健康行為，一經發現，監督人員將取消該次探視。</text:span></text:p>
      <text:p text:style-name="P8">五、我同意探視時，不探詢兒童及少年安置期間相關應保密資訊，一旦發生上述事項，監督人員將制止甚至終止會面，並列入未來會面探視參考。</text:p>
      <text:p text:style-name="P8">六、我同意探視時，配合花蓮縣政府人員參與、觀察或評估，必要時得錄音、錄影並作成會面探視紀錄。</text:p>
      <text:p text:style-name="P8">七、我同意依花蓮縣政府社會處探視申請規定進行探視，如有其他人需一同參與探視，應事先告知監督人員並徵得花蓮縣政府社會處同意。</text:p>
      <text:p text:style-name="P3">八、我同意探視結束時，依監督人員指示時間及動線離開探視地點。</text:p>
      <text:p text:style-name="P6"><text:span text:style-name="T4">九、我同意會面前、會面後及會面過程中，如有危及未成年子女及其(暫時)監護人之安全等行為，致觸犯兒童及少年福利與權益保障法之規定時，監督人員將依法處理；另外，監督機構亦將依其規定，禁止會面交往的安排。</text:span></text:p>
      <text:p text:style-name="P2"/>
      <text:p text:style-name="P2">我明白一旦違反上述規定，參與會面機會可能會遭到終止。</text:p>
      <text:p text:style-name="P2">上述規定確認無誤且同意後，請於下方簽名處簽名具結：</text:p>
      <text:p text:style-name="P2"/>
      <text:p text:style-name="P2">申請人：</text:p>
      <text:p text:style-name="P2"/>
      <text:p text:style-name="P2">承辦人：</text:p>
      <text:p text:style-name="P2"/>
      <text:p text:style-name="P2">中華民國 <text:s text:c="2"/>年 <text:s/>月 <text:s/>日</text:p>
      <text:p text:style-name="P2"/>
      <text:p text:style-name="P4"><text:span text:style-name="T1">※本同意書一式二份，一份交付申請人，一份社會處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" svg:font-family="'Lucida Sans'" style:font-family-generic="swiss"/>
    <style:font-face style:name="BiauKai" svg:font-family="BiauKai, 'Arial Unicode M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439cm" fo:margin-left="1cm" fo:margin-right="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社會處</dc:title>
    <meta:initial-creator>user</meta:initial-creator>
    <meta:creation-date>2016-10-05T10:27:00</meta:creation-date>
    <dc:date>2021-10-08T09:26:36.976000000</dc:date>
    <meta:print-date>1995-11-21T17:41:00</meta:print-date>
    <meta:editing-cycles>16</meta:editing-cycles>
    <meta:editing-duration>PT21M39S</meta:editing-duration>
    <meta:document-statistic meta:table-count="0" meta:image-count="0" meta:object-count="0" meta:page-count="1" meta:paragraph-count="17" meta:word-count="644" meta:character-count="651" meta:non-whitespace-character-count="644"/>
    <meta:generator>LibreOffice/6.1.3.2$Windows_X86_64 LibreOffice_project/86daf60bf00efa86ad547e59e09d6bb77c699acb</meta:generator>
  </office:meta>
</office:document-meta>
</file>