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16pt" style:use-optimal-row-height="false" fo:break-before="auto"/>
    </style:style>
    <style:style style:name="ro6" style:family="table-row">
      <style:table-row-properties style:row-height="209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112年度社工人員執業安全 自主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一、基本資料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4" table:number-rows-spanned="1" table:style-name="ce19">
            <text:p>單位名稱：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4" table:number-rows-spanned="1" table:style-name="ce20">
            <text:p>社工(含督導)人數：______人、其他人員：______人，總計：______人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number-columns-spanned="4" table:number-rows-spanned="1" table:style-name="ce20">
            <text:p>貴單位性質(單選)：</text:p>
            <text:p>□ 政府機關(構) <text:s text:c="3"/>□ 公設民營機構 <text:s/>□ 協會/學會/公會 □ 財團法人基金會 □ 私立社福機構 <text:s text:c="2"/>□ 社工師事務所 <text:s/>□ 其他：<text:s text:c="9"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number-columns-spanned="4" table:number-rows-spanned="1" table:style-name="ce20">
            <text:p>貴單位所在處所辦理業務內容(可複選)：</text:p>
            <text:p>(1)保護性業務</text:p>
            <text:p>□辦理兒少保護個案服務</text:p>
            <text:p>□辦理兒少性剝削個案服務</text:p>
            <text:p>□少年刑事案件所涉少年及其家庭福利服務</text:p>
            <text:p>□辦理兒少收養及監護權之調查訪視</text:p>
            <text:p>□辦理家庭暴力案件</text:p>
            <text:p>□辦理性侵害案件</text:p>
            <text:p>□辦理高風險家庭服務</text:p>
            <text:p>□辦理老人保護案件、監護及輔助宣告之調查訪視</text:p>
            <text:p>□辦理身心障礙者保護案件、監護及輔助宣告之調查訪視</text:p>
            <text:p>□性騷擾被害人服務</text:p>
            <text:p>□其他：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4" table:number-rows-spanned="1" table:style-name="ce20">
            <text:p>(2)一般性業務</text:p>
            <text:p>□辦理低收入戶、中低收入戶資格訪查與認定。</text:p>
            <text:p>□辦理經濟弱勢家庭補助業務。</text:p>
            <text:p>□辦理6歲以下弱勢兒童主動關懷方案。</text:p>
            <text:p>□辦理弱勢兒少及其家庭福利措施。</text:p>
            <text:p>□協助兒少委託安置及家庭寄養服務。</text:p>
            <text:p>□特殊境遇家庭扶助之調查訪視。</text:p>
            <text:p>□單親家庭與弱勢家庭個案服務。</text:p>
            <text:p>□遊民服務等業務。</text:p>
            <text:p>□執行災害救助工作。</text:p>
            <text:p>□整合型心理健康促進、精神疾病防治及特殊族群處遇工作</text:p>
            <text:p>□其他：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7">
            <text:p>二、貴單位所在處所執業安全環境辦理情形：請您針對有關機構提供安全環境與硬體設施、設備、配備、措施問項，逐一勾選目前執行情形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項次</text:p>
          </table:table-cell>
          <table:table-cell office:value-type="string" table:style-name="ce6">
            <text:p>檢核項目</text:p>
          </table:table-cell>
          <table:table-cell office:value-type="string" table:style-name="ce7">
            <text:p>未執行</text:p>
          </table:table-cell>
          <table:table-cell office:value-type="string" table:style-name="ce6">
            <text:p>已執行</text:p>
          </table:table-cell>
          <table:table-cell office:value-type="string" table:style-name="ce6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3">
            <text:p>針對工作場所中較危險的地方進行評估，以辨識機構內「高風險區域及位置」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3">
            <text:p>在高風險區域及位置，安裝靜音式警報系統或緊急按鈕供同仁緊急時使用，當發現有危險傾向或攜帶武器的人，可以立即警示社工或安全人員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3">
            <text:p>整體環境設計上的傢俱擺設，有防止任何物品成為武器的機會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3">
            <text:p>保持室內、室外照明良好，各區域視野清晰，特別是夜間出入口、停車場及貯藏室有改善照明，避免有隱密或有視線死角的工作環境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string" table:style-name="ce6">
            <text:p>項次</text:p>
          </table:table-cell>
          <table:table-cell office:value-type="string" table:style-name="ce6">
            <text:p>檢核項目</text:p>
          </table:table-cell>
          <table:table-cell office:value-type="string" table:style-name="ce7">
            <text:p>未執行</text:p>
          </table:table-cell>
          <table:table-cell office:value-type="string" table:style-name="ce6">
            <text:p>已執行</text:p>
          </table:table-cell>
          <table:table-cell office:value-type="string" table:style-name="ce6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3">
            <text:p>在高風險區域及位置有裝設監視器並錄影存檔，或在視線死角裝設反射鏡，監看室內外視線死角處所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3">
            <text:p>在高風險區域及位置有裝設監視器，並加註標語及警語，告知服務對象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3">
            <text:p>繪製安全地圖，規劃緊急逃離路線、通道，及躲避地點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3">
            <text:p>規劃緊急逃離路線及通道，逃離動線行經樓梯間、走道、出入口、防火門皆有保持暢通無阻礙物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3">
            <text:p>設置緊急逃離路線之防火門，有依規定往避難方向開啟並隨時保持關閉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3">
            <text:p>辦公場所如果較為狹窄或隔間較為簡單，機構仍有加強社工人身安全防護措施，以克服空間之限制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3">
            <text:p>依規定辦理建築物公共安全檢查簽證申報，備有檢查報告書及地方政府核發之審查合格證明文件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3">
            <text:p>依規定辦理消防安全檢查合格，並備有檢修申報完整紀錄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3">
            <text:p>保持室內最低限噪音（60分貝以下），避免刺激服務對象之情緒或形成緊張態勢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3">
            <text:p>定期自主檢查機構內部用電設備安全及電子設備正常運作，並備有自主檢查紀錄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3">
            <text:p>整體環境設計上，已有設計「至少兩個出入口」供工作人員緊急避難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3">
            <text:p>機構入口有「公開揭示」聲明對職場暴力及不法侵害零容忍政策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3">
            <text:p>機構入口有設置「有效辨識」或「阻絕」有安全危害疑慮之服務對象進入機構之裝置，例如設置玻璃電動門或鐵門鐵窗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style-name="ce3">
            <text:p>機構入口設有門禁管制、訪客登記或安裝感應門禁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style-name="ce3">
            <text:p>機構入口有設置警衛、保全人員，或有安排同仁輪值安全人員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style-name="ce3">
            <text:p>機構入口設有電子保全系統或監視設備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3">
            <text:p>機構入口設有特殊物品或私人物品置物櫃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style-name="ce3">
            <text:p>基於機構業務之特殊性，有在機構入口安裝金屬檢測器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string" table:style-name="ce3">
            <text:p>機構入口有設置巡邏箱，或有標示與警政機關連線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string" table:style-name="ce6">
            <text:p>項次</text:p>
          </table:table-cell>
          <table:table-cell office:value-type="string" table:style-name="ce6">
            <text:p>檢核項目</text:p>
          </table:table-cell>
          <table:table-cell office:value-type="string" table:style-name="ce7">
            <text:p>未執行</text:p>
          </table:table-cell>
          <table:table-cell office:value-type="string" table:style-name="ce6">
            <text:p>已執行</text:p>
          </table:table-cell>
          <table:table-cell office:value-type="string" table:style-name="ce6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string" table:style-name="ce3">
            <text:p>基於機構業務之特殊性，在機構入口有設計職員專用通道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style-name="ce3">
            <text:p>設有專責收發人員或輪值安全人員篩選不明信件及包裹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3">
            <text:p>辦公室有明確隔離接待區與辦公區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style-name="ce3">
            <text:p>接待區有佈置舒適環境，避免過熱、過冷、擁擠、吵雜、凌亂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3">
            <text:p>辦公室要使用鑰匙、感應卡、密碼或識別證，始得進入辦公區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string" table:style-name="ce3">
            <text:p>辦公區的OA辦公傢俱隔間，有設計安全保護與逃離動線，避免影響出入安全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string" table:style-name="ce3">
            <text:p>辦公室設有免持電話或播音系統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1" table:style-name="ce4">
            <text:p>31</text:p>
          </table:table-cell>
          <table:table-cell office:value-type="string" table:style-name="ce3">
            <text:p>辦公室設有電話錄音設備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style-name="ce3">
            <text:p>辦公室的重要電子資料、電話錄音及監視錄影都會定期備份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3" table:style-name="ce4">
            <text:p>33</text:p>
          </table:table-cell>
          <table:table-cell office:value-type="string" table:style-name="ce3">
            <text:p>辦公室儲物櫃在下班後都會上鎖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4" table:style-name="ce4">
            <text:p>34</text:p>
          </table:table-cell>
          <table:table-cell office:value-type="string" table:style-name="ce3">
            <text:p>有關社工人員每日行程與所在地，不會公開於非工作人員也可看得到的地方(如掛在牆上的白板)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5" table:style-name="ce4">
            <text:p>35</text:p>
          </table:table-cell>
          <table:table-cell office:value-type="string" table:style-name="ce3">
            <text:p>會談室在規劃設計時，有考慮安排於機構人員最容易抵達的位置，以降低社工人員在個別晤談時的安全風險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6" table:style-name="ce4">
            <text:p>36</text:p>
          </table:table-cell>
          <table:table-cell office:value-type="string" table:style-name="ce3">
            <text:p>會談室的出入口設計，已有設計成兩個出入口。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office:value-type="float" office:value="37" table:style-name="ce4">
            <text:p>37</text:p>
          </table:table-cell>
          <table:table-cell office:value-type="string" table:style-name="ce3">
            <text:p>會談室如暫時無法設計成兩個出入口，機構有在工作手冊、執業安全手冊或職業安全衛生手冊中提醒社工人員在個別晤談時，儘量選擇坐在靠近出口的位置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8" table:style-name="ce4">
            <text:p>38</text:p>
          </table:table-cell>
          <table:table-cell office:value-type="string" table:style-name="ce3">
            <text:p>會談室的門把設計，是無法從內部反鎖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39" table:style-name="ce4">
            <text:p>39</text:p>
          </table:table-cell>
          <table:table-cell office:value-type="string" table:style-name="ce3">
            <text:p>提供社工人員具GPS衛星定位網路功能之公務手機，以避免使用個人手機徒增安全風險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0" table:style-name="ce4">
            <text:p>40</text:p>
          </table:table-cell>
          <table:table-cell office:value-type="string" table:style-name="ce3">
            <text:p>提供社工人員公務車、公務機車或特約計程車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string" table:style-name="ce3">
            <text:p>提供社工人員配備行車紀錄器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2" table:style-name="ce4">
            <text:p>42</text:p>
          </table:table-cell>
          <table:table-cell office:value-type="string" table:style-name="ce3">
            <text:p>提供社工人員配備隨身錄音設備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string" table:style-name="ce6">
            <text:p>項次</text:p>
          </table:table-cell>
          <table:table-cell office:value-type="string" table:style-name="ce6">
            <text:p>檢核項目</text:p>
          </table:table-cell>
          <table:table-cell office:value-type="string" table:style-name="ce7">
            <text:p>未執行</text:p>
          </table:table-cell>
          <table:table-cell office:value-type="string" table:style-name="ce6">
            <text:p>已執行</text:p>
          </table:table-cell>
          <table:table-cell office:value-type="string" table:style-name="ce6">
            <text:p>不需要</text:p>
            <text:p>不適用</text:p>
          </table:table-cell>
          <table:table-cell table:number-columns-repeated="16379"/>
        </table:table-row>
        <table:table-row table:style-name="ro8">
          <table:table-cell office:value-type="float" office:value="43" table:style-name="ce4">
            <text:p>43</text:p>
          </table:table-cell>
          <table:table-cell office:value-type="string" table:style-name="ce3">
            <text:p>提供社工人員配備隨身錄影設備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4" table:style-name="ce4">
            <text:p>44</text:p>
          </table:table-cell>
          <table:table-cell office:value-type="string" table:style-name="ce3">
            <text:p>提供社工人員配備防身噴霧器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5" table:style-name="ce4">
            <text:p>45</text:p>
          </table:table-cell>
          <table:table-cell office:value-type="string" table:style-name="ce3">
            <text:p>基於機構業務之特殊性，經司法警察機關許可，有提供社工人員配備電擊器或電擊棒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6" table:style-name="ce4">
            <text:p>46</text:p>
          </table:table-cell>
          <table:table-cell office:value-type="string" table:style-name="ce3">
            <text:p>提供社工人員驅狗器、哨子等簡易防衛工具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7" table:style-name="ce4">
            <text:p>47</text:p>
          </table:table-cell>
          <table:table-cell office:value-type="string" table:style-name="ce3">
            <text:p>提供社工人員配備定位功能之警報器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8" table:style-name="ce4">
            <text:p>48</text:p>
          </table:table-cell>
          <table:table-cell office:value-type="string" table:style-name="ce3">
            <text:p>提供社工人員「外勤專用包」收納外訪相關配備，並附上使用說明手冊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49" table:style-name="ce4">
            <text:p>49</text:p>
          </table:table-cell>
          <table:table-cell office:value-type="string" table:style-name="ce3">
            <text:p>安排同仁輪值安全人員，針對外勤社工人員超過特定時間沒有離開或回報，機構會主動聯繫或透過GPS手機找到所在位置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0" table:style-name="ce4">
            <text:p>50</text:p>
          </table:table-cell>
          <table:table-cell office:value-type="string" table:style-name="ce3">
            <text:p>提供社工人員使用之公務設備及配備有購買產物保險（含火險）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1" table:style-name="ce4">
            <text:p>51</text:p>
          </table:table-cell>
          <table:table-cell office:value-type="string" table:style-name="ce3">
            <text:p>提供社工人員使用之公務設備及配備，如有損害均由機構負擔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2" table:style-name="ce4">
            <text:p>52</text:p>
          </table:table-cell>
          <table:table-cell office:value-type="string" table:style-name="ce3">
            <text:p>在工作手冊、執業安全手冊或職業安全衛生手冊中提醒各種傳染病的感染源、病徵及建立防疫機制。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office:value-type="float" office:value="53" table:style-name="ce4">
            <text:p>53</text:p>
          </table:table-cell>
          <table:table-cell office:value-type="string" table:style-name="ce3">
            <text:p>依據工作手冊、執業安全手冊或職業安全衛生手冊中所列各種傳染病的感染源、病徵及防疫機制，提供社工人員相關預防配備，如口罩、消毒水等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4" table:style-name="ce4">
            <text:p>54</text:p>
          </table:table-cell>
          <table:table-cell office:value-type="string" table:style-name="ce3">
            <text:p>接獲通報服務對象可能罹患傳染病時，會立即協助社工人員就醫檢查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5" table:style-name="ce4">
            <text:p>55</text:p>
          </table:table-cell>
          <table:table-cell office:value-type="string" table:style-name="ce3">
            <text:p>在工作手冊、執業安全手冊或職業安全衛生手冊中提醒社工人員在外訪前，須掌握案主及案家成員背景資料，並詳讀個案紀錄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6" table:style-name="ce4">
            <text:p>56</text:p>
          </table:table-cell>
          <table:table-cell office:value-type="string" table:style-name="ce3">
            <text:p>在工作手冊、執業安全手冊或職業安全衛生手冊中提醒社工人員在外訪前，須詳閱外勤安全注意事項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7" table:style-name="ce4">
            <text:p>57</text:p>
          </table:table-cell>
          <table:table-cell office:value-type="string" table:style-name="ce3">
            <text:p>在工作手冊、執業安全手冊或職業安全衛生手冊中提醒社工人員在外訪前，須填具外勤風險檢測單或檢核表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8" table:style-name="ce4">
            <text:p>58</text:p>
          </table:table-cell>
          <table:table-cell office:value-type="string" table:style-name="ce3">
            <text:p>指派社工、志工或役男陪同訪視，避免社工人員單獨訪視高風險個案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59" table:style-name="ce4">
            <text:p>59</text:p>
          </table:table-cell>
          <table:table-cell office:value-type="string" table:style-name="ce3">
            <text:p>建立或參與網絡合作機制，連結里長、警察及相關網絡單位人員陪同訪視，避免社工人員單獨訪視高風險個案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office:value-type="float" office:value="60" table:style-name="ce4">
            <text:p>60</text:p>
          </table:table-cell>
          <table:table-cell office:value-type="string" table:style-name="ce3">
            <text:p>辦理社工執業安全相關訓練及演練，包括職前訓練、在職訓練、緊急應變演練及逃生演練等。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 table:style-name="ce4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7">
            <text:p>三、貴單位所在處所執業安全環境建議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4" table:number-rows-spanned="1" table:style-name="ce20">
            <text:p>請問貴單位在<text:span text:style-name="T2">過去3年</text:span>是否有進行執業安全環境與硬體設施及設備改善？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21">
            <text:p>□有，進行改善之原因及改善事項為何：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21">
            <text:p>□無，原因為何：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4" table:number-rows-spanned="1" table:style-name="ce20">
            <text:p>請問貴單位在<text:span text:style-name="T2">未來</text:span>是否有想要進行執業安全環境與硬體設施及設備改善？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21">
            <text:p>□有，在未來1年內有想要進行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21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3" table:number-columns-spanned="1" table:number-rows-spanned="3" table:style-name="ce16">
            <text:p>3</text:p>
          </table:table-cell>
          <table:table-cell office:value-type="string" table:number-columns-spanned="4" table:number-rows-spanned="1" table:style-name="ce20">
            <text:p>請問貴單位在<text:span text:style-name="T2">過去3年</text:span>是否有改善社工人員外勤配備及協助措施？<text:s/>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21">
            <text:p>□有，進行改善之原因及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21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4" table:number-columns-spanned="1" table:number-rows-spanned="3" table:style-name="ce16">
            <text:p>4</text:p>
          </table:table-cell>
          <table:table-cell office:value-type="string" table:number-columns-spanned="4" table:number-rows-spanned="1" table:style-name="ce20">
            <text:p>請問貴單位在<text:span text:style-name="T2">未來</text:span>是否有想要改善社工人員外勤配備及協助措施？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21">
            <text:p>□有，在未來1年內有想要進行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21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">
            <text:p>填表人/職稱： <text:s text:c="46"/>單位主管：</text:p>
            <text:p>連絡電話：</text:p>
          </table:table-cell>
          <table:covered-table-cell>
            <draw:custom-shape svg:x="5.59028in" svg:y="0.01736in" svg:width="2.48264in" svg:height="1.5625in" draw:z-index="1" draw:id="id0" draw:style-name="a7" draw:name="矩形 2">
              <svg:title/>
              <svg:desc/>
              <text:p text:style-name="a6" text:class-names="" text:cond-style-name=""><text:span text:style-name="a0" text:class-names="">(</text:span><text:span text:style-name="a1" text:class-names="">機構</text:span><text:span text:style-name="a2" text:class-names="">/</text:span><text:span text:style-name="a3" text:class-names="">單位用印處</text:span><text:span text:style-name="a4" text:class-names="">)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1">
            <text:p>備註：請如實填寫並核章。</text:p>
          </table:table-cell>
          <table:table-cell table:style-name="ce5"/>
          <table:table-cell table:number-columns-repeated="16382" table:style-name="ce1"/>
        </table:table-row>
        <table:table-row table:number-rows-repeated="10484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社會救助及社工司劉依珍</meta:initial-creator>
    <dc:creator>林鳳珠</dc:creator>
    <meta:creation-date>2020-05-07T06:51:10Z</meta:creation-date>
    <dc:date>2023-05-24T06:42:45Z</dc:date>
    <meta:print-date>2020-05-08T09:02:03Z</meta:print-date>
  </office:meta>
</office:document-meta>
</file>