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27cm" fo:margin-left="0.991cm" table:align="left" style:writing-mode="lr-tb"/>
    </style:style>
    <style:style style:name="表格1.A" style:family="table-column">
      <style:table-column-properties style:column-width="14.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6.75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7.481cm" fo:keep-together="auto"/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1">
      <style:paragraph-properties fo:margin-left="0.85cm" fo:margin-right="0cm" fo:margin-top="0.318cm" fo:margin-bottom="0cm" loext:contextual-spacing="false" fo:text-indent="-0.85cm" style:auto-text-indent="false"/>
    </style:style>
    <style:style style:name="P5" style:family="paragraph" style:parent-style-name="Standard" style:list-style-name="WW8Num1">
      <style:paragraph-properties fo:margin-left="0.85cm" fo:margin-right="0cm" fo:margin-top="0.318cm" fo:margin-bottom="0cm" loext:contextual-spacing="false" fo:text-indent="-0.85cm" style:auto-text-indent="false"/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7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花蓮縣政府</text:span></text:p>
      <text:p text:style-name="P1"><text:span text:style-name="T1">112年度社工人員執業安全宣導</text:span></text:p>
      <text:p text:style-name="P1"><text:span text:style-name="T1">成果報告表</text:span></text:p>
      <text:list xml:id="list692892279" text:style-name="WW8Num1">
        <text:list-item>
          <text:p text:style-name="P4"><text:span text:style-name="T3">單位名稱： <text:s text:c="30"/>填報人：</text:span></text:p>
        </text:list-item>
        <text:list-item>
          <text:p text:style-name="P4"><text:span text:style-name="T3">宣導日期：112年 <text:s/>月 <text:s text:c="2"/>日 上/下午00</text:span><text:span text:style-name="T3">：</text:span><text:span text:style-name="T3">00</text:span></text:p>
        </text:list-item>
        <text:list-item>
          <text:p text:style-name="P4"><text:span text:style-name="T3">宣導地點：</text:span></text:p>
        </text:list-item>
        <text:list-item>
          <text:p text:style-name="P4"><text:span text:style-name="T3">宣導對象：</text:span></text:p>
        </text:list-item>
        <text:list-item>
          <text:p text:style-name="P4"><text:span text:style-name="T3">宣導主題：□網絡單位協助法規 □職場安全維護法規 □本府社工人身安全維護要點 □社工執安危害通報流程 □社福人員勞動申訴流程</text:span></text:p>
        </text:list-item>
        <text:list-item>
          <text:p text:style-name="P4"><text:span text:style-name="T3">宣導內容：</text:span></text:p>
        </text:list-item>
        <text:list-item>
          <text:p text:style-name="P5">實際受益人次：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3">宣導照片</text:span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活動名稱：OOOO</dc:title>
    <dc:subject/>
    <meta:keyword/>
    <dc:description/>
    <meta:initial-creator>user</meta:initial-creator>
    <meta:creation-date>2023-08-31T17:17:00</meta:creation-date>
    <dc:creator>林鳳珠</dc:creator>
    <dc:date>2023-09-01T10:11:00</dc:date>
    <meta:editing-cycles>7</meta:editing-cycles>
    <meta:editing-duration>PT21M</meta:editing-duration>
    <meta:document-statistic meta:table-count="1" meta:image-count="0" meta:object-count="0" meta:page-count="1" meta:paragraph-count="11" meta:word-count="146" meta:character-count="193" meta:non-whitespace-character-count="152"/>
    <meta:generator>LibreOffice/6.1.3.2$Windows_X86_64 LibreOffice_project/86daf60bf00efa86ad547e59e09d6bb77c699acb</meta:generator>
  </office:meta>
</office:document-meta>
</file>