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(01)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花蓮縣政府</text:p>
      <text:p text:style-name="P8">申請人(立切結書人)</text:p>
      <text:p text:style-name="P9">身分證字號：</text:p>
      <text:p text:style-name="P10">地址：</text:p>
      <text:p text:style-name="P11">聯絡電話：</text:p>
      <text:p text:style-name="P12"><text:span text:style-name="T13">中華民國</text:span><text:span text:style-name="T14"><text:s text:c="13"/></text:span><text:span text:style-name="T15">年</text:span><text:span text:style-name="T16"><text:s text:c="11"/></text:span><text:span text:style-name="T17">月</text:span><text:span text:style-name="T18"><text:s text:c="13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王銀漣</meta:initial-creator>
    <dc:creator>姜妍宇</dc:creator>
    <meta:creation-date>2023-08-30T02:11:00Z</meta:creation-date>
    <dc:date>2023-09-01T01:17:00Z</dc: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