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900001057000017C849D34467F1A4FF3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等线" style:font-pitch="variable"/>
    <style:font-face style:name="Liberation Serif" svg:font-family="'Liberation Serif'" style:font-family-generic="roman" style:font-pitch="variable"/>
    <style:font-face style:name="New Gulim" svg:font-family="'New Gulim', Batang"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5cm" fo:margin-left="-0.106cm" table:align="left" style:writing-mode="lr-tb"/>
    </style:style>
    <style:style style:name="表格1.A" style:family="table-column">
      <style:table-column-properties style:column-width="2.655cm"/>
    </style:style>
    <style:style style:name="表格1.B" style:family="table-column">
      <style:table-column-properties style:column-width="15.311cm"/>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left="0.053cm" fo:padding-right="0.053cm" fo:padding-top="0.053cm" fo:padding-bottom="0.157cm" fo:border="none" style:writing-mode="lr-tb"/>
    </style:style>
    <style:style style:name="表格2" style:family="table">
      <style:table-properties style:width="16.711cm" table:align="left" style:writing-mode="lr-tb"/>
    </style:style>
    <style:style style:name="表格2.A" style:family="table-column">
      <style:table-column-properties style:column-width="2.441cm"/>
    </style:style>
    <style:style style:name="表格2.B" style:family="table-column">
      <style:table-column-properties style:column-width="2.85cm"/>
    </style:style>
    <style:style style:name="表格2.F" style:family="table-column">
      <style:table-column-properties style:column-width="2.868cm"/>
    </style:style>
    <style:style style:name="表格2.1" style:family="table-row">
      <style:table-row-properties style:min-row-height="1.40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54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9" style:family="table-row">
      <style:table-row-properties style:min-row-height="3.05cm" fo:keep-together="auto"/>
    </style:style>
    <style:style style:name="表格2.10" style:family="table-row">
      <style:table-row-properties style:min-row-height="1.231cm" fo:keep-together="auto"/>
    </style:style>
    <style:style style:name="表格3" style:family="table">
      <style:table-properties style:width="16.521cm" fo:margin-left="-0.058cm" table:align="left" style:writing-mode="lr-tb"/>
    </style:style>
    <style:style style:name="表格3.A" style:family="table-column">
      <style:table-column-properties style:column-width="1.743cm"/>
    </style:style>
    <style:style style:name="表格3.B" style:family="table-column">
      <style:table-column-properties style:column-width="2.258cm"/>
    </style:style>
    <style:style style:name="表格3.C" style:family="table-column">
      <style:table-column-properties style:column-width="2.501cm"/>
    </style:style>
    <style:style style:name="表格3.D" style:family="table-column">
      <style:table-column-properties style:column-width="4.3cm"/>
    </style:style>
    <style:style style:name="表格3.E" style:family="table-column">
      <style:table-column-properties style:column-width="5.719cm"/>
    </style:style>
    <style:style style:name="表格3.1" style:family="table-row">
      <style:table-row-properties style:min-row-height="1.15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75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2cm" fo:keep-together="always"/>
    </style:style>
    <style:style style:name="表格3.6" style:family="table-row">
      <style:table-row-properties style:min-row-height="1.637cm" fo:keep-together="always"/>
    </style:style>
    <style:style style:name="表格3.7" style:family="table-row">
      <style:table-row-properties style:min-row-height="1.141cm" fo:keep-together="always"/>
    </style:style>
    <style:style style:name="表格3.8" style:family="table-row">
      <style:table-row-properties style:min-row-height="0.979cm" fo:keep-together="always"/>
    </style:style>
    <style:style style:name="表格3.10" style:family="table-row">
      <style:table-row-properties style:min-row-height="0.995cm" fo:keep-together="always"/>
    </style:style>
    <style:style style:name="表格4" style:family="table">
      <style:table-properties style:width="15.991cm" table:align="left" style:writing-mode="lr-tb"/>
    </style:style>
    <style:style style:name="表格4.A" style:family="table-column">
      <style:table-column-properties style:column-width="2.743cm"/>
    </style:style>
    <style:style style:name="表格4.B" style:family="table-column">
      <style:table-column-properties style:column-width="2.2cm"/>
    </style:style>
    <style:style style:name="表格4.G" style:family="table-column">
      <style:table-column-properties style:column-width="2.251cm"/>
    </style:style>
    <style:style style:name="表格4.1" style:family="table-row">
      <style:table-row-properties style:min-row-height="1.1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54cm" fo:keep-together="auto"/>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53cm" table:align="left" style:writing-mode="lr-tb"/>
    </style:style>
    <style:style style:name="表格5.A" style:family="table-column">
      <style:table-column-properties style:column-width="1.801cm"/>
    </style:style>
    <style:style style:name="表格5.B" style:family="table-column">
      <style:table-column-properties style:column-width="1.651cm"/>
    </style:style>
    <style:style style:name="表格5.C" style:family="table-column">
      <style:table-column-properties style:column-width="0.598cm"/>
    </style:style>
    <style:style style:name="表格5.D" style:family="table-column">
      <style:table-column-properties style:column-width="1.602cm"/>
    </style:style>
    <style:style style:name="表格5.E" style:family="table-column">
      <style:table-column-properties style:column-width="1.685cm"/>
    </style:style>
    <style:style style:name="表格5.F" style:family="table-column">
      <style:table-column-properties style:column-width="1.905cm"/>
    </style:style>
    <style:style style:name="表格5.G" style:family="table-column">
      <style:table-column-properties style:column-width="1.559cm"/>
    </style:style>
    <style:style style:name="表格5.H" style:family="table-column">
      <style:table-column-properties style:column-width="2cm"/>
    </style:style>
    <style:style style:name="表格5.I" style:family="table-column">
      <style:table-column-properties style:column-width="2.002cm"/>
    </style:style>
    <style:style style:name="表格5.K" style:family="table-column">
      <style:table-column-properties style:column-width="0.85cm"/>
    </style:style>
    <style:style style:name="表格5.1" style:family="table-row">
      <style:table-row-properties style:min-row-height="1.94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884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K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288cm" table:align="center" style:writing-mode="lr-tb"/>
    </style:style>
    <style:style style:name="表格6.A" style:family="table-column">
      <style:table-column-properties style:column-width="6.752cm"/>
    </style:style>
    <style:style style:name="表格6.B" style:family="table-column">
      <style:table-column-properties style:column-width="3.249cm"/>
    </style:style>
    <style:style style:name="表格6.C" style:family="table-column">
      <style:table-column-properties style:column-width="3.344cm"/>
    </style:style>
    <style:style style:name="表格6.D" style:family="table-column">
      <style:table-column-properties style:column-width="3.926cm"/>
    </style:style>
    <style:style style:name="表格6.1" style:family="table-row">
      <style:table-row-properties style:min-row-height="1.011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401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401cm" fo:keep-together="always"/>
    </style:style>
    <style:style style:name="表格6.10" style:family="table-row">
      <style:table-row-properties style:min-row-height="1.409cm" fo:keep-together="auto"/>
    </style:style>
    <style:style style:name="表格6.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4.96cm" table:align="center" style:writing-mode="lr-tb"/>
    </style:style>
    <style:style style:name="表格7.A" style:family="table-column">
      <style:table-column-properties style:column-width="7.567cm"/>
    </style:style>
    <style:style style:name="表格7.B" style:family="table-column">
      <style:table-column-properties style:column-width="7.392cm"/>
    </style:style>
    <style:style style:name="表格7.1" style:family="table-row">
      <style:table-row-properties style:min-row-height="1.00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8" style:family="table">
      <style:table-properties style:width="17.21cm" fo:margin-left="-0.199cm" table:align="left" style:writing-mode="lr-tb"/>
    </style:style>
    <style:style style:name="表格8.A" style:family="table-column">
      <style:table-column-properties style:column-width="8.943cm"/>
    </style:style>
    <style:style style:name="表格8.B" style:family="table-column">
      <style:table-column-properties style:column-width="8.267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8.9" style:family="table-row">
      <style:table-row-properties fo:keep-together="auto"/>
    </style:style>
    <style:style style:name="表格8.10" style:family="table-row">
      <style:table-row-properties fo:keep-together="auto"/>
    </style:style>
    <style:style style:name="表格8.11" style:family="table-row">
      <style:table-row-properties fo:keep-together="auto"/>
    </style:style>
    <style:style style:name="表格8.12" style:family="table-row">
      <style:table-row-properties fo:keep-together="auto"/>
    </style:style>
    <style:style style:name="表格8.13" style:family="table-row">
      <style:table-row-properties fo:keep-together="auto"/>
    </style:style>
    <style:style style:name="表格8.14" style:family="table-row">
      <style:table-row-properties fo:keep-together="auto"/>
    </style:style>
    <style:style style:name="表格9" style:family="table">
      <style:table-properties style:width="17.117cm" fo:margin-left="-0.199cm" table:align="left" style:writing-mode="lr-tb"/>
    </style:style>
    <style:style style:name="表格9.A" style:family="table-column">
      <style:table-column-properties style:column-width="1.9cm"/>
    </style:style>
    <style:style style:name="表格9.C" style:family="table-column">
      <style:table-column-properties style:column-width="2.143cm"/>
    </style:style>
    <style:style style:name="表格9.D" style:family="table-column">
      <style:table-column-properties style:column-width="1.656cm"/>
    </style:style>
    <style:style style:name="表格9.I" style:family="table-column">
      <style:table-column-properties style:column-width="1.919cm"/>
    </style:style>
    <style:style style:name="表格9.1" style:family="table-row">
      <style:table-row-properties style:min-row-height="1.868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16cm" fo:margin-left="-0.199cm" table:align="left" style:writing-mode="lr-tb"/>
    </style:style>
    <style:style style:name="表格10.A" style:family="table-column">
      <style:table-column-properties style:column-width="2.87cm"/>
    </style:style>
    <style:style style:name="表格10.B" style:family="table-column">
      <style:table-column-properties style:column-width="1.979cm"/>
    </style:style>
    <style:style style:name="表格10.C" style:family="table-column">
      <style:table-column-properties style:column-width="1.593cm"/>
    </style:style>
    <style:style style:name="表格10.D" style:family="table-column">
      <style:table-column-properties style:column-width="2.75cm"/>
    </style:style>
    <style:style style:name="表格10.E" style:family="table-column">
      <style:table-column-properties style:column-width="3cm"/>
    </style:style>
    <style:style style:name="表格10.F" style:family="table-column">
      <style:table-column-properties style:column-width="2cm"/>
    </style:style>
    <style:style style:name="表格10.G" style:family="table-column">
      <style:table-column-properties style:column-width="3.023cm"/>
    </style:style>
    <style:style style:name="表格10.1" style:family="table-row">
      <style:table-row-properties style:min-row-height="1.66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383cm" fo:margin-left="-0.118cm" table:align="left" style:writing-mode="lr-tb"/>
    </style:style>
    <style:style style:name="表格11.A" style:family="table-column">
      <style:table-column-properties style:column-width="3.858cm"/>
    </style:style>
    <style:style style:name="表格11.B" style:family="table-column">
      <style:table-column-properties style:column-width="4.75cm"/>
    </style:style>
    <style:style style:name="表格11.C" style:family="table-column">
      <style:table-column-properties style:column-width="3.251cm"/>
    </style:style>
    <style:style style:name="表格11.D" style:family="table-column">
      <style:table-column-properties style:column-width="1.499cm"/>
    </style:style>
    <style:style style:name="表格11.E" style:family="table-column">
      <style:table-column-properties style:column-width="1.501cm"/>
    </style:style>
    <style:style style:name="表格11.F" style:family="table-column">
      <style:table-column-properties style:column-width="1.524cm"/>
    </style:style>
    <style:style style:name="表格11.1" style:family="table-row">
      <style:table-row-properties fo:keep-together="always"/>
    </style:style>
    <style:style style:name="表格11.A1" style:family="table-cell">
      <style:table-cell-properties style:vertical-align="middle" style:border-line-width-left="0.053cm 0.026cm 0.026cm" style:border-line-width-top="0.053cm 0.026cm 0.026cm" fo:padding-left="0.026cm" fo:padding-right="0.026cm" fo:padding-top="0cm" fo:padding-bottom="0cm" fo:border-left="3pt double #808080" fo:border-right="none" fo:border-top="3pt double #808080" fo:border-bottom="none" style:writing-mode="lr-tb"/>
    </style:style>
    <style:style style:name="表格11.D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11.F1" style:family="table-cell">
      <style:table-cell-properties style:vertical-align="middle" style:border-line-width-left="0.053cm 0.026cm 0.026cm" style:border-line-width-right="0.053cm 0.026cm 0.026cm" style:border-line-width-top="0.053cm 0.026cm 0.026cm" fo:padding-left="0.026cm" fo:padding-right="0.026cm" fo:padding-top="0cm" fo:padding-bottom="0cm" fo:border-left="3pt double #808080" fo:border-right="3pt double #808080" fo:border-top="3pt double #808080" fo:border-bottom="none" style:writing-mode="lr-tb"/>
    </style:style>
    <style:style style:name="表格11.A2" style:family="table-cell">
      <style:table-cell-properties style:vertical-align="middle" style:border-line-width-left="0.053cm 0.026cm 0.026cm" style:border-line-width-bottom="0.053cm 0.026cm 0.026cm" fo:padding-left="0.026cm" fo:padding-right="0.026cm" fo:padding-top="0cm" fo:padding-bottom="0cm" fo:border-left="3pt double #808080" fo:border-right="none" fo:border-top="none" fo:border-bottom="3pt double #808080" style:writing-mode="lr-tb"/>
    </style:style>
    <style:style style:name="表格11.B2" style:family="table-cell">
      <style:table-cell-properties style:vertical-align="top" style:border-line-width-left="0.053cm 0.026cm 0.026cm" style:border-line-width-bottom="0.053cm 0.026cm 0.026cm" fo:padding-left="0.026cm" fo:padding-right="0.026cm" fo:padding-top="0cm" fo:padding-bottom="0cm" fo:border-left="3pt double #808080" fo:border-right="none" fo:border-top="none" fo:border-bottom="3pt double #808080" style:writing-mode="lr-tb"/>
    </style:style>
    <style:style style:name="表格11.D2" style:family="table-cell">
      <style:table-cell-properties style:vertical-align="top"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11.F2" style:family="table-cell">
      <style:table-cell-properties style:vertical-align="top" style:border-line-width-left="0.053cm 0.026cm 0.026cm" style:border-line-width-right="0.053cm 0.026cm 0.026cm" style:border-line-width-bottom="0.053cm 0.026cm 0.026cm" fo:padding-left="0.026cm" fo:padding-right="0.026cm" fo:padding-top="0cm" fo:padding-bottom="0cm" fo:border-left="3pt double #808080" fo:border-right="3pt double #808080" fo:border-top="none" fo:border-bottom="3pt double #808080" style:writing-mode="lr-tb"/>
    </style:style>
    <style:style style:name="表格11.3" style:family="table-row">
      <style:table-row-properties style:min-row-height="0.4cm" fo:keep-together="auto"/>
    </style:style>
    <style:style style:name="表格11.F3" style:family="table-cell">
      <style:table-cell-properties style:vertical-align="top" style:border-line-width="0.053cm 0.026cm 0.026cm" fo:padding-left="0.026cm" fo:padding-right="0.026cm" fo:padding-top="0cm" fo:padding-bottom="0cm" fo:border="3pt double #808080" style:writing-mode="lr-tb"/>
    </style:style>
    <style:style style:name="表格12" style:family="table">
      <style:table-properties style:width="17.385cm" fo:margin-left="-0.118cm" table:align="left" style:writing-mode="lr-tb"/>
    </style:style>
    <style:style style:name="表格12.A" style:family="table-column">
      <style:table-column-properties style:column-width="1.104cm"/>
    </style:style>
    <style:style style:name="表格12.B" style:family="table-column">
      <style:table-column-properties style:column-width="1cm"/>
    </style:style>
    <style:style style:name="表格12.D" style:family="table-column">
      <style:table-column-properties style:column-width="4.881cm"/>
    </style:style>
    <style:style style:name="表格12.E" style:family="table-column">
      <style:table-column-properties style:column-width="1.99cm"/>
    </style:style>
    <style:style style:name="表格12.F" style:family="table-column">
      <style:table-column-properties style:column-width="2.381cm"/>
    </style:style>
    <style:style style:name="表格12.G" style:family="table-column">
      <style:table-column-properties style:column-width="2.251cm"/>
    </style:style>
    <style:style style:name="表格12.H" style:family="table-column">
      <style:table-column-properties style:column-width="2.778cm"/>
    </style:style>
    <style:style style:name="表格12.1" style:family="table-row">
      <style:table-row-properties fo:keep-together="always"/>
    </style:style>
    <style:style style:name="表格12.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12.E1" style:family="table-cell">
      <style:table-cell-properties style:vertical-align="middle" style:border-line-width-left="0.053cm 0.026cm 0.026cm" style:border-line-width-top="0.053cm 0.026cm 0.026cm" fo:padding-left="0.026cm" fo:padding-right="0.026cm" fo:padding-top="0cm" fo:padding-bottom="0cm" fo:border-left="3pt double #808080" fo:border-right="none" fo:border-top="3pt double #808080" fo:border-bottom="none" style:writing-mode="lr-tb"/>
    </style:style>
    <style:style style:name="表格12.H1" style:family="table-cell">
      <style:table-cell-properties style:vertical-align="middle" style:border-line-width-left="0.053cm 0.026cm 0.026cm" style:border-line-width-right="0.053cm 0.026cm 0.026cm" style:border-line-width-top="0.053cm 0.026cm 0.026cm" fo:padding-left="0.026cm" fo:padding-right="0.026cm" fo:padding-top="0cm" fo:padding-bottom="0cm" fo:border-left="3pt double #808080" fo:border-right="3pt double #808080" fo:border-top="3pt double #808080" fo:border-bottom="none" style:writing-mode="lr-tb"/>
    </style:style>
    <style:style style:name="表格12.E2" style:family="table-cell">
      <style:table-cell-properties style:vertical-align="middle" style:border-line-width-left="0.053cm 0.026cm 0.026cm" style:border-line-width-bottom="0.053cm 0.026cm 0.026cm" fo:padding-left="0.026cm" fo:padding-right="0.026cm" fo:padding-top="0cm" fo:padding-bottom="0cm" fo:border-left="3pt double #808080" fo:border-right="none" fo:border-top="none" fo:border-bottom="3pt double #808080" style:writing-mode="lr-tb"/>
    </style:style>
    <style:style style:name="表格12.H2" style:family="table-cell">
      <style:table-cell-properties style:vertical-align="middle" style:border-line-width-left="0.053cm 0.026cm 0.026cm" style:border-line-width-right="0.053cm 0.026cm 0.026cm" style:border-line-width-bottom="0.053cm 0.026cm 0.026cm" fo:padding-left="0.026cm" fo:padding-right="0.026cm" fo:padding-top="0cm" fo:padding-bottom="0cm" fo:border-left="3pt double #808080" fo:border-right="3pt double #808080" fo:border-top="none" fo:border-bottom="3pt double #808080" style:writing-mode="lr-tb"/>
    </style:style>
    <style:style style:name="表格12.H3" style:family="table-cell">
      <style:table-cell-properties style:vertical-align="middle" style:border-line-width="0.053cm 0.026cm 0.026cm" fo:padding-left="0.026cm" fo:padding-right="0.026cm" fo:padding-top="0cm" fo:padding-bottom="0cm" fo:border="3pt double #808080" style:writing-mode="lr-tb"/>
    </style:style>
    <style:style style:name="表格12.4" style:family="table-row">
      <style:table-row-properties style:row-height="1cm" fo:keep-together="always"/>
    </style:style>
    <style:style style:name="表格13" style:family="table">
      <style:table-properties style:width="16.771cm" table:align="left" style:writing-mode="lr-tb"/>
    </style:style>
    <style:style style:name="表格13.A" style:family="table-column">
      <style:table-column-properties style:column-width="3cm"/>
    </style:style>
    <style:style style:name="表格13.B" style:family="table-column">
      <style:table-column-properties style:column-width="13.771cm"/>
    </style:style>
    <style:style style:name="表格13.1" style:family="table-row">
      <style:table-row-properties style:min-row-height="1.03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501cm" fo:keep-together="auto"/>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8" style:family="table-row">
      <style:table-row-properties style:min-row-height="3.187cm" fo:keep-together="auto"/>
    </style:style>
    <style:style style:name="表格13.B8" style:family="table-cell">
      <style:table-cell-properties style:vertical-align="top" fo:padding-left="0.049cm" fo:padding-right="0.049cm" fo:padding-top="0cm" fo:padding-bottom="0cm" fo:border="0.5pt solid #000000" style:writing-mode="lr-tb"/>
    </style:style>
    <style:style style:name="表格13.12" style:family="table-row">
      <style:table-row-properties style:min-row-height="1.064cm" fo:keep-together="auto"/>
    </style:style>
    <style:style style:name="表格13.13" style:family="table-row">
      <style:table-row-properties fo:keep-together="auto"/>
    </style:style>
    <style:style style:name="表格14" style:family="table">
      <style:table-properties style:width="17.912cm" fo:margin-left="-0.079cm" table:align="left" style:writing-mode="lr-tb"/>
    </style:style>
    <style:style style:name="表格14.A" style:family="table-column">
      <style:table-column-properties style:column-width="17.912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754cm" table:align="left" style:writing-mode="lr-tb"/>
    </style:style>
    <style:style style:name="表格15.A" style:family="table-column">
      <style:table-column-properties style:column-width="0.873cm"/>
    </style:style>
    <style:style style:name="表格15.B" style:family="table-column">
      <style:table-column-properties style:column-width="16.88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748cm" table:align="left" style:writing-mode="lr-tb"/>
    </style:style>
    <style:style style:name="表格16.A" style:family="table-column">
      <style:table-column-properties style:column-width="1.12cm"/>
    </style:style>
    <style:style style:name="表格16.B" style:family="table-column">
      <style:table-column-properties style:column-width="15.628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7.912cm" fo:margin-left="-0.079cm" table:align="left" style:writing-mode="lr-tb"/>
    </style:style>
    <style:style style:name="表格17.A" style:family="table-column">
      <style:table-column-properties style:column-width="0.873cm"/>
    </style:style>
    <style:style style:name="表格17.B" style:family="table-column">
      <style:table-column-properties style:column-width="17.0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6.907cm" table:align="left" style:writing-mode="lr-tb"/>
    </style:style>
    <style:style style:name="表格18.A" style:family="table-column">
      <style:table-column-properties style:column-width="0.873cm"/>
    </style:style>
    <style:style style:name="表格18.B" style:family="table-column">
      <style:table-column-properties style:column-width="16.034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5.901cm" table:align="left" style:writing-mode="lr-tb"/>
    </style:style>
    <style:style style:name="表格19.A" style:family="table-column">
      <style:table-column-properties style:column-width="1.12cm"/>
    </style:style>
    <style:style style:name="表格19.B" style:family="table-column">
      <style:table-column-properties style:column-width="14.781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7.912cm" fo:margin-left="-0.079cm" table:align="left" style:writing-mode="lr-tb"/>
    </style:style>
    <style:style style:name="表格20.A" style:family="table-column">
      <style:table-column-properties style:column-width="0.873cm"/>
    </style:style>
    <style:style style:name="表格20.B" style:family="table-column">
      <style:table-column-properties style:column-width="17.039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6.907cm" table:align="left" style:writing-mode="lr-tb"/>
    </style:style>
    <style:style style:name="表格21.A" style:family="table-column">
      <style:table-column-properties style:column-width="0.873cm"/>
    </style:style>
    <style:style style:name="表格21.B" style:family="table-column">
      <style:table-column-properties style:column-width="16.034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5.901cm" table:align="left" style:writing-mode="lr-tb"/>
    </style:style>
    <style:style style:name="表格22.A" style:family="table-column">
      <style:table-column-properties style:column-width="1.12cm"/>
    </style:style>
    <style:style style:name="表格22.B" style:family="table-column">
      <style:table-column-properties style:column-width="14.781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7.912cm" fo:margin-left="-0.079cm" table:align="left" style:writing-mode="lr-tb"/>
    </style:style>
    <style:style style:name="表格23.A" style:family="table-column">
      <style:table-column-properties style:column-width="0.873cm"/>
    </style:style>
    <style:style style:name="表格23.B" style:family="table-column">
      <style:table-column-properties style:column-width="17.039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6.907cm" table:align="left" style:writing-mode="lr-tb"/>
    </style:style>
    <style:style style:name="表格24.A" style:family="table-column">
      <style:table-column-properties style:column-width="0.873cm"/>
    </style:style>
    <style:style style:name="表格24.B" style:family="table-column">
      <style:table-column-properties style:column-width="16.034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5.901cm" table:align="left" style:writing-mode="lr-tb"/>
    </style:style>
    <style:style style:name="表格25.A" style:family="table-column">
      <style:table-column-properties style:column-width="1.12cm"/>
    </style:style>
    <style:style style:name="表格25.B" style:family="table-column">
      <style:table-column-properties style:column-width="14.781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7.912cm" fo:margin-left="-0.079cm" table:align="left" style:writing-mode="lr-tb"/>
    </style:style>
    <style:style style:name="表格26.A" style:family="table-column">
      <style:table-column-properties style:column-width="0.873cm"/>
    </style:style>
    <style:style style:name="表格26.B" style:family="table-column">
      <style:table-column-properties style:column-width="17.039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6.907cm" table:align="left" style:writing-mode="lr-tb"/>
    </style:style>
    <style:style style:name="表格27.A" style:family="table-column">
      <style:table-column-properties style:column-width="0.873cm"/>
    </style:style>
    <style:style style:name="表格27.B" style:family="table-column">
      <style:table-column-properties style:column-width="16.034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5.901cm" table:align="left" style:writing-mode="lr-tb"/>
    </style:style>
    <style:style style:name="表格28.A" style:family="table-column">
      <style:table-column-properties style:column-width="1.12cm"/>
    </style:style>
    <style:style style:name="表格28.B" style:family="table-column">
      <style:table-column-properties style:column-width="14.781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7.912cm" fo:margin-left="-0.079cm" table:align="left" style:writing-mode="lr-tb"/>
    </style:style>
    <style:style style:name="表格29.A" style:family="table-column">
      <style:table-column-properties style:column-width="0.873cm"/>
    </style:style>
    <style:style style:name="表格29.B" style:family="table-column">
      <style:table-column-properties style:column-width="17.039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6.907cm" table:align="left" style:writing-mode="lr-tb"/>
    </style:style>
    <style:style style:name="表格30.A" style:family="table-column">
      <style:table-column-properties style:column-width="0.873cm"/>
    </style:style>
    <style:style style:name="表格30.B" style:family="table-column">
      <style:table-column-properties style:column-width="16.034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5.901cm" table:align="left" style:writing-mode="lr-tb"/>
    </style:style>
    <style:style style:name="表格31.A" style:family="table-column">
      <style:table-column-properties style:column-width="1.12cm"/>
    </style:style>
    <style:style style:name="表格31.B" style:family="table-column">
      <style:table-column-properties style:column-width="14.781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7.912cm" fo:margin-left="-0.079cm" table:align="left" style:writing-mode="lr-tb"/>
    </style:style>
    <style:style style:name="表格32.A" style:family="table-column">
      <style:table-column-properties style:column-width="0.873cm"/>
    </style:style>
    <style:style style:name="表格32.B" style:family="table-column">
      <style:table-column-properties style:column-width="17.039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6.907cm" table:align="left" style:writing-mode="lr-tb"/>
    </style:style>
    <style:style style:name="表格33.A" style:family="table-column">
      <style:table-column-properties style:column-width="0.873cm"/>
    </style:style>
    <style:style style:name="表格33.B" style:family="table-column">
      <style:table-column-properties style:column-width="16.034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5.901cm" table:align="left" style:writing-mode="lr-tb"/>
    </style:style>
    <style:style style:name="表格34.A" style:family="table-column">
      <style:table-column-properties style:column-width="1.12cm"/>
    </style:style>
    <style:style style:name="表格34.B" style:family="table-column">
      <style:table-column-properties style:column-width="14.781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7.912cm" fo:margin-left="-0.079cm" table:align="left" style:writing-mode="lr-tb"/>
    </style:style>
    <style:style style:name="表格35.A" style:family="table-column">
      <style:table-column-properties style:column-width="0.873cm"/>
    </style:style>
    <style:style style:name="表格35.B" style:family="table-column">
      <style:table-column-properties style:column-width="17.0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6.907cm" table:align="left" style:writing-mode="lr-tb"/>
    </style:style>
    <style:style style:name="表格36.A" style:family="table-column">
      <style:table-column-properties style:column-width="0.873cm"/>
    </style:style>
    <style:style style:name="表格36.B" style:family="table-column">
      <style:table-column-properties style:column-width="16.034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5.901cm" table:align="left" style:writing-mode="lr-tb"/>
    </style:style>
    <style:style style:name="表格37.A" style:family="table-column">
      <style:table-column-properties style:column-width="1.12cm"/>
    </style:style>
    <style:style style:name="表格37.B" style:family="table-column">
      <style:table-column-properties style:column-width="14.781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7.912cm" fo:margin-left="-0.079cm" table:align="left" style:writing-mode="lr-tb"/>
    </style:style>
    <style:style style:name="表格38.A" style:family="table-column">
      <style:table-column-properties style:column-width="0.873cm"/>
    </style:style>
    <style:style style:name="表格38.B" style:family="table-column">
      <style:table-column-properties style:column-width="17.0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6.907cm" table:align="left" style:writing-mode="lr-tb"/>
    </style:style>
    <style:style style:name="表格39.A" style:family="table-column">
      <style:table-column-properties style:column-width="0.873cm"/>
    </style:style>
    <style:style style:name="表格39.B" style:family="table-column">
      <style:table-column-properties style:column-width="16.034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5.901cm" table:align="left" style:writing-mode="lr-tb"/>
    </style:style>
    <style:style style:name="表格40.A" style:family="table-column">
      <style:table-column-properties style:column-width="1.12cm"/>
    </style:style>
    <style:style style:name="表格40.B" style:family="table-column">
      <style:table-column-properties style:column-width="14.781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7.912cm" fo:margin-left="-0.079cm" table:align="left" style:writing-mode="lr-tb"/>
    </style:style>
    <style:style style:name="表格41.A" style:family="table-column">
      <style:table-column-properties style:column-width="0.873cm"/>
    </style:style>
    <style:style style:name="表格41.B" style:family="table-column">
      <style:table-column-properties style:column-width="17.0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6.907cm" table:align="left" style:writing-mode="lr-tb"/>
    </style:style>
    <style:style style:name="表格42.A" style:family="table-column">
      <style:table-column-properties style:column-width="0.873cm"/>
    </style:style>
    <style:style style:name="表格42.B" style:family="table-column">
      <style:table-column-properties style:column-width="16.034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5.901cm" table:align="left" style:writing-mode="lr-tb"/>
    </style:style>
    <style:style style:name="表格43.A" style:family="table-column">
      <style:table-column-properties style:column-width="1.12cm"/>
    </style:style>
    <style:style style:name="表格43.B" style:family="table-column">
      <style:table-column-properties style:column-width="14.781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7.912cm" fo:margin-left="-0.079cm" table:align="left" style:writing-mode="lr-tb"/>
    </style:style>
    <style:style style:name="表格44.A" style:family="table-column">
      <style:table-column-properties style:column-width="0.873cm"/>
    </style:style>
    <style:style style:name="表格44.B" style:family="table-column">
      <style:table-column-properties style:column-width="17.039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6.907cm" table:align="left" style:writing-mode="lr-tb"/>
    </style:style>
    <style:style style:name="表格45.A" style:family="table-column">
      <style:table-column-properties style:column-width="0.873cm"/>
    </style:style>
    <style:style style:name="表格45.B" style:family="table-column">
      <style:table-column-properties style:column-width="16.034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5.901cm" table:align="left" style:writing-mode="lr-tb"/>
    </style:style>
    <style:style style:name="表格46.A" style:family="table-column">
      <style:table-column-properties style:column-width="1.12cm"/>
    </style:style>
    <style:style style:name="表格46.B" style:family="table-column">
      <style:table-column-properties style:column-width="14.781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7.912cm" fo:margin-left="-0.079cm" table:align="left" style:writing-mode="lr-tb"/>
    </style:style>
    <style:style style:name="表格47.A" style:family="table-column">
      <style:table-column-properties style:column-width="0.873cm"/>
    </style:style>
    <style:style style:name="表格47.B" style:family="table-column">
      <style:table-column-properties style:column-width="17.03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6.907cm" table:align="left" style:writing-mode="lr-tb"/>
    </style:style>
    <style:style style:name="表格48.A" style:family="table-column">
      <style:table-column-properties style:column-width="0.873cm"/>
    </style:style>
    <style:style style:name="表格48.B" style:family="table-column">
      <style:table-column-properties style:column-width="16.034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5.901cm" table:align="left" style:writing-mode="lr-tb"/>
    </style:style>
    <style:style style:name="表格49.A" style:family="table-column">
      <style:table-column-properties style:column-width="1.12cm"/>
    </style:style>
    <style:style style:name="表格49.B" style:family="table-column">
      <style:table-column-properties style:column-width="14.781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7.912cm" fo:margin-left="-0.079cm" table:align="left" style:writing-mode="lr-tb"/>
    </style:style>
    <style:style style:name="表格50.A" style:family="table-column">
      <style:table-column-properties style:column-width="0.873cm"/>
    </style:style>
    <style:style style:name="表格50.B" style:family="table-column">
      <style:table-column-properties style:column-width="17.0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6.907cm" table:align="left" style:writing-mode="lr-tb"/>
    </style:style>
    <style:style style:name="表格51.A" style:family="table-column">
      <style:table-column-properties style:column-width="0.873cm"/>
    </style:style>
    <style:style style:name="表格51.B" style:family="table-column">
      <style:table-column-properties style:column-width="16.034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5.901cm" table:align="left" style:writing-mode="lr-tb"/>
    </style:style>
    <style:style style:name="表格52.A" style:family="table-column">
      <style:table-column-properties style:column-width="1.12cm"/>
    </style:style>
    <style:style style:name="表格52.B" style:family="table-column">
      <style:table-column-properties style:column-width="14.781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7.912cm" fo:margin-left="-0.079cm" table:align="left" style:writing-mode="lr-tb"/>
    </style:style>
    <style:style style:name="表格53.A" style:family="table-column">
      <style:table-column-properties style:column-width="0.873cm"/>
    </style:style>
    <style:style style:name="表格53.B" style:family="table-column">
      <style:table-column-properties style:column-width="17.0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6.907cm" table:align="left" style:writing-mode="lr-tb"/>
    </style:style>
    <style:style style:name="表格54.A" style:family="table-column">
      <style:table-column-properties style:column-width="0.873cm"/>
    </style:style>
    <style:style style:name="表格54.B" style:family="table-column">
      <style:table-column-properties style:column-width="16.034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5.901cm" table:align="left" style:writing-mode="lr-tb"/>
    </style:style>
    <style:style style:name="表格55.A" style:family="table-column">
      <style:table-column-properties style:column-width="1.12cm"/>
    </style:style>
    <style:style style:name="表格55.B" style:family="table-column">
      <style:table-column-properties style:column-width="14.781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7.912cm" fo:margin-left="-0.079cm" table:align="left" style:writing-mode="lr-tb"/>
    </style:style>
    <style:style style:name="表格56.A" style:family="table-column">
      <style:table-column-properties style:column-width="0.873cm"/>
    </style:style>
    <style:style style:name="表格56.B" style:family="table-column">
      <style:table-column-properties style:column-width="17.039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6.907cm" table:align="left" style:writing-mode="lr-tb"/>
    </style:style>
    <style:style style:name="表格57.A" style:family="table-column">
      <style:table-column-properties style:column-width="0.873cm"/>
    </style:style>
    <style:style style:name="表格57.B" style:family="table-column">
      <style:table-column-properties style:column-width="16.034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5.901cm" table:align="left" style:writing-mode="lr-tb"/>
    </style:style>
    <style:style style:name="表格58.A" style:family="table-column">
      <style:table-column-properties style:column-width="1.12cm"/>
    </style:style>
    <style:style style:name="表格58.B" style:family="table-column">
      <style:table-column-properties style:column-width="14.781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7.912cm" fo:margin-left="-0.079cm" table:align="left" style:writing-mode="lr-tb"/>
    </style:style>
    <style:style style:name="表格59.A" style:family="table-column">
      <style:table-column-properties style:column-width="0.873cm"/>
    </style:style>
    <style:style style:name="表格59.B" style:family="table-column">
      <style:table-column-properties style:column-width="17.0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6.907cm" table:align="left" style:writing-mode="lr-tb"/>
    </style:style>
    <style:style style:name="表格60.A" style:family="table-column">
      <style:table-column-properties style:column-width="0.873cm"/>
    </style:style>
    <style:style style:name="表格60.B" style:family="table-column">
      <style:table-column-properties style:column-width="16.034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5.901cm" table:align="left" style:writing-mode="lr-tb"/>
    </style:style>
    <style:style style:name="表格61.A" style:family="table-column">
      <style:table-column-properties style:column-width="1.12cm"/>
    </style:style>
    <style:style style:name="表格61.B" style:family="table-column">
      <style:table-column-properties style:column-width="14.781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7.912cm" fo:margin-left="-0.079cm" table:align="left" style:writing-mode="lr-tb"/>
    </style:style>
    <style:style style:name="表格62.A" style:family="table-column">
      <style:table-column-properties style:column-width="0.873cm"/>
    </style:style>
    <style:style style:name="表格62.B" style:family="table-column">
      <style:table-column-properties style:column-width="17.0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6.907cm" table:align="left" style:writing-mode="lr-tb"/>
    </style:style>
    <style:style style:name="表格63.A" style:family="table-column">
      <style:table-column-properties style:column-width="0.873cm"/>
    </style:style>
    <style:style style:name="表格63.B" style:family="table-column">
      <style:table-column-properties style:column-width="16.034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5.901cm" table:align="left" style:writing-mode="lr-tb"/>
    </style:style>
    <style:style style:name="表格64.A" style:family="table-column">
      <style:table-column-properties style:column-width="1.12cm"/>
    </style:style>
    <style:style style:name="表格64.B" style:family="table-column">
      <style:table-column-properties style:column-width="14.781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7.912cm" fo:margin-left="-0.079cm" table:align="left" style:writing-mode="lr-tb"/>
    </style:style>
    <style:style style:name="表格65.A" style:family="table-column">
      <style:table-column-properties style:column-width="0.873cm"/>
    </style:style>
    <style:style style:name="表格65.B" style:family="table-column">
      <style:table-column-properties style:column-width="17.0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6.907cm" table:align="left" style:writing-mode="lr-tb"/>
    </style:style>
    <style:style style:name="表格66.A" style:family="table-column">
      <style:table-column-properties style:column-width="0.873cm"/>
    </style:style>
    <style:style style:name="表格66.B" style:family="table-column">
      <style:table-column-properties style:column-width="16.034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5.901cm" table:align="left" style:writing-mode="lr-tb"/>
    </style:style>
    <style:style style:name="表格67.A" style:family="table-column">
      <style:table-column-properties style:column-width="1.12cm"/>
    </style:style>
    <style:style style:name="表格67.B" style:family="table-column">
      <style:table-column-properties style:column-width="14.781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7.912cm" fo:margin-left="-0.079cm" table:align="left" style:writing-mode="lr-tb"/>
    </style:style>
    <style:style style:name="表格68.A" style:family="table-column">
      <style:table-column-properties style:column-width="0.873cm"/>
    </style:style>
    <style:style style:name="表格68.B" style:family="table-column">
      <style:table-column-properties style:column-width="17.039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6.907cm" table:align="left" style:writing-mode="lr-tb"/>
    </style:style>
    <style:style style:name="表格69.A" style:family="table-column">
      <style:table-column-properties style:column-width="0.873cm"/>
    </style:style>
    <style:style style:name="表格69.B" style:family="table-column">
      <style:table-column-properties style:column-width="16.034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5.901cm" table:align="left" style:writing-mode="lr-tb"/>
    </style:style>
    <style:style style:name="表格70.A" style:family="table-column">
      <style:table-column-properties style:column-width="1.12cm"/>
    </style:style>
    <style:style style:name="表格70.B" style:family="table-column">
      <style:table-column-properties style:column-width="14.781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7.912cm" fo:margin-left="-0.079cm" table:align="left" style:writing-mode="lr-tb"/>
    </style:style>
    <style:style style:name="表格71.A" style:family="table-column">
      <style:table-column-properties style:column-width="0.873cm"/>
    </style:style>
    <style:style style:name="表格71.B" style:family="table-column">
      <style:table-column-properties style:column-width="17.0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6.907cm" table:align="left" style:writing-mode="lr-tb"/>
    </style:style>
    <style:style style:name="表格72.A" style:family="table-column">
      <style:table-column-properties style:column-width="0.873cm"/>
    </style:style>
    <style:style style:name="表格72.B" style:family="table-column">
      <style:table-column-properties style:column-width="16.034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5.901cm" table:align="left" style:writing-mode="lr-tb"/>
    </style:style>
    <style:style style:name="表格73.A" style:family="table-column">
      <style:table-column-properties style:column-width="1.12cm"/>
    </style:style>
    <style:style style:name="表格73.B" style:family="table-column">
      <style:table-column-properties style:column-width="14.781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7.912cm" fo:margin-left="-0.079cm" table:align="left" style:writing-mode="lr-tb"/>
    </style:style>
    <style:style style:name="表格74.A" style:family="table-column">
      <style:table-column-properties style:column-width="0.873cm"/>
    </style:style>
    <style:style style:name="表格74.B" style:family="table-column">
      <style:table-column-properties style:column-width="17.0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6.907cm" table:align="left" style:writing-mode="lr-tb"/>
    </style:style>
    <style:style style:name="表格75.A" style:family="table-column">
      <style:table-column-properties style:column-width="0.873cm"/>
    </style:style>
    <style:style style:name="表格75.B" style:family="table-column">
      <style:table-column-properties style:column-width="16.034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5.901cm" table:align="left" style:writing-mode="lr-tb"/>
    </style:style>
    <style:style style:name="表格76.A" style:family="table-column">
      <style:table-column-properties style:column-width="1.12cm"/>
    </style:style>
    <style:style style:name="表格76.B" style:family="table-column">
      <style:table-column-properties style:column-width="14.781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7.912cm" fo:margin-left="-0.079cm" table:align="left" style:writing-mode="lr-tb"/>
    </style:style>
    <style:style style:name="表格77.A" style:family="table-column">
      <style:table-column-properties style:column-width="0.873cm"/>
    </style:style>
    <style:style style:name="表格77.B" style:family="table-column">
      <style:table-column-properties style:column-width="17.0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6.907cm" table:align="left" style:writing-mode="lr-tb"/>
    </style:style>
    <style:style style:name="表格78.A" style:family="table-column">
      <style:table-column-properties style:column-width="0.873cm"/>
    </style:style>
    <style:style style:name="表格78.B" style:family="table-column">
      <style:table-column-properties style:column-width="16.034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5.901cm" table:align="left" style:writing-mode="lr-tb"/>
    </style:style>
    <style:style style:name="表格79.A" style:family="table-column">
      <style:table-column-properties style:column-width="1.12cm"/>
    </style:style>
    <style:style style:name="表格79.B" style:family="table-column">
      <style:table-column-properties style:column-width="14.781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7.912cm" fo:margin-left="-0.079cm" table:align="left" style:writing-mode="lr-tb"/>
    </style:style>
    <style:style style:name="表格80.A" style:family="table-column">
      <style:table-column-properties style:column-width="0.873cm"/>
    </style:style>
    <style:style style:name="表格80.B" style:family="table-column">
      <style:table-column-properties style:column-width="17.0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6.907cm" table:align="left" style:writing-mode="lr-tb"/>
    </style:style>
    <style:style style:name="表格81.A" style:family="table-column">
      <style:table-column-properties style:column-width="0.873cm"/>
    </style:style>
    <style:style style:name="表格81.B" style:family="table-column">
      <style:table-column-properties style:column-width="16.034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5.901cm" table:align="left" style:writing-mode="lr-tb"/>
    </style:style>
    <style:style style:name="表格82.A" style:family="table-column">
      <style:table-column-properties style:column-width="1.12cm"/>
    </style:style>
    <style:style style:name="表格82.B" style:family="table-column">
      <style:table-column-properties style:column-width="14.781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7.912cm" fo:margin-left="-0.079cm" table:align="left" style:writing-mode="lr-tb"/>
    </style:style>
    <style:style style:name="表格83.A" style:family="table-column">
      <style:table-column-properties style:column-width="0.873cm"/>
    </style:style>
    <style:style style:name="表格83.B" style:family="table-column">
      <style:table-column-properties style:column-width="17.0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6.907cm" table:align="left" style:writing-mode="lr-tb"/>
    </style:style>
    <style:style style:name="表格84.A" style:family="table-column">
      <style:table-column-properties style:column-width="0.873cm"/>
    </style:style>
    <style:style style:name="表格84.B" style:family="table-column">
      <style:table-column-properties style:column-width="16.034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5.901cm" table:align="left" style:writing-mode="lr-tb"/>
    </style:style>
    <style:style style:name="表格85.A" style:family="table-column">
      <style:table-column-properties style:column-width="1.12cm"/>
    </style:style>
    <style:style style:name="表格85.B" style:family="table-column">
      <style:table-column-properties style:column-width="14.781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7.912cm" fo:margin-left="-0.079cm" table:align="left" style:writing-mode="lr-tb"/>
    </style:style>
    <style:style style:name="表格86.A" style:family="table-column">
      <style:table-column-properties style:column-width="0.873cm"/>
    </style:style>
    <style:style style:name="表格86.B" style:family="table-column">
      <style:table-column-properties style:column-width="17.039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6.907cm" table:align="left" style:writing-mode="lr-tb"/>
    </style:style>
    <style:style style:name="表格87.A" style:family="table-column">
      <style:table-column-properties style:column-width="0.873cm"/>
    </style:style>
    <style:style style:name="表格87.B" style:family="table-column">
      <style:table-column-properties style:column-width="16.034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5.901cm" table:align="left" style:writing-mode="lr-tb"/>
    </style:style>
    <style:style style:name="表格88.A" style:family="table-column">
      <style:table-column-properties style:column-width="1.12cm"/>
    </style:style>
    <style:style style:name="表格88.B" style:family="table-column">
      <style:table-column-properties style:column-width="14.781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7.912cm" fo:margin-left="-0.079cm" table:align="left" style:writing-mode="lr-tb"/>
    </style:style>
    <style:style style:name="表格89.A" style:family="table-column">
      <style:table-column-properties style:column-width="0.873cm"/>
    </style:style>
    <style:style style:name="表格89.B" style:family="table-column">
      <style:table-column-properties style:column-width="17.0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6.907cm" table:align="left" style:writing-mode="lr-tb"/>
    </style:style>
    <style:style style:name="表格90.A" style:family="table-column">
      <style:table-column-properties style:column-width="0.873cm"/>
    </style:style>
    <style:style style:name="表格90.B" style:family="table-column">
      <style:table-column-properties style:column-width="16.034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5.901cm" table:align="left" style:writing-mode="lr-tb"/>
    </style:style>
    <style:style style:name="表格91.A" style:family="table-column">
      <style:table-column-properties style:column-width="1.12cm"/>
    </style:style>
    <style:style style:name="表格91.B" style:family="table-column">
      <style:table-column-properties style:column-width="14.781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7.912cm" fo:margin-left="-0.079cm" table:align="left" style:writing-mode="lr-tb"/>
    </style:style>
    <style:style style:name="表格92.A" style:family="table-column">
      <style:table-column-properties style:column-width="0.873cm"/>
    </style:style>
    <style:style style:name="表格92.B" style:family="table-column">
      <style:table-column-properties style:column-width="17.039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6.907cm" table:align="left" style:writing-mode="lr-tb"/>
    </style:style>
    <style:style style:name="表格93.A" style:family="table-column">
      <style:table-column-properties style:column-width="0.873cm"/>
    </style:style>
    <style:style style:name="表格93.B" style:family="table-column">
      <style:table-column-properties style:column-width="16.034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5.901cm" table:align="left" style:writing-mode="lr-tb"/>
    </style:style>
    <style:style style:name="表格94.A" style:family="table-column">
      <style:table-column-properties style:column-width="1.12cm"/>
    </style:style>
    <style:style style:name="表格94.B" style:family="table-column">
      <style:table-column-properties style:column-width="14.781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7.912cm" fo:margin-left="-0.079cm" table:align="left" style:writing-mode="lr-tb"/>
    </style:style>
    <style:style style:name="表格95.A" style:family="table-column">
      <style:table-column-properties style:column-width="0.873cm"/>
    </style:style>
    <style:style style:name="表格95.B" style:family="table-column">
      <style:table-column-properties style:column-width="17.0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6.907cm" table:align="left" style:writing-mode="lr-tb"/>
    </style:style>
    <style:style style:name="表格96.A" style:family="table-column">
      <style:table-column-properties style:column-width="0.873cm"/>
    </style:style>
    <style:style style:name="表格96.B" style:family="table-column">
      <style:table-column-properties style:column-width="16.034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5.901cm" table:align="left" style:writing-mode="lr-tb"/>
    </style:style>
    <style:style style:name="表格97.A" style:family="table-column">
      <style:table-column-properties style:column-width="1.12cm"/>
    </style:style>
    <style:style style:name="表格97.B" style:family="table-column">
      <style:table-column-properties style:column-width="14.781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7.912cm" fo:margin-left="-0.079cm" table:align="left" style:writing-mode="lr-tb"/>
    </style:style>
    <style:style style:name="表格98.A" style:family="table-column">
      <style:table-column-properties style:column-width="0.873cm"/>
    </style:style>
    <style:style style:name="表格98.B" style:family="table-column">
      <style:table-column-properties style:column-width="17.0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6.907cm" table:align="left" style:writing-mode="lr-tb"/>
    </style:style>
    <style:style style:name="表格99.A" style:family="table-column">
      <style:table-column-properties style:column-width="0.873cm"/>
    </style:style>
    <style:style style:name="表格99.B" style:family="table-column">
      <style:table-column-properties style:column-width="16.034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5.901cm" table:align="left" style:writing-mode="lr-tb"/>
    </style:style>
    <style:style style:name="表格100.A" style:family="table-column">
      <style:table-column-properties style:column-width="1.12cm"/>
    </style:style>
    <style:style style:name="表格100.B" style:family="table-column">
      <style:table-column-properties style:column-width="14.781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7.912cm" fo:margin-left="-0.079cm" table:align="left" style:writing-mode="lr-tb"/>
    </style:style>
    <style:style style:name="表格101.A" style:family="table-column">
      <style:table-column-properties style:column-width="0.873cm"/>
    </style:style>
    <style:style style:name="表格101.B" style:family="table-column">
      <style:table-column-properties style:column-width="17.039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6.907cm" table:align="left" style:writing-mode="lr-tb"/>
    </style:style>
    <style:style style:name="表格102.A" style:family="table-column">
      <style:table-column-properties style:column-width="0.873cm"/>
    </style:style>
    <style:style style:name="表格102.B" style:family="table-column">
      <style:table-column-properties style:column-width="16.034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5.901cm" table:align="left" style:writing-mode="lr-tb"/>
    </style:style>
    <style:style style:name="表格103.A" style:family="table-column">
      <style:table-column-properties style:column-width="1.12cm"/>
    </style:style>
    <style:style style:name="表格103.B" style:family="table-column">
      <style:table-column-properties style:column-width="14.781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7.912cm" fo:margin-left="-0.079cm" table:align="left" style:writing-mode="lr-tb"/>
    </style:style>
    <style:style style:name="表格104.A" style:family="table-column">
      <style:table-column-properties style:column-width="0.873cm"/>
    </style:style>
    <style:style style:name="表格104.B" style:family="table-column">
      <style:table-column-properties style:column-width="17.039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6.907cm" table:align="left" style:writing-mode="lr-tb"/>
    </style:style>
    <style:style style:name="表格105.A" style:family="table-column">
      <style:table-column-properties style:column-width="0.873cm"/>
    </style:style>
    <style:style style:name="表格105.B" style:family="table-column">
      <style:table-column-properties style:column-width="16.034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5.901cm" table:align="left" style:writing-mode="lr-tb"/>
    </style:style>
    <style:style style:name="表格106.A" style:family="table-column">
      <style:table-column-properties style:column-width="1.12cm"/>
    </style:style>
    <style:style style:name="表格106.B" style:family="table-column">
      <style:table-column-properties style:column-width="14.781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7.912cm" fo:margin-left="-0.079cm" table:align="left" style:writing-mode="lr-tb"/>
    </style:style>
    <style:style style:name="表格107.A" style:family="table-column">
      <style:table-column-properties style:column-width="0.873cm"/>
    </style:style>
    <style:style style:name="表格107.B" style:family="table-column">
      <style:table-column-properties style:column-width="17.0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6.907cm" table:align="left" style:writing-mode="lr-tb"/>
    </style:style>
    <style:style style:name="表格108.A" style:family="table-column">
      <style:table-column-properties style:column-width="0.873cm"/>
    </style:style>
    <style:style style:name="表格108.B" style:family="table-column">
      <style:table-column-properties style:column-width="16.034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5.901cm" table:align="left" style:writing-mode="lr-tb"/>
    </style:style>
    <style:style style:name="表格109.A" style:family="table-column">
      <style:table-column-properties style:column-width="1.12cm"/>
    </style:style>
    <style:style style:name="表格109.B" style:family="table-column">
      <style:table-column-properties style:column-width="14.781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7.912cm" fo:margin-left="-0.079cm" table:align="left" style:writing-mode="lr-tb"/>
    </style:style>
    <style:style style:name="表格110.A" style:family="table-column">
      <style:table-column-properties style:column-width="0.873cm"/>
    </style:style>
    <style:style style:name="表格110.B" style:family="table-column">
      <style:table-column-properties style:column-width="17.0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6.907cm" table:align="left" style:writing-mode="lr-tb"/>
    </style:style>
    <style:style style:name="表格111.A" style:family="table-column">
      <style:table-column-properties style:column-width="0.873cm"/>
    </style:style>
    <style:style style:name="表格111.B" style:family="table-column">
      <style:table-column-properties style:column-width="16.034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5.901cm" table:align="left" style:writing-mode="lr-tb"/>
    </style:style>
    <style:style style:name="表格112.A" style:family="table-column">
      <style:table-column-properties style:column-width="1.12cm"/>
    </style:style>
    <style:style style:name="表格112.B" style:family="table-column">
      <style:table-column-properties style:column-width="14.781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7.912cm" fo:margin-left="-0.079cm" table:align="left" style:writing-mode="lr-tb"/>
    </style:style>
    <style:style style:name="表格113.A" style:family="table-column">
      <style:table-column-properties style:column-width="0.873cm"/>
    </style:style>
    <style:style style:name="表格113.B" style:family="table-column">
      <style:table-column-properties style:column-width="17.0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6.907cm" table:align="left" style:writing-mode="lr-tb"/>
    </style:style>
    <style:style style:name="表格114.A" style:family="table-column">
      <style:table-column-properties style:column-width="0.873cm"/>
    </style:style>
    <style:style style:name="表格114.B" style:family="table-column">
      <style:table-column-properties style:column-width="16.034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5.901cm" table:align="left" style:writing-mode="lr-tb"/>
    </style:style>
    <style:style style:name="表格115.A" style:family="table-column">
      <style:table-column-properties style:column-width="1.12cm"/>
    </style:style>
    <style:style style:name="表格115.B" style:family="table-column">
      <style:table-column-properties style:column-width="14.781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7.912cm" fo:margin-left="-0.079cm" table:align="left" style:writing-mode="lr-tb"/>
    </style:style>
    <style:style style:name="表格116.A" style:family="table-column">
      <style:table-column-properties style:column-width="0.873cm"/>
    </style:style>
    <style:style style:name="表格116.B" style:family="table-column">
      <style:table-column-properties style:column-width="17.039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6.907cm" table:align="left" style:writing-mode="lr-tb"/>
    </style:style>
    <style:style style:name="表格117.A" style:family="table-column">
      <style:table-column-properties style:column-width="0.873cm"/>
    </style:style>
    <style:style style:name="表格117.B" style:family="table-column">
      <style:table-column-properties style:column-width="16.034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5.901cm" table:align="left" style:writing-mode="lr-tb"/>
    </style:style>
    <style:style style:name="表格118.A" style:family="table-column">
      <style:table-column-properties style:column-width="1.12cm"/>
    </style:style>
    <style:style style:name="表格118.B" style:family="table-column">
      <style:table-column-properties style:column-width="14.781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7.912cm" fo:margin-left="-0.079cm" table:align="left" style:writing-mode="lr-tb"/>
    </style:style>
    <style:style style:name="表格119.A" style:family="table-column">
      <style:table-column-properties style:column-width="0.873cm"/>
    </style:style>
    <style:style style:name="表格119.B" style:family="table-column">
      <style:table-column-properties style:column-width="17.0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6.907cm" table:align="left" style:writing-mode="lr-tb"/>
    </style:style>
    <style:style style:name="表格120.A" style:family="table-column">
      <style:table-column-properties style:column-width="0.873cm"/>
    </style:style>
    <style:style style:name="表格120.B" style:family="table-column">
      <style:table-column-properties style:column-width="16.034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5.901cm" table:align="left" style:writing-mode="lr-tb"/>
    </style:style>
    <style:style style:name="表格121.A" style:family="table-column">
      <style:table-column-properties style:column-width="1.12cm"/>
    </style:style>
    <style:style style:name="表格121.B" style:family="table-column">
      <style:table-column-properties style:column-width="14.781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7.912cm" fo:margin-left="-0.079cm" table:align="left" style:writing-mode="lr-tb"/>
    </style:style>
    <style:style style:name="表格122.A" style:family="table-column">
      <style:table-column-properties style:column-width="0.873cm"/>
    </style:style>
    <style:style style:name="表格122.B" style:family="table-column">
      <style:table-column-properties style:column-width="17.0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6.907cm" table:align="left" style:writing-mode="lr-tb"/>
    </style:style>
    <style:style style:name="表格123.A" style:family="table-column">
      <style:table-column-properties style:column-width="0.873cm"/>
    </style:style>
    <style:style style:name="表格123.B" style:family="table-column">
      <style:table-column-properties style:column-width="16.034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5.901cm" table:align="left" style:writing-mode="lr-tb"/>
    </style:style>
    <style:style style:name="表格124.A" style:family="table-column">
      <style:table-column-properties style:column-width="1.12cm"/>
    </style:style>
    <style:style style:name="表格124.B" style:family="table-column">
      <style:table-column-properties style:column-width="14.781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17.912cm" fo:margin-left="-0.079cm" table:align="left" style:writing-mode="lr-tb"/>
    </style:style>
    <style:style style:name="表格125.A" style:family="table-column">
      <style:table-column-properties style:column-width="0.873cm"/>
    </style:style>
    <style:style style:name="表格125.B" style:family="table-column">
      <style:table-column-properties style:column-width="17.039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16.907cm" table:align="left" style:writing-mode="lr-tb"/>
    </style:style>
    <style:style style:name="表格126.A" style:family="table-column">
      <style:table-column-properties style:column-width="0.873cm"/>
    </style:style>
    <style:style style:name="表格126.B" style:family="table-column">
      <style:table-column-properties style:column-width="16.034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15.901cm" table:align="left" style:writing-mode="lr-tb"/>
    </style:style>
    <style:style style:name="表格127.A" style:family="table-column">
      <style:table-column-properties style:column-width="1.12cm"/>
    </style:style>
    <style:style style:name="表格127.B" style:family="table-column">
      <style:table-column-properties style:column-width="14.781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7.912cm" fo:margin-left="-0.079cm" table:align="left" style:writing-mode="lr-tb"/>
    </style:style>
    <style:style style:name="表格128.A" style:family="table-column">
      <style:table-column-properties style:column-width="0.873cm"/>
    </style:style>
    <style:style style:name="表格128.B" style:family="table-column">
      <style:table-column-properties style:column-width="17.0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6.907cm" table:align="left" style:writing-mode="lr-tb"/>
    </style:style>
    <style:style style:name="表格129.A" style:family="table-column">
      <style:table-column-properties style:column-width="0.873cm"/>
    </style:style>
    <style:style style:name="表格129.B" style:family="table-column">
      <style:table-column-properties style:column-width="16.034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5.901cm" table:align="left" style:writing-mode="lr-tb"/>
    </style:style>
    <style:style style:name="表格130.A" style:family="table-column">
      <style:table-column-properties style:column-width="1.12cm"/>
    </style:style>
    <style:style style:name="表格130.B" style:family="table-column">
      <style:table-column-properties style:column-width="14.781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7.912cm" fo:margin-left="-0.079cm" table:align="left" style:writing-mode="lr-tb"/>
    </style:style>
    <style:style style:name="表格131.A" style:family="table-column">
      <style:table-column-properties style:column-width="0.873cm"/>
    </style:style>
    <style:style style:name="表格131.B" style:family="table-column">
      <style:table-column-properties style:column-width="17.0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6.907cm" table:align="left" style:writing-mode="lr-tb"/>
    </style:style>
    <style:style style:name="表格132.A" style:family="table-column">
      <style:table-column-properties style:column-width="0.873cm"/>
    </style:style>
    <style:style style:name="表格132.B" style:family="table-column">
      <style:table-column-properties style:column-width="16.034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5.901cm" table:align="left" style:writing-mode="lr-tb"/>
    </style:style>
    <style:style style:name="表格133.A" style:family="table-column">
      <style:table-column-properties style:column-width="1.12cm"/>
    </style:style>
    <style:style style:name="表格133.B" style:family="table-column">
      <style:table-column-properties style:column-width="14.781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7.912cm" fo:margin-left="-0.079cm" table:align="left" style:writing-mode="lr-tb"/>
    </style:style>
    <style:style style:name="表格134.A" style:family="table-column">
      <style:table-column-properties style:column-width="0.873cm"/>
    </style:style>
    <style:style style:name="表格134.B" style:family="table-column">
      <style:table-column-properties style:column-width="17.0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6.907cm" table:align="left" style:writing-mode="lr-tb"/>
    </style:style>
    <style:style style:name="表格135.A" style:family="table-column">
      <style:table-column-properties style:column-width="0.873cm"/>
    </style:style>
    <style:style style:name="表格135.B" style:family="table-column">
      <style:table-column-properties style:column-width="16.034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5.901cm" table:align="left" style:writing-mode="lr-tb"/>
    </style:style>
    <style:style style:name="表格136.A" style:family="table-column">
      <style:table-column-properties style:column-width="1.12cm"/>
    </style:style>
    <style:style style:name="表格136.B" style:family="table-column">
      <style:table-column-properties style:column-width="14.781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7.912cm" fo:margin-left="-0.079cm" table:align="left" style:writing-mode="lr-tb"/>
    </style:style>
    <style:style style:name="表格137.A" style:family="table-column">
      <style:table-column-properties style:column-width="0.873cm"/>
    </style:style>
    <style:style style:name="表格137.B" style:family="table-column">
      <style:table-column-properties style:column-width="17.0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6.907cm" table:align="left" style:writing-mode="lr-tb"/>
    </style:style>
    <style:style style:name="表格138.A" style:family="table-column">
      <style:table-column-properties style:column-width="0.873cm"/>
    </style:style>
    <style:style style:name="表格138.B" style:family="table-column">
      <style:table-column-properties style:column-width="16.034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5.901cm" table:align="left" style:writing-mode="lr-tb"/>
    </style:style>
    <style:style style:name="表格139.A" style:family="table-column">
      <style:table-column-properties style:column-width="1.12cm"/>
    </style:style>
    <style:style style:name="表格139.B" style:family="table-column">
      <style:table-column-properties style:column-width="14.781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7.912cm" fo:margin-left="-0.079cm" table:align="left" style:writing-mode="lr-tb"/>
    </style:style>
    <style:style style:name="表格140.A" style:family="table-column">
      <style:table-column-properties style:column-width="0.873cm"/>
    </style:style>
    <style:style style:name="表格140.B" style:family="table-column">
      <style:table-column-properties style:column-width="17.0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6.907cm" table:align="left" style:writing-mode="lr-tb"/>
    </style:style>
    <style:style style:name="表格141.A" style:family="table-column">
      <style:table-column-properties style:column-width="0.873cm"/>
    </style:style>
    <style:style style:name="表格141.B" style:family="table-column">
      <style:table-column-properties style:column-width="16.034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5.901cm" table:align="left" style:writing-mode="lr-tb"/>
    </style:style>
    <style:style style:name="表格142.A" style:family="table-column">
      <style:table-column-properties style:column-width="1.12cm"/>
    </style:style>
    <style:style style:name="表格142.B" style:family="table-column">
      <style:table-column-properties style:column-width="14.781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7.586cm" fo:margin-left="-0.079cm" table:align="left" style:writing-mode="lr-tb"/>
    </style:style>
    <style:style style:name="表格143.A" style:family="table-column">
      <style:table-column-properties style:column-width="0.873cm"/>
    </style:style>
    <style:style style:name="表格143.B" style:family="table-column">
      <style:table-column-properties style:column-width="16.713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6.581cm" table:align="left" style:writing-mode="lr-tb"/>
    </style:style>
    <style:style style:name="表格144.A" style:family="table-column">
      <style:table-column-properties style:column-width="0.873cm"/>
    </style:style>
    <style:style style:name="表格144.B" style:family="table-column">
      <style:table-column-properties style:column-width="15.707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5.575cm" table:align="left" style:writing-mode="lr-tb"/>
    </style:style>
    <style:style style:name="表格145.A" style:family="table-column">
      <style:table-column-properties style:column-width="1.12cm"/>
    </style:style>
    <style:style style:name="表格145.B" style:family="table-column">
      <style:table-column-properties style:column-width="14.455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7.912cm" fo:margin-left="-0.079cm" table:align="left" style:writing-mode="lr-tb"/>
    </style:style>
    <style:style style:name="表格146.A" style:family="table-column">
      <style:table-column-properties style:column-width="0.873cm"/>
    </style:style>
    <style:style style:name="表格146.B" style:family="table-column">
      <style:table-column-properties style:column-width="17.039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6.907cm" table:align="left" style:writing-mode="lr-tb"/>
    </style:style>
    <style:style style:name="表格147.A" style:family="table-column">
      <style:table-column-properties style:column-width="0.873cm"/>
    </style:style>
    <style:style style:name="表格147.B" style:family="table-column">
      <style:table-column-properties style:column-width="16.034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5.901cm" table:align="left" style:writing-mode="lr-tb"/>
    </style:style>
    <style:style style:name="表格148.A" style:family="table-column">
      <style:table-column-properties style:column-width="1.12cm"/>
    </style:style>
    <style:style style:name="表格148.B" style:family="table-column">
      <style:table-column-properties style:column-width="14.781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7.912cm" fo:margin-left="-0.079cm" table:align="left" style:writing-mode="lr-tb"/>
    </style:style>
    <style:style style:name="表格149.A" style:family="table-column">
      <style:table-column-properties style:column-width="0.873cm"/>
    </style:style>
    <style:style style:name="表格149.B" style:family="table-column">
      <style:table-column-properties style:column-width="17.0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6.907cm" table:align="left" style:writing-mode="lr-tb"/>
    </style:style>
    <style:style style:name="表格150.A" style:family="table-column">
      <style:table-column-properties style:column-width="0.873cm"/>
    </style:style>
    <style:style style:name="表格150.B" style:family="table-column">
      <style:table-column-properties style:column-width="16.034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5.901cm" table:align="left" style:writing-mode="lr-tb"/>
    </style:style>
    <style:style style:name="表格151.A" style:family="table-column">
      <style:table-column-properties style:column-width="1.12cm"/>
    </style:style>
    <style:style style:name="表格151.B" style:family="table-column">
      <style:table-column-properties style:column-width="14.781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7.912cm" fo:margin-left="-0.079cm" table:align="left" style:writing-mode="lr-tb"/>
    </style:style>
    <style:style style:name="表格152.A" style:family="table-column">
      <style:table-column-properties style:column-width="0.873cm"/>
    </style:style>
    <style:style style:name="表格152.B" style:family="table-column">
      <style:table-column-properties style:column-width="17.0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6.907cm" table:align="left" style:writing-mode="lr-tb"/>
    </style:style>
    <style:style style:name="表格153.A" style:family="table-column">
      <style:table-column-properties style:column-width="0.873cm"/>
    </style:style>
    <style:style style:name="表格153.B" style:family="table-column">
      <style:table-column-properties style:column-width="16.034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5.901cm" table:align="left" style:writing-mode="lr-tb"/>
    </style:style>
    <style:style style:name="表格154.A" style:family="table-column">
      <style:table-column-properties style:column-width="1.12cm"/>
    </style:style>
    <style:style style:name="表格154.B" style:family="table-column">
      <style:table-column-properties style:column-width="14.781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7.912cm" fo:margin-left="-0.079cm" table:align="left" style:writing-mode="lr-tb"/>
    </style:style>
    <style:style style:name="表格155.A" style:family="table-column">
      <style:table-column-properties style:column-width="0.873cm"/>
    </style:style>
    <style:style style:name="表格155.B" style:family="table-column">
      <style:table-column-properties style:column-width="17.0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6.907cm" table:align="left" style:writing-mode="lr-tb"/>
    </style:style>
    <style:style style:name="表格156.A" style:family="table-column">
      <style:table-column-properties style:column-width="0.873cm"/>
    </style:style>
    <style:style style:name="表格156.B" style:family="table-column">
      <style:table-column-properties style:column-width="16.034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5.901cm" table:align="left" style:writing-mode="lr-tb"/>
    </style:style>
    <style:style style:name="表格157.A" style:family="table-column">
      <style:table-column-properties style:column-width="1.12cm"/>
    </style:style>
    <style:style style:name="表格157.B" style:family="table-column">
      <style:table-column-properties style:column-width="14.781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7.912cm" fo:margin-left="-0.079cm" table:align="left" style:writing-mode="lr-tb"/>
    </style:style>
    <style:style style:name="表格158.A" style:family="table-column">
      <style:table-column-properties style:column-width="0.873cm"/>
    </style:style>
    <style:style style:name="表格158.B" style:family="table-column">
      <style:table-column-properties style:column-width="17.0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6.907cm" table:align="left" style:writing-mode="lr-tb"/>
    </style:style>
    <style:style style:name="表格159.A" style:family="table-column">
      <style:table-column-properties style:column-width="0.873cm"/>
    </style:style>
    <style:style style:name="表格159.B" style:family="table-column">
      <style:table-column-properties style:column-width="16.034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5.901cm" table:align="left" style:writing-mode="lr-tb"/>
    </style:style>
    <style:style style:name="表格160.A" style:family="table-column">
      <style:table-column-properties style:column-width="1.12cm"/>
    </style:style>
    <style:style style:name="表格160.B" style:family="table-column">
      <style:table-column-properties style:column-width="14.781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7.912cm" fo:margin-left="-0.079cm" table:align="left" style:writing-mode="lr-tb"/>
    </style:style>
    <style:style style:name="表格161.A" style:family="table-column">
      <style:table-column-properties style:column-width="0.873cm"/>
    </style:style>
    <style:style style:name="表格161.B" style:family="table-column">
      <style:table-column-properties style:column-width="17.0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6.907cm" table:align="left" style:writing-mode="lr-tb"/>
    </style:style>
    <style:style style:name="表格162.A" style:family="table-column">
      <style:table-column-properties style:column-width="0.873cm"/>
    </style:style>
    <style:style style:name="表格162.B" style:family="table-column">
      <style:table-column-properties style:column-width="16.034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5.901cm" table:align="left" style:writing-mode="lr-tb"/>
    </style:style>
    <style:style style:name="表格163.A" style:family="table-column">
      <style:table-column-properties style:column-width="1.12cm"/>
    </style:style>
    <style:style style:name="表格163.B" style:family="table-column">
      <style:table-column-properties style:column-width="14.781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7.912cm" fo:margin-left="-0.079cm" table:align="left" style:writing-mode="lr-tb"/>
    </style:style>
    <style:style style:name="表格164.A" style:family="table-column">
      <style:table-column-properties style:column-width="0.873cm"/>
    </style:style>
    <style:style style:name="表格164.B" style:family="table-column">
      <style:table-column-properties style:column-width="17.0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6.907cm" table:align="left" style:writing-mode="lr-tb"/>
    </style:style>
    <style:style style:name="表格165.A" style:family="table-column">
      <style:table-column-properties style:column-width="0.873cm"/>
    </style:style>
    <style:style style:name="表格165.B" style:family="table-column">
      <style:table-column-properties style:column-width="16.034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5.901cm" table:align="left" style:writing-mode="lr-tb"/>
    </style:style>
    <style:style style:name="表格166.A" style:family="table-column">
      <style:table-column-properties style:column-width="1.12cm"/>
    </style:style>
    <style:style style:name="表格166.B" style:family="table-column">
      <style:table-column-properties style:column-width="14.781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7.912cm" fo:margin-left="-0.079cm" table:align="left" style:writing-mode="lr-tb"/>
    </style:style>
    <style:style style:name="表格167.A" style:family="table-column">
      <style:table-column-properties style:column-width="0.873cm"/>
    </style:style>
    <style:style style:name="表格167.B" style:family="table-column">
      <style:table-column-properties style:column-width="17.0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6.907cm" table:align="left" style:writing-mode="lr-tb"/>
    </style:style>
    <style:style style:name="表格168.A" style:family="table-column">
      <style:table-column-properties style:column-width="0.873cm"/>
    </style:style>
    <style:style style:name="表格168.B" style:family="table-column">
      <style:table-column-properties style:column-width="16.034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5.901cm" table:align="left" style:writing-mode="lr-tb"/>
    </style:style>
    <style:style style:name="表格169.A" style:family="table-column">
      <style:table-column-properties style:column-width="1.12cm"/>
    </style:style>
    <style:style style:name="表格169.B" style:family="table-column">
      <style:table-column-properties style:column-width="14.781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7.912cm" fo:margin-left="-0.079cm" table:align="left" style:writing-mode="lr-tb"/>
    </style:style>
    <style:style style:name="表格170.A" style:family="table-column">
      <style:table-column-properties style:column-width="0.873cm"/>
    </style:style>
    <style:style style:name="表格170.B" style:family="table-column">
      <style:table-column-properties style:column-width="17.0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6.907cm" table:align="left" style:writing-mode="lr-tb"/>
    </style:style>
    <style:style style:name="表格171.A" style:family="table-column">
      <style:table-column-properties style:column-width="0.873cm"/>
    </style:style>
    <style:style style:name="表格171.B" style:family="table-column">
      <style:table-column-properties style:column-width="16.034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5.901cm" table:align="left" style:writing-mode="lr-tb"/>
    </style:style>
    <style:style style:name="表格172.A" style:family="table-column">
      <style:table-column-properties style:column-width="1.12cm"/>
    </style:style>
    <style:style style:name="表格172.B" style:family="table-column">
      <style:table-column-properties style:column-width="14.781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7.912cm" fo:margin-left="-0.079cm" table:align="left" style:writing-mode="lr-tb"/>
    </style:style>
    <style:style style:name="表格173.A" style:family="table-column">
      <style:table-column-properties style:column-width="0.873cm"/>
    </style:style>
    <style:style style:name="表格173.B" style:family="table-column">
      <style:table-column-properties style:column-width="17.0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6.907cm" table:align="left" style:writing-mode="lr-tb"/>
    </style:style>
    <style:style style:name="表格174.A" style:family="table-column">
      <style:table-column-properties style:column-width="0.873cm"/>
    </style:style>
    <style:style style:name="表格174.B" style:family="table-column">
      <style:table-column-properties style:column-width="16.034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5.901cm" table:align="left" style:writing-mode="lr-tb"/>
    </style:style>
    <style:style style:name="表格175.A" style:family="table-column">
      <style:table-column-properties style:column-width="1.12cm"/>
    </style:style>
    <style:style style:name="表格175.B" style:family="table-column">
      <style:table-column-properties style:column-width="14.781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7.912cm" fo:margin-left="-0.079cm" table:align="left" style:writing-mode="lr-tb"/>
    </style:style>
    <style:style style:name="表格176.A" style:family="table-column">
      <style:table-column-properties style:column-width="0.873cm"/>
    </style:style>
    <style:style style:name="表格176.B" style:family="table-column">
      <style:table-column-properties style:column-width="17.0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6.907cm" table:align="left" style:writing-mode="lr-tb"/>
    </style:style>
    <style:style style:name="表格177.A" style:family="table-column">
      <style:table-column-properties style:column-width="0.873cm"/>
    </style:style>
    <style:style style:name="表格177.B" style:family="table-column">
      <style:table-column-properties style:column-width="16.034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5.901cm" table:align="left" style:writing-mode="lr-tb"/>
    </style:style>
    <style:style style:name="表格178.A" style:family="table-column">
      <style:table-column-properties style:column-width="1.12cm"/>
    </style:style>
    <style:style style:name="表格178.B" style:family="table-column">
      <style:table-column-properties style:column-width="14.781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7.912cm" fo:margin-left="-0.079cm" table:align="left" style:writing-mode="lr-tb"/>
    </style:style>
    <style:style style:name="表格179.A" style:family="table-column">
      <style:table-column-properties style:column-width="0.873cm"/>
    </style:style>
    <style:style style:name="表格179.B" style:family="table-column">
      <style:table-column-properties style:column-width="17.0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6.907cm" table:align="left" style:writing-mode="lr-tb"/>
    </style:style>
    <style:style style:name="表格180.A" style:family="table-column">
      <style:table-column-properties style:column-width="0.873cm"/>
    </style:style>
    <style:style style:name="表格180.B" style:family="table-column">
      <style:table-column-properties style:column-width="16.034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5.901cm" table:align="left" style:writing-mode="lr-tb"/>
    </style:style>
    <style:style style:name="表格181.A" style:family="table-column">
      <style:table-column-properties style:column-width="1.12cm"/>
    </style:style>
    <style:style style:name="表格181.B" style:family="table-column">
      <style:table-column-properties style:column-width="14.781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7.912cm" fo:margin-left="-0.079cm" table:align="left" style:writing-mode="lr-tb"/>
    </style:style>
    <style:style style:name="表格182.A" style:family="table-column">
      <style:table-column-properties style:column-width="0.873cm"/>
    </style:style>
    <style:style style:name="表格182.B" style:family="table-column">
      <style:table-column-properties style:column-width="17.0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6.907cm" table:align="left" style:writing-mode="lr-tb"/>
    </style:style>
    <style:style style:name="表格183.A" style:family="table-column">
      <style:table-column-properties style:column-width="0.873cm"/>
    </style:style>
    <style:style style:name="表格183.B" style:family="table-column">
      <style:table-column-properties style:column-width="16.034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5.901cm" table:align="left" style:writing-mode="lr-tb"/>
    </style:style>
    <style:style style:name="表格184.A" style:family="table-column">
      <style:table-column-properties style:column-width="1.12cm"/>
    </style:style>
    <style:style style:name="表格184.B" style:family="table-column">
      <style:table-column-properties style:column-width="14.781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7.912cm" fo:margin-left="-0.079cm" table:align="left" style:writing-mode="lr-tb"/>
    </style:style>
    <style:style style:name="表格185.A" style:family="table-column">
      <style:table-column-properties style:column-width="0.873cm"/>
    </style:style>
    <style:style style:name="表格185.B" style:family="table-column">
      <style:table-column-properties style:column-width="17.0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6.907cm" table:align="left" style:writing-mode="lr-tb"/>
    </style:style>
    <style:style style:name="表格186.A" style:family="table-column">
      <style:table-column-properties style:column-width="0.873cm"/>
    </style:style>
    <style:style style:name="表格186.B" style:family="table-column">
      <style:table-column-properties style:column-width="16.034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5.901cm" table:align="left" style:writing-mode="lr-tb"/>
    </style:style>
    <style:style style:name="表格187.A" style:family="table-column">
      <style:table-column-properties style:column-width="1.12cm"/>
    </style:style>
    <style:style style:name="表格187.B" style:family="table-column">
      <style:table-column-properties style:column-width="14.781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7.912cm" fo:margin-left="-0.079cm" table:align="left" style:writing-mode="lr-tb"/>
    </style:style>
    <style:style style:name="表格188.A" style:family="table-column">
      <style:table-column-properties style:column-width="0.873cm"/>
    </style:style>
    <style:style style:name="表格188.B" style:family="table-column">
      <style:table-column-properties style:column-width="17.0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6.907cm" table:align="left" style:writing-mode="lr-tb"/>
    </style:style>
    <style:style style:name="表格189.A" style:family="table-column">
      <style:table-column-properties style:column-width="0.873cm"/>
    </style:style>
    <style:style style:name="表格189.B" style:family="table-column">
      <style:table-column-properties style:column-width="16.034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5.901cm" table:align="left" style:writing-mode="lr-tb"/>
    </style:style>
    <style:style style:name="表格190.A" style:family="table-column">
      <style:table-column-properties style:column-width="1.12cm"/>
    </style:style>
    <style:style style:name="表格190.B" style:family="table-column">
      <style:table-column-properties style:column-width="14.781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7.912cm" fo:margin-left="-0.079cm" table:align="left" style:writing-mode="lr-tb"/>
    </style:style>
    <style:style style:name="表格191.A" style:family="table-column">
      <style:table-column-properties style:column-width="0.873cm"/>
    </style:style>
    <style:style style:name="表格191.B" style:family="table-column">
      <style:table-column-properties style:column-width="17.0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6.907cm" table:align="left" style:writing-mode="lr-tb"/>
    </style:style>
    <style:style style:name="表格192.A" style:family="table-column">
      <style:table-column-properties style:column-width="0.873cm"/>
    </style:style>
    <style:style style:name="表格192.B" style:family="table-column">
      <style:table-column-properties style:column-width="16.034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5.901cm" table:align="left" style:writing-mode="lr-tb"/>
    </style:style>
    <style:style style:name="表格193.A" style:family="table-column">
      <style:table-column-properties style:column-width="1.12cm"/>
    </style:style>
    <style:style style:name="表格193.B" style:family="table-column">
      <style:table-column-properties style:column-width="14.781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7.912cm" fo:margin-left="-0.079cm" table:align="left" style:writing-mode="lr-tb"/>
    </style:style>
    <style:style style:name="表格194.A" style:family="table-column">
      <style:table-column-properties style:column-width="0.873cm"/>
    </style:style>
    <style:style style:name="表格194.B" style:family="table-column">
      <style:table-column-properties style:column-width="17.0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6.907cm" table:align="left" style:writing-mode="lr-tb"/>
    </style:style>
    <style:style style:name="表格195.A" style:family="table-column">
      <style:table-column-properties style:column-width="0.873cm"/>
    </style:style>
    <style:style style:name="表格195.B" style:family="table-column">
      <style:table-column-properties style:column-width="16.034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5.901cm" table:align="left" style:writing-mode="lr-tb"/>
    </style:style>
    <style:style style:name="表格196.A" style:family="table-column">
      <style:table-column-properties style:column-width="1.12cm"/>
    </style:style>
    <style:style style:name="表格196.B" style:family="table-column">
      <style:table-column-properties style:column-width="14.781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7.912cm" fo:margin-left="-0.079cm" table:align="left" style:writing-mode="lr-tb"/>
    </style:style>
    <style:style style:name="表格197.A" style:family="table-column">
      <style:table-column-properties style:column-width="0.873cm"/>
    </style:style>
    <style:style style:name="表格197.B" style:family="table-column">
      <style:table-column-properties style:column-width="17.0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6.907cm" table:align="left" style:writing-mode="lr-tb"/>
    </style:style>
    <style:style style:name="表格198.A" style:family="table-column">
      <style:table-column-properties style:column-width="0.873cm"/>
    </style:style>
    <style:style style:name="表格198.B" style:family="table-column">
      <style:table-column-properties style:column-width="16.034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5.901cm" table:align="left" style:writing-mode="lr-tb"/>
    </style:style>
    <style:style style:name="表格199.A" style:family="table-column">
      <style:table-column-properties style:column-width="1.12cm"/>
    </style:style>
    <style:style style:name="表格199.B" style:family="table-column">
      <style:table-column-properties style:column-width="14.781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7.912cm" fo:margin-left="-0.079cm" table:align="left" style:writing-mode="lr-tb"/>
    </style:style>
    <style:style style:name="表格200.A" style:family="table-column">
      <style:table-column-properties style:column-width="0.873cm"/>
    </style:style>
    <style:style style:name="表格200.B" style:family="table-column">
      <style:table-column-properties style:column-width="17.0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6.907cm" table:align="left" style:writing-mode="lr-tb"/>
    </style:style>
    <style:style style:name="表格201.A" style:family="table-column">
      <style:table-column-properties style:column-width="0.873cm"/>
    </style:style>
    <style:style style:name="表格201.B" style:family="table-column">
      <style:table-column-properties style:column-width="16.034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5.901cm" table:align="left" style:writing-mode="lr-tb"/>
    </style:style>
    <style:style style:name="表格202.A" style:family="table-column">
      <style:table-column-properties style:column-width="1.12cm"/>
    </style:style>
    <style:style style:name="表格202.B" style:family="table-column">
      <style:table-column-properties style:column-width="14.781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7.912cm" fo:margin-left="-0.079cm" table:align="left" style:writing-mode="lr-tb"/>
    </style:style>
    <style:style style:name="表格203.A" style:family="table-column">
      <style:table-column-properties style:column-width="0.873cm"/>
    </style:style>
    <style:style style:name="表格203.B" style:family="table-column">
      <style:table-column-properties style:column-width="17.0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6.907cm" table:align="left" style:writing-mode="lr-tb"/>
    </style:style>
    <style:style style:name="表格204.A" style:family="table-column">
      <style:table-column-properties style:column-width="0.873cm"/>
    </style:style>
    <style:style style:name="表格204.B" style:family="table-column">
      <style:table-column-properties style:column-width="16.034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5.901cm" table:align="left" style:writing-mode="lr-tb"/>
    </style:style>
    <style:style style:name="表格205.A" style:family="table-column">
      <style:table-column-properties style:column-width="1.12cm"/>
    </style:style>
    <style:style style:name="表格205.B" style:family="table-column">
      <style:table-column-properties style:column-width="14.781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7.912cm" fo:margin-left="-0.079cm" table:align="left" style:writing-mode="lr-tb"/>
    </style:style>
    <style:style style:name="表格206.A" style:family="table-column">
      <style:table-column-properties style:column-width="0.873cm"/>
    </style:style>
    <style:style style:name="表格206.B" style:family="table-column">
      <style:table-column-properties style:column-width="17.0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6.907cm" table:align="left" style:writing-mode="lr-tb"/>
    </style:style>
    <style:style style:name="表格207.A" style:family="table-column">
      <style:table-column-properties style:column-width="0.873cm"/>
    </style:style>
    <style:style style:name="表格207.B" style:family="table-column">
      <style:table-column-properties style:column-width="16.034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5.901cm" table:align="left" style:writing-mode="lr-tb"/>
    </style:style>
    <style:style style:name="表格208.A" style:family="table-column">
      <style:table-column-properties style:column-width="1.12cm"/>
    </style:style>
    <style:style style:name="表格208.B" style:family="table-column">
      <style:table-column-properties style:column-width="14.781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7.912cm" fo:margin-left="-0.079cm" table:align="left" style:writing-mode="lr-tb"/>
    </style:style>
    <style:style style:name="表格209.A" style:family="table-column">
      <style:table-column-properties style:column-width="0.873cm"/>
    </style:style>
    <style:style style:name="表格209.B" style:family="table-column">
      <style:table-column-properties style:column-width="17.039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6.907cm" table:align="left" style:writing-mode="lr-tb"/>
    </style:style>
    <style:style style:name="表格210.A" style:family="table-column">
      <style:table-column-properties style:column-width="0.873cm"/>
    </style:style>
    <style:style style:name="表格210.B" style:family="table-column">
      <style:table-column-properties style:column-width="16.034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5.901cm" table:align="left" style:writing-mode="lr-tb"/>
    </style:style>
    <style:style style:name="表格211.A" style:family="table-column">
      <style:table-column-properties style:column-width="1.12cm"/>
    </style:style>
    <style:style style:name="表格211.B" style:family="table-column">
      <style:table-column-properties style:column-width="14.781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7.912cm" fo:margin-left="-0.079cm" table:align="left" style:writing-mode="lr-tb"/>
    </style:style>
    <style:style style:name="表格212.A" style:family="table-column">
      <style:table-column-properties style:column-width="0.873cm"/>
    </style:style>
    <style:style style:name="表格212.B" style:family="table-column">
      <style:table-column-properties style:column-width="17.039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6.907cm" table:align="left" style:writing-mode="lr-tb"/>
    </style:style>
    <style:style style:name="表格213.A" style:family="table-column">
      <style:table-column-properties style:column-width="0.873cm"/>
    </style:style>
    <style:style style:name="表格213.B" style:family="table-column">
      <style:table-column-properties style:column-width="16.03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5.901cm" table:align="left" style:writing-mode="lr-tb"/>
    </style:style>
    <style:style style:name="表格214.A" style:family="table-column">
      <style:table-column-properties style:column-width="1.12cm"/>
    </style:style>
    <style:style style:name="表格214.B" style:family="table-column">
      <style:table-column-properties style:column-width="14.781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7.912cm" fo:margin-left="-0.079cm" table:align="left" style:writing-mode="lr-tb"/>
    </style:style>
    <style:style style:name="表格215.A" style:family="table-column">
      <style:table-column-properties style:column-width="0.873cm"/>
    </style:style>
    <style:style style:name="表格215.B" style:family="table-column">
      <style:table-column-properties style:column-width="17.0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6.907cm" table:align="left" style:writing-mode="lr-tb"/>
    </style:style>
    <style:style style:name="表格216.A" style:family="table-column">
      <style:table-column-properties style:column-width="0.873cm"/>
    </style:style>
    <style:style style:name="表格216.B" style:family="table-column">
      <style:table-column-properties style:column-width="16.034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5.901cm" table:align="left" style:writing-mode="lr-tb"/>
    </style:style>
    <style:style style:name="表格217.A" style:family="table-column">
      <style:table-column-properties style:column-width="1.12cm"/>
    </style:style>
    <style:style style:name="表格217.B" style:family="table-column">
      <style:table-column-properties style:column-width="14.781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7.912cm" fo:margin-left="-0.079cm" table:align="left" style:writing-mode="lr-tb"/>
    </style:style>
    <style:style style:name="表格218.A" style:family="table-column">
      <style:table-column-properties style:column-width="0.873cm"/>
    </style:style>
    <style:style style:name="表格218.B" style:family="table-column">
      <style:table-column-properties style:column-width="17.0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6.907cm" table:align="left" style:writing-mode="lr-tb"/>
    </style:style>
    <style:style style:name="表格219.A" style:family="table-column">
      <style:table-column-properties style:column-width="0.873cm"/>
    </style:style>
    <style:style style:name="表格219.B" style:family="table-column">
      <style:table-column-properties style:column-width="16.034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5.901cm" table:align="left" style:writing-mode="lr-tb"/>
    </style:style>
    <style:style style:name="表格220.A" style:family="table-column">
      <style:table-column-properties style:column-width="1.12cm"/>
    </style:style>
    <style:style style:name="表格220.B" style:family="table-column">
      <style:table-column-properties style:column-width="14.781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7.912cm" fo:margin-left="-0.079cm" table:align="left" style:writing-mode="lr-tb"/>
    </style:style>
    <style:style style:name="表格221.A" style:family="table-column">
      <style:table-column-properties style:column-width="0.873cm"/>
    </style:style>
    <style:style style:name="表格221.B" style:family="table-column">
      <style:table-column-properties style:column-width="17.0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6.907cm" table:align="left" style:writing-mode="lr-tb"/>
    </style:style>
    <style:style style:name="表格222.A" style:family="table-column">
      <style:table-column-properties style:column-width="0.873cm"/>
    </style:style>
    <style:style style:name="表格222.B" style:family="table-column">
      <style:table-column-properties style:column-width="16.034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5.901cm" table:align="left" style:writing-mode="lr-tb"/>
    </style:style>
    <style:style style:name="表格223.A" style:family="table-column">
      <style:table-column-properties style:column-width="1.12cm"/>
    </style:style>
    <style:style style:name="表格223.B" style:family="table-column">
      <style:table-column-properties style:column-width="14.781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7.912cm" fo:margin-left="-0.079cm" table:align="left" style:writing-mode="lr-tb"/>
    </style:style>
    <style:style style:name="表格224.A" style:family="table-column">
      <style:table-column-properties style:column-width="0.873cm"/>
    </style:style>
    <style:style style:name="表格224.B" style:family="table-column">
      <style:table-column-properties style:column-width="17.0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6.907cm" table:align="left" style:writing-mode="lr-tb"/>
    </style:style>
    <style:style style:name="表格225.A" style:family="table-column">
      <style:table-column-properties style:column-width="0.873cm"/>
    </style:style>
    <style:style style:name="表格225.B" style:family="table-column">
      <style:table-column-properties style:column-width="16.034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5.901cm" table:align="left" style:writing-mode="lr-tb"/>
    </style:style>
    <style:style style:name="表格226.A" style:family="table-column">
      <style:table-column-properties style:column-width="1.12cm"/>
    </style:style>
    <style:style style:name="表格226.B" style:family="table-column">
      <style:table-column-properties style:column-width="14.781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7.912cm" fo:margin-left="-0.079cm" table:align="left" style:writing-mode="lr-tb"/>
    </style:style>
    <style:style style:name="表格227.A" style:family="table-column">
      <style:table-column-properties style:column-width="0.873cm"/>
    </style:style>
    <style:style style:name="表格227.B" style:family="table-column">
      <style:table-column-properties style:column-width="17.039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6.907cm" table:align="left" style:writing-mode="lr-tb"/>
    </style:style>
    <style:style style:name="表格228.A" style:family="table-column">
      <style:table-column-properties style:column-width="0.873cm"/>
    </style:style>
    <style:style style:name="表格228.B" style:family="table-column">
      <style:table-column-properties style:column-width="16.034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5.901cm" table:align="left" style:writing-mode="lr-tb"/>
    </style:style>
    <style:style style:name="表格229.A" style:family="table-column">
      <style:table-column-properties style:column-width="1.12cm"/>
    </style:style>
    <style:style style:name="表格229.B" style:family="table-column">
      <style:table-column-properties style:column-width="14.781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7.912cm" fo:margin-left="-0.079cm" table:align="left" style:writing-mode="lr-tb"/>
    </style:style>
    <style:style style:name="表格230.A" style:family="table-column">
      <style:table-column-properties style:column-width="0.873cm"/>
    </style:style>
    <style:style style:name="表格230.B" style:family="table-column">
      <style:table-column-properties style:column-width="17.0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6.907cm" table:align="left" style:writing-mode="lr-tb"/>
    </style:style>
    <style:style style:name="表格231.A" style:family="table-column">
      <style:table-column-properties style:column-width="0.873cm"/>
    </style:style>
    <style:style style:name="表格231.B" style:family="table-column">
      <style:table-column-properties style:column-width="16.034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5.901cm" table:align="left" style:writing-mode="lr-tb"/>
    </style:style>
    <style:style style:name="表格232.A" style:family="table-column">
      <style:table-column-properties style:column-width="1.12cm"/>
    </style:style>
    <style:style style:name="表格232.B" style:family="table-column">
      <style:table-column-properties style:column-width="14.781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7.912cm" fo:margin-left="-0.079cm" table:align="left" style:writing-mode="lr-tb"/>
    </style:style>
    <style:style style:name="表格233.A" style:family="table-column">
      <style:table-column-properties style:column-width="0.873cm"/>
    </style:style>
    <style:style style:name="表格233.B" style:family="table-column">
      <style:table-column-properties style:column-width="17.039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6.907cm" table:align="left" style:writing-mode="lr-tb"/>
    </style:style>
    <style:style style:name="表格234.A" style:family="table-column">
      <style:table-column-properties style:column-width="0.873cm"/>
    </style:style>
    <style:style style:name="表格234.B" style:family="table-column">
      <style:table-column-properties style:column-width="16.034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5.901cm" table:align="left" style:writing-mode="lr-tb"/>
    </style:style>
    <style:style style:name="表格235.A" style:family="table-column">
      <style:table-column-properties style:column-width="1.12cm"/>
    </style:style>
    <style:style style:name="表格235.B" style:family="table-column">
      <style:table-column-properties style:column-width="14.781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7.912cm" fo:margin-left="-0.079cm" table:align="left" style:writing-mode="lr-tb"/>
    </style:style>
    <style:style style:name="表格236.A" style:family="table-column">
      <style:table-column-properties style:column-width="0.873cm"/>
    </style:style>
    <style:style style:name="表格236.B" style:family="table-column">
      <style:table-column-properties style:column-width="17.0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6.907cm" table:align="left" style:writing-mode="lr-tb"/>
    </style:style>
    <style:style style:name="表格237.A" style:family="table-column">
      <style:table-column-properties style:column-width="0.873cm"/>
    </style:style>
    <style:style style:name="表格237.B" style:family="table-column">
      <style:table-column-properties style:column-width="16.034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5.901cm" table:align="left" style:writing-mode="lr-tb"/>
    </style:style>
    <style:style style:name="表格238.A" style:family="table-column">
      <style:table-column-properties style:column-width="1.12cm"/>
    </style:style>
    <style:style style:name="表格238.B" style:family="table-column">
      <style:table-column-properties style:column-width="14.781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0.178cm" fo:margin-left="-0.079cm" table:align="left" style:writing-mode="lr-tb"/>
    </style:style>
    <style:style style:name="表格239.A" style:family="table-column">
      <style:table-column-properties style:column-width="0.873cm"/>
    </style:style>
    <style:style style:name="表格239.B" style:family="table-column">
      <style:table-column-properties style:column-width="9.305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9.172cm" table:align="left" style:writing-mode="lr-tb"/>
    </style:style>
    <style:style style:name="表格240.A" style:family="table-column">
      <style:table-column-properties style:column-width="0.873cm"/>
    </style:style>
    <style:style style:name="表格240.B" style:family="table-column">
      <style:table-column-properties style:column-width="8.299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8.167cm" table:align="left" style:writing-mode="lr-tb"/>
    </style:style>
    <style:style style:name="表格241.A" style:family="table-column">
      <style:table-column-properties style:column-width="1.12cm"/>
    </style:style>
    <style:style style:name="表格241.B" style:family="table-column">
      <style:table-column-properties style:column-width="7.047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87cm" fo:margin-left="-0.36cm" table:align="left" style:writing-mode="lr-tb"/>
    </style:style>
    <style:style style:name="表格242.A" style:family="table-column">
      <style:table-column-properties style:column-width="0.9cm"/>
    </style:style>
    <style:style style:name="表格242.B" style:family="table-column">
      <style:table-column-properties style:column-width="1.9cm"/>
    </style:style>
    <style:style style:name="表格242.C" style:family="table-column">
      <style:table-column-properties style:column-width="3.006cm"/>
    </style:style>
    <style:style style:name="表格242.D" style:family="table-column">
      <style:table-column-properties style:column-width="5.292cm"/>
    </style:style>
    <style:style style:name="表格242.E" style:family="table-column">
      <style:table-column-properties style:column-width="7.091cm"/>
    </style:style>
    <style:style style:name="表格242.1" style:family="table-row">
      <style:table-row-properties style:min-row-height="1.072cm" fo:keep-together="auto"/>
    </style:style>
    <style:style style:name="表格2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2.E1" style:family="table-cell">
      <style:table-cell-properties style:vertical-align="middle" fo:padding-left="0.191cm" fo:padding-right="0.191cm" fo:padding-top="0cm" fo:padding-bottom="0cm" fo:border="0.5pt solid #000000" style:writing-mode="lr-tb"/>
    </style:style>
    <style:style style:name="表格242.2" style:family="table-row">
      <style:table-row-properties style:min-row-height="2.734cm" fo:keep-together="auto"/>
    </style:style>
    <style:style style:name="表格242.3" style:family="table-row">
      <style:table-row-properties style:min-row-height="2cm" fo:keep-together="always"/>
    </style:style>
    <style:style style:name="表格243" style:family="table">
      <style:table-properties style:width="18.085cm" fo:margin-left="-0.258cm" table:align="left" style:writing-mode="lr-tb"/>
    </style:style>
    <style:style style:name="表格243.A" style:family="table-column">
      <style:table-column-properties style:column-width="2.388cm"/>
    </style:style>
    <style:style style:name="表格243.B" style:family="table-column">
      <style:table-column-properties style:column-width="15.697cm"/>
    </style:style>
    <style:style style:name="表格243.1" style:family="table-row">
      <style:table-row-properties style:min-row-height="1.173cm" fo:keep-together="auto"/>
    </style:style>
    <style:style style:name="表格243.A1" style:family="table-cell">
      <style:table-cell-properties style:vertical-align="middle" fo:padding="0.026cm" fo:border-left="0.5pt solid #000000" fo:border-right="none" fo:border-top="0.5pt solid #000000" fo:border-bottom="0.5pt solid #000000" style:writing-mode="lr-tb"/>
    </style:style>
    <style:style style:name="表格243.B1" style:family="table-cell">
      <style:table-cell-properties style:vertical-align="middle" fo:padding="0.026cm" fo:border="0.5pt solid #000000" style:writing-mode="lr-tb"/>
    </style:style>
    <style:style style:name="表格243.2" style:family="table-row">
      <style:table-row-properties style:min-row-height="1.797cm" fo:keep-together="auto"/>
    </style:style>
    <style:style style:name="表格243.3" style:family="table-row">
      <style:table-row-properties style:min-row-height="0.991cm" fo:keep-together="auto"/>
    </style:style>
    <style:style style:name="表格243.4" style:family="table-row">
      <style:table-row-properties style:min-row-height="2.38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25cm" style:type="center"/>
          <style:tab-stop style:position="10.028cm"/>
        </style:tab-stops>
      </style:paragraph-properties>
    </style:style>
    <style:style style:name="P3"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center" style:justify-single-word="false"/>
      <style:text-properties style:font-name="標楷體" fo:font-size="30pt" fo:font-weight="bold" style:font-name-asian="標楷體" style:font-size-asian="30pt" style:font-weight-asian="bold" style:font-name-complex="標楷體" style:font-size-complex="30pt"/>
    </style:style>
    <style:style style:name="P5" style:family="paragraph" style:parent-style-name="Standard">
      <style:paragraph-properties fo:text-align="center" style:justify-single-word="false"/>
      <style:text-properties style:font-name="標楷體" fo:font-size="30pt" style:font-name-asian="標楷體" style:font-size-asian="30pt" style:font-name-complex="標楷體" style:font-size-complex="30pt"/>
    </style:style>
    <style:style style:name="P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list-style-name="">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6cm"/>
      <style:text-properties style:font-name="標楷體" style:font-name-asian="標楷體" style:font-name-complex="標楷體"/>
    </style:style>
    <style:style style:name="P15" style:family="paragraph" style:parent-style-name="Standard">
      <style:paragraph-properties fo:line-height="0.529cm"/>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67cm"/>
      <style:text-properties style:font-name="標楷體" fo:font-weight="bold" style:font-name-asian="標楷體" style:font-weight-asian="bold" style:font-name-complex="標楷體"/>
    </style:style>
    <style:style style:name="P2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fo:background-color="#ffff00"/>
    </style:style>
    <style:style style:name="P24" style:family="paragraph" style:parent-style-name="Standard">
      <style:paragraph-properties fo:line-height="0.882cm"/>
      <style:text-properties style:font-name="標楷體" fo:font-size="14pt" style:font-name-asian="標楷體" style:font-size-asian="14pt" style:font-name-complex="標楷體"/>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9" style:family="paragraph" style:parent-style-name="Standard">
      <style:text-properties style:font-name="標楷體" fo:font-size="14pt" style:font-name-asian="標楷體" style:font-size-asian="14pt" style:font-size-complex="14pt" style:font-weight-complex="bold"/>
    </style:style>
    <style:style style:name="P40"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41"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4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43" style:family="paragraph" style:parent-style-name="Standard">
      <style:paragraph-properties fo:line-height="0.67cm" fo:text-align="center" style:justify-single-word="false"/>
      <style:text-properties style:font-name="標楷體" fo:font-size="14pt" style:font-name-asian="標楷體" style:font-size-asian="14pt"/>
    </style:style>
    <style:style style:name="P44" style:family="paragraph" style:parent-style-name="Standard">
      <style:paragraph-properties fo:line-height="0.847cm"/>
      <style:text-properties style:font-name="標楷體" fo:font-size="14pt" style:font-name-asian="標楷體" style:font-size-asian="14pt"/>
    </style:style>
    <style:style style:name="P45"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4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style>
    <style:style style:name="P47" style:family="paragraph" style:parent-style-name="Standard">
      <style:paragraph-properties fo:line-height="0.847cm" style:snap-to-layout-grid="false"/>
      <style:text-properties style:font-name="標楷體" fo:font-size="14pt" style:font-name-asian="標楷體" style:font-size-asian="14pt"/>
    </style:style>
    <style:style style:name="P48" style:family="paragraph" style:parent-style-name="Standard">
      <style:paragraph-properties fo:line-height="0.706cm" fo:text-align="center" style:justify-single-word="false"/>
      <style:text-properties style:font-name="標楷體" fo:font-size="14pt" style:font-name-asian="標楷體" style:font-size-asian="14pt"/>
    </style:style>
    <style:style style:name="P49"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style>
    <style:style style:name="P50" style:family="paragraph" style:parent-style-name="Standard">
      <style:paragraph-properties fo:line-height="0.882cm" fo:orphans="2" fo:widows="2"/>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style:style>
    <style:style style:name="P52"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text:display="none"/>
    </style:style>
    <style:style style:name="P53"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54" style:family="paragraph" style:parent-style-name="Standard">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font-weight-complex="bold"/>
    </style:style>
    <style:style style:name="P57"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paragraph-properties fo:text-align="center" style:justify-single-word="false"/>
      <style:text-properties style:font-name="標楷體" fo:font-size="16pt" style:font-name-asian="標楷體" style:font-size-asian="16pt"/>
    </style:style>
    <style:style style:name="P59" style:family="paragraph" style:parent-style-name="Standard">
      <style:text-properties style:font-name="標楷體" fo:font-size="16pt" fo:font-weight="bold" style:font-name-asian="標楷體" style:font-size-asian="16pt" style:font-weight-asian="bold" style:font-size-complex="16pt" style:font-weight-complex="bold" fo:background-color="#ffff00"/>
    </style:style>
    <style:style style:name="P60" style:family="paragraph" style:parent-style-name="Standard">
      <style:text-properties style:font-name="標楷體" fo:font-size="16pt" fo:font-weight="bold" style:font-name-asian="標楷體" style:font-size-asian="16pt" style:font-weight-asian="bold" style:font-size-complex="16pt" style:font-weight-complex="bold" fo:background-color="#ffff00"/>
    </style:style>
    <style:style style:name="P6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paragraph-properties fo:line-height="0.882cm"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fo:background-color="#ffff00"/>
    </style:style>
    <style:style style:name="P64" style:family="paragraph" style:parent-style-name="Standard">
      <style:paragraph-properties fo:text-align="center" style:justify-single-word="false"/>
    </style:style>
    <style:style style:name="P65" style:family="paragraph" style:parent-style-name="Standard">
      <style:paragraph-properties fo:line-height="0.635cm"/>
    </style:style>
    <style:style style:name="P66" style:family="paragraph" style:parent-style-name="Standard">
      <style:paragraph-properties fo:line-height="0.6cm"/>
    </style:style>
    <style:style style:name="P67" style:family="paragraph" style:parent-style-name="Standard">
      <style:paragraph-properties fo:line-height="0.67cm" fo:orphans="2" fo:widows="2"/>
    </style:style>
    <style:style style:name="P68"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fee8a"/>
    </style:style>
    <style:style style:name="P69" style:family="paragraph" style:parent-style-name="Standard">
      <style:text-properties fo:font-size="18pt" fo:font-weight="bold" style:font-size-asian="18pt" style:font-weight-asian="bold" style:font-size-complex="18pt"/>
    </style:style>
    <style:style style:name="P70" style:family="paragraph" style:parent-style-name="Standard">
      <style:paragraph-properties fo:line-height="0.882cm"/>
      <style:text-properties fo:font-size="18pt" fo:font-weight="bold" style:font-size-asian="18pt" style:font-weight-asian="bold" style:font-size-complex="18pt" fo:background-color="#ffff00"/>
    </style:style>
    <style:style style:name="P7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2" style:family="paragraph" style:parent-style-name="Standard">
      <style:paragraph-properties fo:line-height="0.882cm"/>
    </style:style>
    <style:style style:name="P73" style:family="paragraph" style:parent-style-name="Standard">
      <style:paragraph-properties fo:line-height="0.882cm" fo:text-align="center" style:justify-single-word="false"/>
    </style:style>
    <style:style style:name="P74" style:family="paragraph" style:parent-style-name="Standard">
      <style:paragraph-properties fo:line-height="0.882cm" fo:text-align="justify" style:justify-single-word="false">
        <style:tab-stops>
          <style:tab-stop style:position="1.251cm"/>
        </style:tab-stops>
      </style:paragraph-properties>
    </style:style>
    <style:style style:name="P75" style:family="paragraph" style:parent-style-name="Standard">
      <style:paragraph-properties fo:line-height="0.882cm" fo:orphans="2" fo:widows="2"/>
    </style:style>
    <style:style style:name="P76" style:family="paragraph" style:parent-style-name="Standard">
      <style:paragraph-properties fo:line-height="0.811cm" fo:text-align="justify" style:justify-single-word="false">
        <style:tab-stops>
          <style:tab-stop style:position="1.251cm"/>
        </style:tab-stops>
      </style:paragraph-properties>
    </style:style>
    <style:style style:name="P77" style:family="paragraph" style:parent-style-name="Standard">
      <style:paragraph-properties fo:line-height="0.74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79" style:family="paragraph" style:parent-style-name="Standard">
      <style:paragraph-properties fo:line-height="0.635cm" fo:text-align="center" style:justify-single-word="false"/>
    </style:style>
    <style:style style:name="P80" style:family="paragraph" style:parent-style-name="Standard">
      <style:text-properties fo:font-size="16pt" fo:font-weight="bold" style:font-size-asian="16pt" style:font-weight-asian="bold" style:font-size-complex="16pt"/>
    </style:style>
    <style:style style:name="P81" style:family="paragraph" style:parent-style-name="Standard">
      <style:paragraph-properties fo:line-height="0.882cm" fo:text-align="center" style:justify-single-word="false"/>
      <style:text-properties fo:font-size="16pt" fo:font-weight="bold" style:font-size-asian="16pt" style:font-weight-asian="bold" style:font-size-complex="16pt"/>
    </style:style>
    <style:style style:name="P82"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83" style:family="paragraph" style:parent-style-name="Standard">
      <style:paragraph-properties fo:line-height="0.776cm" fo:text-align="justify" style:justify-single-word="false"/>
    </style:style>
    <style:style style:name="P84" style:family="paragraph" style:parent-style-name="Standard">
      <style:paragraph-properties style:snap-to-layout-grid="false"/>
    </style:style>
    <style:style style:name="P8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line-height="0.74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style>
    <style:style style:name="P87" style:family="paragraph" style:parent-style-name="Standard">
      <style:paragraph-properties fo:line-height="0.741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9" style:family="paragraph" style:parent-style-name="Standard">
      <style:paragraph-properties fo:line-height="0.6cm" fo:orphans="2" fo:widows="2"/>
      <style:text-properties fo:color="#000000" style:font-name="標楷體" fo:font-size="14pt" style:letter-kerning="true" style:font-name-asian="標楷體" style:font-size-asian="14pt" style:font-name-complex="Arial" style:font-size-complex="14pt"/>
    </style:style>
    <style:style style:name="P90" style:family="paragraph" style:parent-style-name="Standard">
      <style:paragraph-properties fo:line-height="0.882cm" fo:text-align="center" style:justify-single-word="false" fo:orphans="2" fo:widows="2"/>
      <style:text-properties fo:color="#000000" style:font-name="標楷體" fo:font-size="20pt" fo:language="zh" fo:country="TW" fo:font-weight="bold" style:letter-kerning="true" style:font-name-asian="標楷體" style:font-size-asian="20pt" style:language-asian="zh" style:country-asian="TW" style:font-weight-asian="bold" style:font-name-complex="新細明體" style:font-size-complex="20pt" fo:background-color="#ffff00"/>
    </style:style>
    <style:style style:name="P91" style:family="paragraph" style:parent-style-name="Standard">
      <style:paragraph-properties fo:line-height="0.882cm" fo:text-align="center" style:justify-single-word="false" fo:orphans="2" fo:widows="2"/>
      <style:text-properties fo:color="#000000" style:font-name="標楷體" fo:font-size="20pt" fo:font-weight="bold" style:letter-kerning="true" style:font-name-asian="標楷體" style:font-size-asian="20pt" style:font-weight-asian="bold" style:font-name-complex="新細明體" style:font-size-complex="20pt"/>
    </style:style>
    <style:style style:name="P92" style:family="paragraph" style:parent-style-name="Standard">
      <style:paragraph-properties fo:line-height="0.882cm" fo:text-align="center" style:justify-single-word="false" fo:orphans="2" fo:widows="2"/>
      <style:text-properties fo:color="#000000" style:font-name="標楷體" fo:font-size="20pt" fo:font-weight="bold" style:letter-kerning="true" style:font-name-asian="標楷體" style:font-size-asian="20pt" style:font-weight-asian="bold" style:font-name-complex="新細明體" style:font-size-complex="20pt"/>
    </style:style>
    <style:style style:name="P93" style:family="paragraph" style:parent-style-name="Standard">
      <style:paragraph-properties fo:text-align="center" style:justify-single-word="false" fo:orphans="2" fo:widows="2"/>
      <style:text-properties fo:color="#000000" style:font-name="標楷體" fo:font-size="60pt" fo:font-weight="bold" style:letter-kerning="true" style:font-name-asian="標楷體" style:font-size-asian="60pt" style:font-weight-asian="bold" style:font-name-complex="新細明體" style:font-size-complex="60pt"/>
    </style:style>
    <style:style style:name="P94" style:family="paragraph" style:parent-style-name="Standard">
      <style:paragraph-properties fo:text-align="center" style:justify-single-word="false" fo:orphans="2" fo:widows="2"/>
      <style:text-properties fo:color="#000000" style:font-name="標楷體" fo:font-size="60pt" fo:font-weight="bold" style:letter-kerning="true" style:font-name-asian="標楷體" style:font-size-asian="60pt" style:font-weight-asian="bold" style:font-name-complex="新細明體" style:font-size-complex="60pt"/>
    </style:style>
    <style:style style:name="P95" style:family="paragraph" style:parent-style-name="Standard">
      <style:paragraph-properties fo:text-align="end" style:justify-single-word="false"/>
    </style:style>
    <style:style style:name="P96" style:family="paragraph" style:parent-style-name="Standard">
      <style:paragraph-properties fo:line-height="0.635cm"/>
      <style:text-properties style:font-name="文鼎中楷" fo:font-size="14pt" style:font-size-asian="14pt" style:font-size-complex="14pt"/>
    </style:style>
    <style:style style:name="P97" style:family="paragraph" style:parent-style-name="Standard">
      <style:paragraph-properties fo:line-height="0.635cm" style:snap-to-layout-grid="false"/>
      <style:text-properties style:font-name="文鼎中楷" fo:font-size="14pt" style:font-name-asian="標楷體" style:font-size-asian="14pt" style:font-size-complex="14pt"/>
    </style:style>
    <style:style style:name="P98" style:family="paragraph" style:parent-style-name="Standard">
      <style:paragraph-properties fo:line-height="0.811cm" fo:orphans="2" fo:widows="2"/>
      <style:text-properties fo:color="#333333" style:font-name="標楷體" fo:font-size="14pt" style:letter-kerning="true" style:font-name-asian="標楷體" style:font-size-asian="14pt" style:font-name-complex="新細明體" style:font-size-complex="14pt"/>
    </style:style>
    <style:style style:name="P99" style:family="paragraph" style:parent-style-name="Standard">
      <style:paragraph-properties fo:line-height="0.811cm" fo:orphans="2" fo:widows="2" style:snap-to-layout-grid="false"/>
      <style:text-properties fo:color="#333333" style:font-name="標楷體" fo:font-size="14pt" style:letter-kerning="true" style:font-name-asian="標楷體" style:font-size-asian="14pt" style:font-name-complex="新細明體" style:font-size-complex="14pt"/>
    </style:style>
    <style:style style:name="P100" style:family="paragraph" style:parent-style-name="Standard">
      <style:paragraph-properties fo:line-height="0.811cm" fo:orphans="2" fo:widows="2"/>
      <style:text-properties fo:color="#333333" style:font-name="標楷體" fo:font-size="14pt" style:letter-kerning="true" style:font-name-asian="標楷體" style:font-size-asian="14pt" style:font-name-complex="新細明體" style:font-size-complex="14pt"/>
    </style:style>
    <style:style style:name="P101" style:family="paragraph" style:parent-style-name="Standard">
      <style:paragraph-properties fo:line-height="0.811cm" fo:orphans="2" fo:widows="2" style:snap-to-layout-grid="false"/>
      <style:text-properties fo:color="#333333" style:font-name="標楷體" fo:font-size="14pt" style:letter-kerning="true" style:font-name-asian="標楷體" style:font-size-asian="14pt" style:font-name-complex="新細明體" style:font-size-complex="14pt"/>
    </style:style>
    <style:style style:name="P102" style:family="paragraph" style:parent-style-name="Standard">
      <style:paragraph-properties fo:line-height="0.811cm" fo:orphans="2" fo:widows="2"/>
      <style:text-properties fo:color="#8000ff" style:font-name="標楷體" fo:font-size="14pt" style:letter-kerning="true" style:font-name-asian="標楷體" style:font-size-asian="14pt" style:font-name-complex="新細明體" style:font-size-complex="14pt"/>
    </style:style>
    <style:style style:name="P103" style:family="paragraph" style:parent-style-name="Standard" style:list-style-name="">
      <style:paragraph-properties fo:margin-top="0.494cm" fo:margin-bottom="0.494cm" loext:contextual-spacing="false" fo:orphans="2" fo:widows="2"/>
      <style:text-properties style:font-name="標楷體" fo:font-size="18pt" fo:font-weight="bold" style:letter-kerning="true" style:font-name-asian="DengXian" style:font-size-asian="18pt" style:language-asian="zh" style:country-asian="CN" style:font-weight-asian="bold" style:font-name-complex="新細明體" style:font-size-complex="18pt" style:font-weight-complex="bold"/>
    </style:style>
    <style:style style:name="P104" style:family="paragraph" style:parent-style-name="Standard">
      <style:paragraph-properties fo:line-height="0.882cm" fo:text-align="center" style:justify-single-word="false" fo:break-before="page"/>
    </style:style>
    <style:style style:name="P105" style:family="paragraph" style:parent-style-name="Standard">
      <style:paragraph-properties fo:line-height="0.706cm"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106" style:family="paragraph" style:parent-style-name="Standard">
      <style:paragraph-properties fo:margin-left="0cm" fo:margin-right="0cm" fo:line-height="0.635cm" fo:text-align="center" style:justify-single-word="false" fo:text-indent="0.496cm" style:auto-text-indent="false" fo:break-before="page"/>
    </style:style>
    <style:style style:name="P107" style:family="paragraph" style:parent-style-name="Standard">
      <style:paragraph-properties fo:margin-left="0.75cm" fo:margin-right="0cm" fo:line-height="0.6cm" fo:text-indent="-0.75cm" style:auto-text-indent="false"/>
    </style:style>
    <style:style style:name="P108" style:family="paragraph" style:parent-style-name="Standard">
      <style:paragraph-properties fo:margin-left="0.75cm" fo:margin-right="0cm" fo:line-height="0.67cm" fo:text-indent="-0.75cm" style:auto-text-indent="false"/>
      <style:text-properties style:font-name="標楷體" fo:font-weight="bold" style:font-name-asian="標楷體" style:font-weight-asian="bold" style:font-name-complex="標楷體"/>
    </style:style>
    <style:style style:name="P109" style:family="paragraph" style:parent-style-name="Standard">
      <style:paragraph-properties fo:margin-left="1.411cm" fo:margin-right="0cm" fo:line-height="0.6cm" fo:text-indent="-1.411cm" style:auto-text-indent="false"/>
    </style:style>
    <style:style style:name="P110" style:family="paragraph" style:parent-style-name="Standard">
      <style:paragraph-properties fo:margin-left="1.499cm" fo:margin-right="0cm" fo:line-height="0.6cm" fo:text-indent="-1.499cm" style:auto-text-indent="false"/>
    </style:style>
    <style:style style:name="P111" style:family="paragraph" style:parent-style-name="Standard">
      <style:paragraph-properties fo:margin-left="0.847cm" fo:margin-right="0cm" fo:line-height="0.529cm" fo:text-indent="-0.847cm" style:auto-text-indent="false"/>
    </style:style>
    <style:style style:name="P112" style:family="paragraph" style:parent-style-name="Standard">
      <style:paragraph-properties fo:margin-left="0.847cm" fo:margin-right="0cm" fo:line-height="0.6cm" fo:text-indent="-0.847cm" style:auto-text-indent="false"/>
    </style:style>
    <style:style style:name="P113" style:family="paragraph" style:parent-style-name="Standard">
      <style:paragraph-properties fo:margin-left="0cm" fo:margin-right="0cm" fo:line-height="0.529cm" fo:text-indent="0.25cm" style:auto-text-indent="false"/>
    </style:style>
    <style:style style:name="P114" style:family="paragraph" style:parent-style-name="Standard">
      <style:paragraph-properties fo:margin-left="1.249cm" fo:margin-right="0cm" fo:line-height="0.529cm" fo:text-indent="-0.998cm" style:auto-text-indent="false"/>
    </style:style>
    <style:style style:name="P115" style:family="paragraph" style:parent-style-name="Standard">
      <style:paragraph-properties fo:margin-left="1.69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693cm" fo:margin-right="0cm" fo:line-height="0.564cm" fo:text-indent="-1.693cm" style:auto-text-indent="false"/>
      <style:text-properties style:font-name="標楷體" style:font-name-asian="標楷體" style:font-name-complex="標楷體"/>
    </style:style>
    <style:style style:name="P117" style:family="paragraph" style:parent-style-name="Standard">
      <style:paragraph-properties fo:margin-left="1.249cm" fo:margin-right="0cm" fo:line-height="0.6cm" fo:text-indent="-1.249cm" style:auto-text-indent="false"/>
    </style:style>
    <style:style style:name="P118" style:family="paragraph" style:parent-style-name="Standard">
      <style:paragraph-properties fo:margin-left="1.249cm" fo:margin-right="0cm" fo:line-height="0.6cm" fo:text-indent="-1.249cm" style:auto-text-indent="false"/>
      <style:text-properties style:font-name="標楷體" style:font-name-asian="標楷體" style:font-name-complex="標楷體"/>
    </style:style>
    <style:style style:name="P119" style:family="paragraph" style:parent-style-name="Standard">
      <style:paragraph-properties fo:margin-left="0cm" fo:margin-right="0cm" fo:line-height="0.6cm" fo:text-indent="0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0.6cm" fo:text-indent="0cm" style:auto-text-indent="false"/>
    </style:style>
    <style:style style:name="P121" style:family="paragraph" style:parent-style-name="Standard">
      <style:paragraph-properties fo:margin-left="0.998cm" fo:margin-right="0cm" fo:line-height="0.6cm" fo:text-indent="-0.995cm" style:auto-text-indent="false"/>
    </style:style>
    <style:style style:name="P122" style:family="paragraph" style:parent-style-name="Standard">
      <style:paragraph-properties fo:margin-left="-0.252cm" fo:margin-right="0cm" fo:text-align="justify" style:justify-single-word="false" fo:text-indent="-0.002cm" style:auto-text-indent="false"/>
    </style:style>
    <style:style style:name="P123" style:family="paragraph" style:parent-style-name="Standard">
      <style:paragraph-properties fo:margin-left="-0.25cm" fo:margin-right="0cm" fo:line-height="0.6cm" fo:text-indent="0cm" style:auto-text-indent="false"/>
    </style:style>
    <style:style style:name="P124" style:family="paragraph" style:parent-style-name="Standard">
      <style:paragraph-properties fo:margin-left="-0.25cm" fo:margin-right="0cm" fo:line-height="0.6cm" fo:text-indent="0cm" style:auto-text-indent="false"/>
    </style:style>
    <style:style style:name="P125" style:family="paragraph" style:parent-style-name="Standard">
      <style:paragraph-properties fo:margin-left="0.751cm" fo:margin-right="0cm" fo:line-height="0.67cm" fo:text-indent="-0.002cm" style:auto-text-indent="false"/>
    </style:style>
    <style:style style:name="P126" style:family="paragraph" style:parent-style-name="Standard">
      <style:paragraph-properties fo:margin-left="0.751cm" fo:margin-right="0cm" fo:line-height="0.706cm" fo:text-indent="-0.002cm" style:auto-text-indent="false"/>
      <style:text-properties style:font-name="標楷體" fo:font-weight="bold" style:font-name-asian="標楷體" style:font-weight-asian="bold" style:font-name-complex="標楷體"/>
    </style:style>
    <style:style style:name="P127" style:family="paragraph" style:parent-style-name="Standard">
      <style:paragraph-properties fo:margin-left="0.63cm" fo:margin-right="0cm" fo:line-height="0.741cm" fo:text-align="justify" style:justify-single-word="false" fo:text-indent="0.617cm" style:auto-text-indent="false"/>
    </style:style>
    <style:style style:name="P128" style:family="paragraph" style:parent-style-name="Standard">
      <style:paragraph-properties fo:margin-left="2.776cm" fo:margin-right="0cm" fo:line-height="0.741cm" fo:text-align="justify" style:justify-single-word="false" fo:text-indent="-1.531cm" style:auto-text-indent="false"/>
    </style:style>
    <style:style style:name="P129" style:family="paragraph" style:parent-style-name="Standard">
      <style:paragraph-properties fo:margin-left="2.776cm" fo:margin-right="0.499cm" fo:line-height="0.741cm" fo:text-align="justify" style:justify-single-word="false" fo:text-indent="-1.531cm" style:auto-text-indent="false"/>
    </style:style>
    <style:style style:name="P130" style:family="paragraph" style:parent-style-name="Standard">
      <style:paragraph-properties fo:margin-left="2.247cm" fo:margin-right="0cm" fo:line-height="0.741cm" fo:text-indent="-0.998cm" style:auto-text-indent="false"/>
    </style:style>
    <style:style style:name="P131" style:family="paragraph" style:parent-style-name="Standard">
      <style:paragraph-properties fo:margin-left="2.247cm" fo:margin-right="0cm" fo:line-height="0.741cm" fo:text-indent="-1.002cm" style:auto-text-indent="false"/>
    </style:style>
    <style:style style:name="P132" style:family="paragraph" style:parent-style-name="Standard">
      <style:paragraph-properties fo:margin-left="1.976cm" fo:margin-right="0.499cm" fo:line-height="0.882cm" fo:text-indent="-1.976cm" style:auto-text-indent="false"/>
    </style:style>
    <style:style style:name="P133" style:family="paragraph" style:parent-style-name="Standard">
      <style:paragraph-properties fo:margin-left="1.976cm" fo:margin-right="0cm" fo:line-height="0.882cm" fo:text-indent="-1.976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1.972cm" fo:margin-right="0cm" fo:line-height="0.882cm" fo:text-indent="-0.974cm" style:auto-text-indent="false"/>
    </style:style>
    <style:style style:name="P135" style:family="paragraph" style:parent-style-name="Standard">
      <style:paragraph-properties fo:margin-left="1.972cm" fo:margin-right="0cm" fo:line-height="0.882cm" fo:text-indent="-0.974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2.496cm" fo:margin-right="0cm" fo:line-height="0.882cm" fo:text-indent="-1.501cm" style:auto-text-indent="false"/>
    </style:style>
    <style:style style:name="P137" style:family="paragraph" style:parent-style-name="Standard">
      <style:paragraph-properties fo:margin-left="2.963cm" fo:margin-right="0cm" fo:line-height="0.882cm" fo:text-indent="-2.963cm" style:auto-text-indent="false"/>
    </style:style>
    <style:style style:name="P138" style:family="paragraph" style:parent-style-name="Standard">
      <style:paragraph-properties fo:margin-left="2.963cm" fo:margin-right="0cm" fo:line-height="0.882cm" fo:text-indent="-2.963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2.962cm" fo:margin-right="0cm" fo:line-height="0.882cm" fo:text-indent="-0.963cm" style:auto-text-indent="false"/>
    </style:style>
    <style:style style:name="P140" style:family="paragraph" style:parent-style-name="Standard">
      <style:paragraph-properties fo:margin-left="3.496cm" fo:margin-right="0.499cm" fo:line-height="0.776cm" fo:text-align="justify" style:justify-single-word="false" fo:text-indent="-3.496cm" style:auto-text-indent="false"/>
    </style:style>
    <style:style style:name="P141" style:family="paragraph" style:parent-style-name="Standard">
      <style:paragraph-properties fo:margin-left="0cm" fo:margin-right="0cm" fo:line-height="0.776cm" fo:text-align="justify" style:justify-single-word="false" fo:text-indent="0.998cm" style:auto-text-indent="false"/>
    </style:style>
    <style:style style:name="P142" style:family="paragraph" style:parent-style-name="Standard">
      <style:paragraph-properties fo:margin-left="1.997cm" fo:margin-right="0cm" fo:line-height="0.776cm" fo:text-align="justify" style:justify-single-word="false" fo:text-indent="-0.998cm" style:auto-text-indent="false"/>
    </style:style>
    <style:style style:name="P143" style:family="paragraph" style:parent-style-name="Standard">
      <style:paragraph-properties fo:margin-left="3.5cm" fo:margin-right="0cm" fo:line-height="0.776cm" fo:text-align="justify" style:justify-single-word="false" fo:text-indent="-1.501cm" style:auto-text-indent="false"/>
    </style:style>
    <style:style style:name="P144" style:family="paragraph" style:parent-style-name="Standard">
      <style:paragraph-properties fo:margin-left="1.473cm" fo:margin-right="0cm" fo:line-height="0.776cm" fo:text-align="justify" style:justify-single-word="false" fo:text-indent="-0.474cm" style:auto-text-indent="false"/>
    </style:style>
    <style:style style:name="P145" style:family="paragraph" style:parent-style-name="Standard">
      <style:paragraph-properties fo:margin-left="1.48cm" fo:margin-right="0cm" fo:line-height="0.776cm" fo:text-align="justify" style:justify-single-word="false" fo:text-indent="-1.476cm" style:auto-text-indent="false"/>
    </style:style>
    <style:style style:name="P146" style:family="paragraph" style:parent-style-name="Standard">
      <style:paragraph-properties fo:margin-left="1.478cm" fo:margin-right="0cm" fo:line-height="0.776cm" fo:text-align="justify" style:justify-single-word="false" fo:text-indent="-0.48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line-height="0.811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84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325cm" fo:margin-right="0.25cm" fo:line-height="0.811cm" fo:text-align="justify" style:justify-single-word="false" fo:text-indent="-1.69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2.223cm" fo:margin-right="0cm" fo:line-height="0.811cm" fo:text-align="justify" style:justify-single-word="false" fo:text-indent="-2.223cm" style:auto-text-indent="false"/>
    </style:style>
    <style:style style:name="P153" style:family="paragraph" style:parent-style-name="Standard">
      <style:paragraph-properties fo:margin-left="-0.004cm" fo:margin-right="0cm" fo:line-height="0.811cm" fo:text-align="justify" style:justify-single-word="false" fo:text-indent="0.914cm" style:auto-text-indent="false"/>
    </style:style>
    <style:style style:name="P154" style:family="paragraph" style:parent-style-name="Standard">
      <style:paragraph-properties fo:margin-left="-0.004cm" fo:margin-right="0cm" fo:line-height="0.811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004cm" fo:margin-right="0cm" fo:line-height="0.811cm" fo:text-align="justify" style:justify-single-word="false" fo:text-indent="2.395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0.25cm" fo:line-height="0.882cm" fo:orphans="2" fo:widows="2" fo:text-indent="0cm" style:auto-text-indent="false"/>
    </style:style>
    <style:style style:name="P157" style:family="paragraph" style:parent-style-name="Standard">
      <style:paragraph-properties fo:margin-left="0cm" fo:margin-right="0.25cm" fo:line-height="0.882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158" style:family="paragraph" style:parent-style-name="Standard">
      <style:paragraph-properties fo:margin-left="0.131cm" fo:margin-right="0cm" fo:line-height="0.882cm" fo:orphans="2" fo:widows="2" fo:text-indent="0cm" style:auto-text-indent="false"/>
      <style:text-properties style:font-name="標楷體" fo:font-size="14pt" style:letter-kerning="true" style:font-name-asian="標楷體" style:font-size-asian="14pt" style:font-name-complex="新細明體" style:font-size-complex="14pt"/>
    </style:style>
    <style:style style:name="P159" style:family="paragraph" style:parent-style-name="Standard">
      <style:paragraph-properties fo:margin-left="1.134cm" fo:margin-right="0cm" fo:line-height="0.882cm" fo:orphans="2" fo:widows="2" fo:text-indent="-0.998cm" style:auto-text-indent="false"/>
    </style:style>
    <style:style style:name="P160" style:family="paragraph" style:parent-style-name="Standard">
      <style:paragraph-properties fo:margin-left="1.134cm" fo:margin-right="0cm" fo:line-height="0.882cm" fo:orphans="2" fo:widows="2" fo:text-indent="-0.998cm" style:auto-text-indent="false"/>
      <style:text-properties style:font-name="標楷體" fo:font-size="14pt" style:letter-kerning="true" style:font-name-asian="標楷體" style:font-size-asian="14pt" style:font-name-complex="新細明體" style:font-size-complex="14pt"/>
    </style:style>
    <style:style style:name="P161" style:family="paragraph" style:parent-style-name="Standard">
      <style:paragraph-properties fo:margin-left="0.131cm" fo:margin-right="0cm" fo:line-height="0.882cm" fo:orphans="2" fo:widows="2" fo:text-indent="0.004cm" style:auto-text-indent="false"/>
    </style:style>
    <style:style style:name="P162" style:family="paragraph" style:parent-style-name="Standard">
      <style:paragraph-properties fo:margin-left="0cm" fo:margin-right="0cm" fo:text-indent="1.249cm" style:auto-text-indent="false"/>
    </style:style>
    <style:style style:name="P163" style:family="paragraph" style:parent-style-name="Standard">
      <style:paragraph-properties fo:margin-left="0cm" fo:margin-right="0cm" fo:line-height="1.058cm" fo:text-indent="1.249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cm" fo:line-height="0.882cm" fo:text-indent="1.249cm" style:auto-text-indent="false"/>
      <style:text-properties style:font-name="標楷體" fo:font-size="16pt" fo:font-weight="bold" style:font-name-asian="標楷體" style:font-size-asian="16pt" style:font-weight-asian="bold" style:font-name-complex="標楷體" style:font-size-complex="16pt"/>
    </style:style>
    <style:style style:name="P165" style:family="paragraph" style:parent-style-name="Standard">
      <style:paragraph-properties fo:margin-left="0cm" fo:margin-right="0cm" fo:line-height="0.706cm" fo:text-indent="0.751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cm" fo:margin-right="0cm" fo:text-indent="0.751cm" style:auto-text-indent="false"/>
      <style:text-properties style:font-name="標楷體" fo:font-size="14pt" style:font-name-asian="標楷體" style:font-size-asian="14pt" style:font-size-complex="14pt"/>
    </style:style>
    <style:style style:name="P167" style:family="paragraph" style:parent-style-name="Standard">
      <style:paragraph-properties fo:margin-left="0cm" fo:margin-right="0cm" fo:text-indent="0.75cm" style:auto-text-indent="false" fo:break-before="page"/>
    </style:style>
    <style:style style:name="P168" style:family="paragraph" style:parent-style-name="Standard">
      <style:paragraph-properties fo:margin-left="0cm" fo:margin-right="3.953cm" fo:line-height="0.882cm" fo:text-indent="3.249cm" style:auto-text-indent="false"/>
      <style:text-properties style:font-name="標楷體" fo:font-size="14pt" style:font-name-asian="標楷體" style:font-size-asian="14pt"/>
    </style:style>
    <style:style style:name="P169" style:family="paragraph" style:parent-style-name="Standard">
      <style:paragraph-properties fo:margin-top="0cm" fo:margin-bottom="0.212cm" loext:contextual-spacing="false" style:snap-to-layout-grid="false"/>
    </style:style>
    <style:style style:name="P170" style:family="paragraph" style:parent-style-name="Standard">
      <style:paragraph-properties fo:margin-top="0cm" fo:margin-bottom="0.212cm" loext:contextual-spacing="false" style:snap-to-layout-gri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499cm" fo:margin-right="0cm" fo:line-height="0.67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172" style:family="paragraph" style:parent-style-name="Standard">
      <style:paragraph-properties fo:margin-left="0.25cm" fo:margin-right="0cm" fo:line-height="0.6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標楷體" style:font-size-complex="14pt"/>
    </style:style>
    <style:style style:name="P173" style:family="paragraph" style:parent-style-name="Standard">
      <style:paragraph-properties fo:margin-left="1.125cm" fo:margin-right="0.499cm" fo:line-height="0.67cm" fo:orphans="2" fo:widows="2" fo:text-indent="-0.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Standard">
      <style:paragraph-properties fo:margin-left="0cm" fo:margin-right="0cm" fo:line-height="0.67cm" fo:text-indent="0.217cm" style:auto-text-indent="false" style:snap-to-layout-grid="false"/>
    </style:style>
    <style:style style:name="P175" style:family="paragraph" style:parent-style-name="Standard">
      <style:paragraph-properties fo:margin-left="0cm" fo:margin-right="0cm" fo:margin-top="0cm" fo:margin-bottom="0.212cm" loext:contextual-spacing="false" fo:text-indent="0.65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cm" fo:margin-right="0cm" fo:margin-top="0cm" fo:margin-bottom="0.212cm" loext:contextual-spacing="false" fo:text-indent="0.658cm" style:auto-text-indent="false" fo:break-before="page" style:snap-to-layout-grid="false"/>
    </style:style>
    <style:style style:name="P177" style:family="paragraph" style:parent-style-name="Standard">
      <style:paragraph-properties fo:margin-left="2cm" fo:margin-right="0cm" fo:line-height="0.706cm" fo:text-indent="-1.75cm" style:auto-text-indent="false"/>
    </style:style>
    <style:style style:name="P178" style:family="paragraph" style:parent-style-name="Standard">
      <style:paragraph-properties fo:margin-left="4.246cm" fo:margin-right="0cm" fo:line-height="0.706cm" fo:text-indent="-2.247cm" style:auto-text-indent="false"/>
      <style:text-properties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margin-left="0cm" fo:margin-right="0.25cm" fo:line-height="0.882cm" fo:text-indent="0.998cm" style:auto-text-indent="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499cm" fo:margin-right="0cm" fo:line-height="0.706cm" fo:text-indent="-1.503cm" style:auto-text-indent="false"/>
    </style:style>
    <style:style style:name="P181" style:family="paragraph" style:parent-style-name="Standard">
      <style:paragraph-properties fo:margin-left="1.499cm" fo:margin-right="0cm" fo:line-height="0.706cm" fo:text-indent="0.249cm" style:auto-text-indent="false"/>
      <style:text-properties style:font-name="標楷體" fo:font-size="16pt" fo:font-weight="bold" style:font-name-asian="標楷體" style:font-size-asian="16pt" style:font-weight-asian="bold" style:font-name-complex="標楷體" style:font-size-complex="16pt"/>
    </style:style>
    <style:style style:name="P182" style:family="paragraph" style:parent-style-name="Standard">
      <style:paragraph-properties fo:margin-left="0cm" fo:margin-right="0.75cm" fo:line-height="0.882cm" fo:text-indent="0.998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list-style-name="WW8Num7">
      <style:paragraph-properties fo:margin-left="1.693cm" fo:margin-right="0cm" fo:line-height="0.6cm" fo:orphans="2" fo:widows="2" fo:text-indent="-0.847cm" style:auto-text-indent="false"/>
      <style:text-properties fo:color="#000000" style:font-name="標楷體" fo:font-size="14pt" style:letter-kerning="true" style:font-name-asian="標楷體" style:font-size-asian="14pt" style:font-name-complex="Arial" style:font-size-complex="14pt"/>
    </style:style>
    <style:style style:name="P184" style:family="paragraph" style:parent-style-name="Standard">
      <style:paragraph-properties fo:margin-left="0.751cm" fo:margin-right="0cm" fo:text-indent="-0.751cm" style:auto-text-indent="false"/>
    </style:style>
    <style:style style:name="P185" style:family="paragraph" style:parent-style-name="Standard">
      <style:paragraph-properties fo:margin-left="3.501cm" fo:margin-right="0cm" fo:text-indent="-2.752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8.449cm" fo:margin-right="0cm" fo:text-indent="0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0cm" fo:margin-right="0.499cm" fo:line-height="0.635cm" fo:text-align="end" style:justify-single-word="false" fo:orphans="2" fo:widows="2" fo:text-indent="0cm" style:auto-text-indent="false"/>
    </style:style>
    <style:style style:name="P188" style:family="paragraph" style:parent-style-name="Standard">
      <style:paragraph-properties fo:margin-left="0.801cm" fo:margin-right="0.499cm" fo:line-height="0.882cm" fo:orphans="2" fo:widows="2" fo:text-indent="-0.801cm" style:auto-text-indent="false"/>
      <style:text-properties fo:color="#000000" style:font-name="標楷體" fo:font-size="14pt" style:letter-kerning="true" style:font-name-asian="標楷體" style:font-size-asian="14pt" style:font-name-complex="新細明體" style:font-size-complex="14pt"/>
    </style:style>
    <style:style style:name="P189" style:family="paragraph" style:parent-style-name="Standard">
      <style:paragraph-properties fo:margin-left="0.801cm" fo:margin-right="0.25cm" fo:line-height="0.882cm" fo:orphans="2" fo:widows="2" fo:text-indent="-0.801cm" style:auto-text-indent="false"/>
      <style:text-properties fo:color="#000000" style:font-name="標楷體" fo:font-size="14pt" style:letter-kerning="true" style:font-name-asian="標楷體" style:font-size-asian="14pt" style:font-name-complex="新細明體" style:font-size-complex="14pt"/>
    </style:style>
    <style:style style:name="P190" style:family="paragraph" style:parent-style-name="Standard">
      <style:paragraph-properties fo:margin-left="0.801cm" fo:margin-right="0cm" fo:line-height="0.882cm" fo:orphans="2" fo:widows="2" fo:text-indent="-0.801cm" style:auto-text-indent="false"/>
    </style:style>
    <style:style style:name="P191" style:family="paragraph" style:parent-style-name="Standard">
      <style:paragraph-properties fo:margin-left="0.801cm" fo:margin-right="0cm" fo:line-height="0.811cm" fo:text-align="center" style:justify-single-word="false"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fo:font-weight="bold" style:letter-kerning="true" style:font-name-asian="標楷體" style:font-size-asian="20pt" style:font-weight-asian="bold" style:font-name-complex="新細明體" style:font-size-complex="20pt"/>
    </style:style>
    <style:style style:name="P192" style:family="paragraph" style:parent-style-name="Standard">
      <style:paragraph-properties fo:margin-left="0.801cm" fo:margin-right="0cm" fo:line-height="0.811cm" fo:text-align="end" style:justify-single-word="false"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3" style:family="paragraph" style:parent-style-name="Standard">
      <style:paragraph-properties fo:margin-left="0.801cm" fo:margin-right="0cm"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194" style:family="paragraph" style:parent-style-name="Standard">
      <style:paragraph-properties fo:margin-left="0.801cm" fo:margin-right="0cm"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0.801cm" fo:margin-right="0cm" fo:line-height="0.882cm" fo:orphans="2" fo:widows="2" fo:text-indent="-0.801cm" style:auto-text-indent="false"/>
      <style:text-properties fo:color="#000000" style:font-name="標楷體" fo:font-size="14pt" style:letter-kerning="true" style:font-name-asian="標楷體" style:font-size-asian="14pt" style:font-name-complex="新細明體" style:font-size-complex="14pt"/>
    </style:style>
    <style:style style:name="P196" style:family="paragraph" style:parent-style-name="Standard">
      <style:paragraph-properties fo:margin-left="0.801cm" fo:margin-right="0cm" fo:line-height="0.882cm" fo:orphans="2" fo:widows="2" fo:text-indent="-0.801cm" style:auto-text-indent="false"/>
      <style:text-properties fo:color="#000000" style:font-name="標楷體" fo:font-size="14pt" style:letter-kerning="true" style:font-name-asian="標楷體" style:font-size-asian="14pt" style:font-size-complex="14pt"/>
    </style:style>
    <style:style style:name="P197" style:family="paragraph" style:parent-style-name="Standard">
      <style:paragraph-properties fo:margin-left="0.801cm" fo:margin-right="0cm"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20pt" style:letter-kerning="true" style:font-name-asian="標楷體" style:font-size-asian="20pt" style:font-name-complex="標楷體" style:font-size-complex="20pt"/>
    </style:style>
    <style:style style:name="P198" style:family="paragraph" style:parent-style-name="Standard">
      <style:paragraph-properties fo:margin-left="0.801cm" fo:margin-right="0cm" fo:orphans="2" fo:widows="2" fo:text-indent="-0.8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1pt" style:font-size-asian="11pt" style:font-name-complex="新細明體" style:font-size-complex="11pt"/>
    </style:style>
    <style:style style:name="P199" style:family="paragraph" style:parent-style-name="Standard">
      <style:paragraph-properties fo:margin-left="0.751cm" fo:margin-right="0.25cm" fo:line-height="0.882cm" fo:orphans="2" fo:widows="2" fo:text-indent="-0.801cm" style:auto-text-indent="false"/>
      <style:text-properties fo:color="#000000" style:font-name="標楷體" fo:font-size="14pt" style:letter-kerning="true" style:font-name-asian="標楷體" style:font-size-asian="14pt" style:font-name-complex="新細明體" style:font-size-complex="14pt"/>
    </style:style>
    <style:style style:name="P200" style:family="paragraph" style:parent-style-name="Standard">
      <style:paragraph-properties fo:margin-left="0.801cm" fo:margin-right="0cm" fo:line-height="0.882cm" fo:orphans="2" fo:widows="2" fo:text-indent="0cm" style:auto-text-indent="false"/>
      <style:text-properties fo:color="#000000" style:font-name="標楷體" fo:font-size="14pt" style:letter-kerning="true" style:font-name-asian="標楷體" style:font-size-asian="14pt" style:font-size-complex="14pt"/>
    </style:style>
    <style:style style:name="P201" style:family="paragraph" style:parent-style-name="Standard">
      <style:paragraph-properties fo:margin-left="0.801cm" fo:margin-right="0cm" fo:line-height="0.882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202" style:family="paragraph" style:parent-style-name="Standard">
      <style:paragraph-properties fo:margin-left="1.748cm" fo:margin-right="0cm" fo:line-height="0.882cm" fo:orphans="2" fo:widows="2" fo:text-indent="-0.998cm" style:auto-text-indent="false"/>
      <style:text-properties fo:color="#000000" style:font-name="標楷體" fo:font-size="14pt" style:letter-kerning="true" style:font-name-asian="標楷體" style:font-size-asian="14pt" style:font-size-complex="14pt"/>
    </style:style>
    <style:style style:name="P203" style:family="paragraph" style:parent-style-name="Standard">
      <style:paragraph-properties fo:margin-left="2cm" fo:margin-right="0.25cm" fo:line-height="0.882cm" fo:orphans="2" fo:widows="2" fo:text-indent="-1.101cm" style:auto-text-indent="false"/>
      <style:text-properties fo:color="#000000" style:font-name="標楷體" fo:font-size="14pt" style:letter-kerning="true" style:font-name-asian="標楷體" style:font-size-asian="14pt" style:font-size-complex="14pt"/>
    </style:style>
    <style:style style:name="P204" style:family="paragraph" style:parent-style-name="Standard">
      <style:paragraph-properties fo:margin-left="2cm" fo:margin-right="0cm" fo:line-height="0.882cm" fo:orphans="2" fo:widows="2" fo:text-indent="-1.101cm" style:auto-text-indent="false"/>
      <style:text-properties fo:color="#000000" style:font-name="標楷體" fo:font-size="14pt" style:letter-kerning="true" style:font-name-asian="標楷體" style:font-size-asian="14pt" style:font-size-complex="14pt"/>
    </style:style>
    <style:style style:name="P205" style:family="paragraph" style:parent-style-name="Standard">
      <style:paragraph-properties fo:margin-left="1cm" fo:margin-right="0cm" fo:line-height="0.882cm" fo:orphans="2" fo:widows="2" fo:text-indent="-1cm" style:auto-text-indent="false"/>
    </style:style>
    <style:style style:name="P206" style:family="paragraph" style:parent-style-name="Standard">
      <style:paragraph-properties fo:margin-left="1cm" fo:margin-right="0cm" fo:line-height="0.882cm" fo:orphans="2" fo:widows="2" fo:text-indent="-1cm" style:auto-text-indent="false"/>
      <style:text-properties fo:color="#000000" style:font-name="標楷體" fo:font-size="14pt" style:letter-kerning="true" style:font-name-asian="標楷體" style:font-size-asian="14pt" style:font-size-complex="14pt"/>
    </style:style>
    <style:style style:name="P207" style:family="paragraph" style:parent-style-name="Standard" style:master-page-name="Standard">
      <style:paragraph-properties fo:text-align="center" style:justify-single-word="false" style:page-number="auto"/>
      <style:text-properties style:font-name="標楷體" fo:font-size="30pt" fo:font-weight="bold" style:font-name-asian="標楷體" style:font-size-asian="30pt" style:font-weight-asian="bold" style:font-name-complex="標楷體" style:font-size-complex="30pt"/>
    </style:style>
    <style:style style:name="P208" style:family="paragraph" style:parent-style-name="cjk">
      <style:paragraph-properties fo:margin-left="0.21cm" fo:margin-right="0cm" fo:margin-top="0cm" fo:margin-bottom="0cm" loext:contextual-spacing="false" fo:line-height="0.776cm" fo:text-indent="1.789cm" style:auto-text-indent="false"/>
      <style:text-properties style:font-name="標楷體" fo:font-size="14pt" style:font-name-asian="標楷體" style:font-size-asian="14pt" style:font-name-complex="標楷體" style:font-size-complex="14pt"/>
    </style:style>
    <style:style style:name="P209" style:family="paragraph" style:parent-style-name="cjk">
      <style:paragraph-properties fo:margin-left="1.997cm" fo:margin-right="0cm" fo:margin-top="0cm" fo:margin-bottom="0cm" loext:contextual-spacing="false" fo:line-height="0.776cm" fo:text-indent="-0.998cm" style:auto-text-indent="false"/>
    </style:style>
    <style:style style:name="P210" style:family="paragraph" style:parent-style-name="cjk">
      <style:paragraph-properties fo:margin-left="3.501cm" fo:margin-right="0cm" fo:margin-top="0cm" fo:margin-bottom="0cm" loext:contextual-spacing="false" fo:line-height="0.776cm" fo:text-indent="-1.753cm" style:auto-text-indent="false"/>
      <style:text-properties style:font-name="標楷體" fo:font-size="14pt" style:font-name-asian="標楷體" style:font-size-asian="14pt" style:font-name-complex="標楷體" style:font-size-complex="14pt"/>
    </style:style>
    <style:style style:name="P211" style:family="paragraph" style:parent-style-name="cjk">
      <style:paragraph-properties fo:margin-left="0.21cm" fo:margin-right="0cm" fo:margin-top="0cm" fo:margin-bottom="0cm" loext:contextual-spacing="false" fo:line-height="0.776cm" fo:text-indent="0.79cm" style:auto-text-indent="false"/>
    </style:style>
    <style:style style:name="P212" style:family="paragraph" style:parent-style-name="內文_20__28_Web_29_">
      <style:paragraph-properties fo:margin-top="0.494cm" fo:margin-bottom="0cm" loext:contextual-spacing="false" fo:line-height="0.847cm"/>
      <style:text-properties style:font-name="標楷體" fo:font-size="14pt" style:font-name-asian="標楷體" style:font-size-asian="14pt" style:font-name-complex="標楷體" style:font-size-complex="14pt"/>
    </style:style>
    <style:style style:name="P213" style:family="paragraph" style:parent-style-name="內文_20__28_Web_29_">
      <style:paragraph-properties fo:margin-top="0.494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214" style:family="paragraph" style:parent-style-name="內文_20__28_Web_29_">
      <style:paragraph-properties fo:margin-top="0.494cm" fo:margin-bottom="0cm" loext:contextual-spacing="false" fo:line-height="0.847cm" style:snap-to-layout-grid="false"/>
      <style:text-properties style:font-name="標楷體" fo:font-size="14pt" style:font-name-asian="標楷體" style:font-size-asian="14pt" style:font-name-complex="標楷體" style:font-size-complex="14pt"/>
    </style:style>
    <style:style style:name="P215" style:family="paragraph" style:parent-style-name="內文_20__28_Web_29_">
      <style:paragraph-properties fo:margin-top="0.494cm" fo:margin-bottom="0cm" loext:contextual-spacing="false" fo:line-height="0.847cm" fo:text-align="center" style:justify-single-word="false" style:snap-to-layout-grid="false"/>
      <style:text-properties style:font-name="標楷體" fo:font-size="14pt" style:font-name-asian="標楷體" style:font-size-asian="14pt"/>
    </style:style>
    <style:style style:name="P216" style:family="paragraph" style:parent-style-name="內文_20__28_Web_29_">
      <style:paragraph-properties fo:margin-top="0.494cm" fo:margin-bottom="0cm" loext:contextual-spacing="false" fo:line-height="0.847cm" style:snap-to-layout-grid="false"/>
      <style:text-properties style:font-name="標楷體" style:font-name-asian="標楷體" style:font-name-complex="標楷體"/>
    </style:style>
    <style:style style:name="P217" style:family="paragraph" style:parent-style-name="內文_20__28_Web_29_">
      <style:paragraph-properties fo:margin-top="0.494cm" fo:margin-bottom="0cm" loext:contextual-spacing="false" fo:line-height="0.847cm"/>
      <style:text-properties style:font-name="標楷體" style:font-name-asian="標楷體" style:font-name-complex="標楷體"/>
    </style:style>
    <style:style style:name="P218" style:family="paragraph" style:parent-style-name="內文_20__28_Web_29_">
      <style:paragraph-properties fo:margin-top="0.494cm" fo:margin-bottom="0cm" loext:contextual-spacing="false" fo:line-height="0.847cm" style:snap-to-layout-grid="false"/>
    </style:style>
    <style:style style:name="P219" style:family="paragraph" style:parent-style-name="內文_20__28_Web_29_">
      <style:paragraph-properties fo:margin-top="0.494cm" fo:margin-bottom="0cm" loext:contextual-spacing="false" fo:line-height="0.847cm" style:snap-to-layout-grid="false"/>
      <style:text-properties fo:font-size="14pt" style:font-size-asian="14pt" style:font-size-complex="14pt"/>
    </style:style>
    <style:style style:name="P220" style:family="paragraph" style:parent-style-name="內文_20__28_Web_29_">
      <style:paragraph-properties fo:margin-top="0cm" fo:margin-bottom="0cm" loext:contextual-spacing="false" fo:line-height="0.635cm" fo:text-align="center" style:justify-single-word="false"/>
    </style:style>
    <style:style style:name="P221" style:family="paragraph" style:parent-style-name="內文_20__28_Web_29_">
      <style:paragraph-properties fo:margin-top="0cm" fo:margin-bottom="0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22" style:family="paragraph" style:parent-style-name="內文_20__28_Web_29_">
      <style:paragraph-properties fo:margin-top="0cm" fo:margin-bottom="0cm" loext:contextual-spacing="false" fo:line-height="0.67cm" fo:text-align="center" style:justify-single-word="false"/>
      <style:text-properties style:font-name="標楷體" fo:font-size="14pt" style:font-name-asian="標楷體" style:font-size-asian="14pt" style:font-name-complex="標楷體" style:font-size-complex="14pt"/>
    </style:style>
    <style:style style:name="P223" style:family="paragraph" style:parent-style-name="內文_20__28_Web_29_">
      <style:paragraph-properties fo:margin-top="0cm" fo:margin-bottom="0cm" loext:contextual-spacing="false" fo:line-height="0.67cm" fo:text-align="center" style:justify-single-word="false"/>
    </style:style>
    <style:style style:name="P224" style:family="paragraph" style:parent-style-name="內文_20__28_Web_29_">
      <style:paragraph-properties fo:margin-left="0cm" fo:margin-right="0cm" fo:line-height="0.847cm" fo:text-indent="0.217cm" style:auto-text-indent="false"/>
      <style:text-properties style:font-name="標楷體" fo:font-size="16pt" fo:font-weight="bold" style:font-name-asian="標楷體" style:font-size-asian="16pt" style:font-weight-asian="bold" style:font-name-complex="標楷體" style:font-size-complex="16pt"/>
    </style:style>
    <style:style style:name="P225" style:family="paragraph" style:parent-style-name="HTML_20_預設格式">
      <style:paragraph-properties fo:line-height="0.988cm"/>
    </style:style>
    <style:style style:name="P226" style:family="paragraph" style:parent-style-name="HTML_20_預設格式">
      <style:paragraph-properties fo:line-height="0.988cm" fo:text-align="center" style:justify-single-word="false"/>
    </style:style>
    <style:style style:name="P227" style:family="paragraph" style:parent-style-name="HTML_20_預設格式">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228" style:family="paragraph" style:parent-style-name="HTML_20_預設格式">
      <style:paragraph-properties fo:line-height="0.847cm"/>
      <style:text-properties style:font-name="標楷體" fo:font-size="16pt" fo:font-weight="bold" style:font-name-asian="標楷體" style:font-size-asian="16pt" style:font-weight-asian="bold" style:font-size-complex="16pt" style:font-weight-complex="bold" fo:background-color="#ffff00"/>
    </style:style>
    <style:style style:name="P229" style:family="paragraph" style:parent-style-name="HTML_20_預設格式">
      <style:paragraph-properties fo:line-height="0.847cm"/>
      <style:text-properties style:font-name="標楷體" fo:font-size="16pt" fo:font-weight="bold" style:font-name-asian="標楷體" style:font-size-asian="16pt" style:font-weight-asian="bold" style:font-name-complex="標楷體" style:font-size-complex="16pt" fo:background-color="#ffff00"/>
    </style:style>
    <style:style style:name="P230" style:family="paragraph" style:parent-style-name="HTML_20_預設格式">
      <style:paragraph-properties fo:line-height="0.847cm"/>
      <style:text-properties style:font-name="標楷體" fo:font-size="16pt" fo:font-weight="bold" style:font-name-asian="標楷體" style:font-size-asian="16pt" style:font-weight-asian="bold" style:font-name-complex="標楷體" style:font-size-complex="16pt" fo:background-color="#ffff00"/>
    </style:style>
    <style:style style:name="P231" style:family="paragraph" style:parent-style-name="HTML_20_預設格式">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232" style:family="paragraph" style:parent-style-name="HTML_20_預設格式">
      <style:paragraph-properties fo:line-height="0.706cm"/>
      <style:text-properties style:font-name="標楷體" fo:font-size="18pt" fo:font-weight="bold" style:font-name-asian="標楷體" style:font-size-asian="18pt" style:font-weight-asian="bold" style:font-name-complex="標楷體" style:font-size-complex="18pt" fo:background-color="#ffff00"/>
    </style:style>
    <style:style style:name="P233" style:family="paragraph" style:parent-style-name="HTML_20_預設格式">
      <style:paragraph-properties fo:line-height="0.988cm"/>
      <style:text-properties style:font-name="標楷體" fo:font-size="18pt" fo:font-weight="bold" style:font-name-asian="標楷體" style:font-size-asian="18pt" style:font-weight-asian="bold" style:font-weight-complex="bold"/>
    </style:style>
    <style:style style:name="P234" style:family="paragraph" style:parent-style-name="HTML_20_預設格式">
      <style:paragraph-properties fo:line-height="0.776cm"/>
      <style:text-properties style:font-name="標楷體" fo:font-size="14pt" style:font-name-asian="標楷體" style:font-size-asian="14pt" style:font-name-complex="標楷體" style:font-size-complex="14pt"/>
    </style:style>
    <style:style style:name="P235" style:family="paragraph" style:parent-style-name="HTML_20_預設格式">
      <style:paragraph-properties fo:line-height="0.811cm"/>
      <style:text-properties style:font-name="標楷體" fo:font-size="14pt" style:font-name-asian="標楷體" style:font-size-asian="14pt" style:font-name-complex="標楷體" style:font-size-complex="14pt"/>
    </style:style>
    <style:style style:name="P236" style:family="paragraph" style:parent-style-name="HTML_20_預設格式">
      <style:paragraph-properties fo:line-height="0.776cm"/>
      <style:text-properties style:font-name="標楷體" fo:font-size="14pt" style:font-name-asian="標楷體" style:font-size-asian="14pt" style:font-name-complex="標楷體"/>
    </style:style>
    <style:style style:name="P237" style:family="paragraph" style:parent-style-name="HTML_20_預設格式">
      <style:paragraph-properties fo:line-height="0.811cm"/>
      <style:text-properties style:font-name="標楷體" fo:font-size="14pt" style:font-name-asian="標楷體" style:font-size-asian="14pt"/>
    </style:style>
    <style:style style:name="P238" style:family="paragraph" style:parent-style-name="HTML_20_預設格式">
      <style:paragraph-properties fo:line-height="0.988cm"/>
      <style:text-properties style:font-name="標楷體" fo:font-size="14pt" style:font-name-asian="標楷體" style:font-size-asian="14pt"/>
    </style:style>
    <style:style style:name="P239" style:family="paragraph" style:parent-style-name="HTML_20_預設格式">
      <style:paragraph-properties fo:line-height="0.847cm"/>
      <style:text-properties style:font-name="標楷體" fo:font-size="14pt" style:font-name-asian="標楷體" style:font-size-asian="14pt"/>
    </style:style>
    <style:style style:name="P240" style:family="paragraph" style:parent-style-name="HTML_20_預設格式">
      <style:paragraph-properties fo:line-height="0.706cm"/>
      <style:text-properties style:font-name="標楷體" fo:font-size="14pt" style:font-name-asian="標楷體" style:font-size-asian="14pt" style:font-size-complex="14pt" style:font-weight-complex="bold"/>
    </style:style>
    <style:style style:name="P241" style:family="paragraph" style:parent-style-name="HTML_20_預設格式">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242" style:family="paragraph" style:parent-style-name="HTML_20_預設格式">
      <style:paragraph-properties fo:text-align="center" style:justify-single-word="false"/>
      <style:text-properties style:font-name="標楷體" fo:font-size="14pt" style:font-name-asian="標楷體" style:font-size-asian="14pt" style:font-size-complex="14pt" style:font-weight-complex="bold"/>
    </style:style>
    <style:style style:name="P243" style:family="paragraph" style:parent-style-name="HTML_20_預設格式">
      <style:paragraph-properties fo:line-height="0.847cm"/>
      <style:text-properties style:font-name="標楷體" fo:font-size="14pt" style:font-name-asian="標楷體" style:font-size-asian="14pt" style:font-size-complex="14pt" style:font-weight-complex="bold"/>
    </style:style>
    <style:style style:name="P244" style:family="paragraph" style:parent-style-name="HTML_20_預設格式">
      <style:paragraph-properties fo:line-height="0.847cm" style:snap-to-layout-grid="false"/>
      <style:text-properties style:font-name="標楷體" fo:font-size="14pt" style:font-name-asian="標楷體" style:font-size-asian="14pt" style:font-size-complex="14pt" style:font-weight-complex="bold"/>
    </style:style>
    <style:style style:name="P245" style:family="paragraph" style:parent-style-name="HTML_20_預設格式">
      <style:paragraph-properties fo:line-height="0.847cm" fo:text-align="justify" fo:text-align-last="justify" style:justify-single-word="false"/>
      <style:text-properties style:font-name="標楷體" fo:font-size="14pt" style:font-name-asian="標楷體" style:font-size-asian="14pt" style:font-size-complex="14pt" style:font-weight-complex="bold"/>
    </style:style>
    <style:style style:name="P246" style:family="paragraph" style:parent-style-name="HTML_20_預設格式">
      <style:paragraph-properties fo:line-height="0.847cm" fo:text-align="center" style:justify-single-word="false"/>
      <style:text-properties style:font-name="標楷體" fo:font-size="14pt" style:font-name-asian="標楷體" style:font-size-asian="14pt" style:font-size-complex="14pt" style:font-weight-complex="bold"/>
    </style:style>
    <style:style style:name="P247" style:family="paragraph" style:parent-style-name="HTML_20_預設格式">
      <style:paragraph-properties fo:line-height="0.847cm"/>
      <style:text-properties style:font-name="標楷體" fo:font-size="14pt" style:font-name-asian="標楷體" style:font-size-asian="14pt" style:font-size-complex="14pt" style:font-weight-complex="bold"/>
    </style:style>
    <style:style style:name="P248" style:family="paragraph" style:parent-style-name="HTML_20_預設格式">
      <style:paragraph-properties fo:line-height="0.847cm" fo:text-align="justify" fo:text-align-last="justify" style:justify-single-word="false"/>
      <style:text-properties style:font-name="標楷體" fo:font-size="14pt" style:font-name-asian="標楷體" style:font-size-asian="14pt" style:font-size-complex="14pt" style:font-weight-complex="bold"/>
    </style:style>
    <style:style style:name="P249" style:family="paragraph" style:parent-style-name="HTML_20_預設格式">
      <style:paragraph-properties fo:line-height="0.847cm" style:snap-to-layout-grid="false"/>
      <style:text-properties style:font-name="標楷體" fo:font-size="14pt" style:font-name-asian="標楷體" style:font-size-asian="14pt" style:font-size-complex="14pt" style:font-weight-complex="bold"/>
    </style:style>
    <style:style style:name="P250" style:family="paragraph" style:parent-style-name="HTML_20_預設格式">
      <style:paragraph-properties fo:line-height="0.847cm" style:snap-to-layout-grid="false"/>
      <style:text-properties style:font-name="標楷體" fo:font-size="14pt" officeooo:paragraph-rsid="001ef4a3" style:font-name-asian="標楷體" style:font-size-asian="14pt" style:font-size-complex="14pt" style:font-weight-complex="bold"/>
    </style:style>
    <style:style style:name="P251" style:family="paragraph" style:parent-style-name="HTML_20_預設格式">
      <style:paragraph-properties fo:line-height="1.058cm"/>
      <style:text-properties style:font-name="標楷體" fo:font-size="14pt" style:font-name-asian="標楷體" style:font-size-asian="14pt" style:font-size-complex="14pt"/>
    </style:style>
    <style:style style:name="P252" style:family="paragraph" style:parent-style-name="HTML_20_預設格式">
      <style:paragraph-properties fo:line-height="0.882cm"/>
      <style:text-properties style:font-name="標楷體" fo:font-size="14pt" style:font-name-asian="標楷體" style:font-size-asian="14pt" style:font-size-complex="14pt"/>
    </style:style>
    <style:style style:name="P253" style:family="paragraph" style:parent-style-name="HTML_20_預設格式">
      <style:paragraph-properties fo:line-height="0.988cm"/>
      <style:text-properties style:font-name="標楷體" fo:font-size="14pt" style:font-name-asian="標楷體" style:font-size-asian="14pt" style:font-size-complex="14pt"/>
    </style:style>
    <style:style style:name="P254" style:family="paragraph" style:parent-style-name="HTML_20_預設格式">
      <style:paragraph-properties fo:line-height="0.635cm"/>
      <style:text-properties style:font-name="標楷體" fo:font-size="14pt" style:font-name-asian="標楷體" style:font-size-asian="14pt" style:font-size-complex="14pt"/>
    </style:style>
    <style:style style:name="P255" style:family="paragraph" style:parent-style-name="HTML_20_預設格式">
      <style:paragraph-properties fo:line-height="0.635cm" fo:text-align="justify" style:justify-single-word="false"/>
      <style:text-properties style:font-name="標楷體" fo:font-size="14pt" style:font-name-asian="標楷體" style:font-size-asian="14pt" style:font-size-complex="14pt"/>
    </style:style>
    <style:style style:name="P256" style:family="paragraph" style:parent-style-name="HTML_20_預設格式">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57" style:family="paragraph" style:parent-style-name="HTML_20_預設格式">
      <style:paragraph-properties fo:line-height="0.635cm" fo:text-align="center" style:justify-single-word="false"/>
      <style:text-properties style:font-name="標楷體" fo:font-size="14pt" style:font-name-asian="標楷體" style:font-size-asian="14pt" style:font-size-complex="14pt"/>
    </style:style>
    <style:style style:name="P258" style:family="paragraph" style:parent-style-name="HTML_20_預設格式">
      <style:paragraph-properties fo:line-height="0.635cm"/>
      <style:text-properties style:font-name="標楷體" fo:font-size="14pt" style:font-name-asian="標楷體" style:font-size-asian="14pt" style:font-size-complex="14pt"/>
    </style:style>
    <style:style style:name="P259" style:family="paragraph" style:parent-style-name="HTML_20_預設格式">
      <style:paragraph-properties fo:line-height="0.635cm" fo:text-align="justify" style:justify-single-word="false"/>
      <style:text-properties style:font-name="標楷體" fo:font-size="14pt" style:font-name-asian="標楷體" style:font-size-asian="14pt" style:font-size-complex="14pt"/>
    </style:style>
    <style:style style:name="P260" style:family="paragraph" style:parent-style-name="HTML_20_預設格式">
      <style:paragraph-properties fo:line-height="0.847cm"/>
      <style:text-properties style:font-name="標楷體" fo:font-size="14pt" style:font-name-asian="標楷體" style:font-size-asian="14pt"/>
    </style:style>
    <style:style style:name="P261" style:family="paragraph" style:parent-style-name="HTML_20_預設格式">
      <style:paragraph-properties fo:line-height="0.882cm" fo:text-align="center" style:justify-single-word="false"/>
      <style:text-properties style:font-name="標楷體" fo:font-size="14pt" style:font-name-asian="標楷體" style:font-size-asian="14pt"/>
    </style:style>
    <style:style style:name="P262" style:family="paragraph" style:parent-style-name="HTML_20_預設格式">
      <style:paragraph-properties fo:line-height="0.988cm"/>
      <style:text-properties style:font-name="標楷體" fo:font-size="14pt" fo:font-weight="bold" style:font-name-asian="標楷體" style:font-size-asian="14pt" style:font-weight-asian="bold"/>
    </style:style>
    <style:style style:name="P263" style:family="paragraph" style:parent-style-name="HTML_20_預設格式">
      <style:paragraph-properties fo:line-height="0.847cm"/>
      <style:text-properties style:font-name="標楷體" fo:font-size="14pt" fo:font-weight="bold" style:font-name-asian="標楷體" style:font-size-asian="14pt" style:font-weight-asian="bold"/>
    </style:style>
    <style:style style:name="P264" style:family="paragraph" style:parent-style-name="HTML_20_預設格式">
      <style:paragraph-properties fo:line-height="0.882cm"/>
      <style:text-properties style:font-name="標楷體" fo:font-size="14pt" fo:font-weight="bold" style:font-name-asian="標楷體" style:font-size-asian="14pt" style:font-weight-asian="bold" style:font-size-complex="14pt"/>
    </style:style>
    <style:style style:name="P265" style:family="paragraph" style:parent-style-name="HTML_20_預設格式">
      <style:paragraph-properties fo:line-height="1.058cm"/>
      <style:text-properties style:font-name="標楷體" fo:font-size="14pt" fo:font-weight="bold" style:font-name-asian="標楷體" style:font-size-asian="14pt" style:font-weight-asian="bold" style:font-size-complex="14pt"/>
    </style:style>
    <style:style style:name="P266" style:family="paragraph" style:parent-style-name="HTML_20_預設格式">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67" style:family="paragraph" style:parent-style-name="HTML_20_預設格式">
      <style:paragraph-properties fo:line-height="0.882cm" fo:text-align="center" style:justify-single-word="false"/>
      <style:text-properties style:font-name="標楷體" fo:font-size="14pt" fo:language="zh" fo:country="TW" fo:font-weight="bold" style:font-name-asian="標楷體" style:font-size-asian="14pt" style:language-asian="zh" style:country-asian="TW" style:font-weight-asian="bold" style:font-size-complex="16pt" style:font-weight-complex="bold" fo:background-color="#ffff00"/>
    </style:style>
    <style:style style:name="P268" style:family="paragraph" style:parent-style-name="HTML_20_預設格式">
      <style:paragraph-properties fo:line-height="0.847cm"/>
      <style:text-properties style:font-name="標楷體" fo:font-size="14pt" fo:language="zh" fo:country="TW" style:font-name-asian="標楷體" style:font-size-asian="14pt" style:language-asian="zh" style:country-asian="TW"/>
    </style:style>
    <style:style style:name="P269" style:family="paragraph" style:parent-style-name="HTML_20_預設格式">
      <style:paragraph-properties fo:line-height="0.776cm" fo:text-align="center" style:justify-single-word="false"/>
    </style:style>
    <style:style style:name="P270" style:family="paragraph" style:parent-style-name="HTML_20_預設格式">
      <style:paragraph-properties fo:line-height="0.811cm"/>
    </style:style>
    <style:style style:name="P271" style:family="paragraph" style:parent-style-name="HTML_20_預設格式">
      <style:paragraph-properties fo:line-height="0.988cm"/>
      <style:text-properties fo:color="#000000" style:font-name="標楷體" fo:font-size="18pt" fo:font-weight="bold" style:font-name-asian="標楷體" style:font-size-asian="18pt" style:font-weight-asian="bold" style:font-name-complex="標楷體" style:font-size-complex="18pt" fo:background-color="#ffff00"/>
    </style:style>
    <style:style style:name="P272" style:family="paragraph" style:parent-style-name="HTML_20_預設格式">
      <style:paragraph-properties fo:line-height="0.988cm"/>
      <style:text-properties fo:color="#000000" style:font-name="標楷體" fo:font-size="18pt" fo:font-weight="bold" style:font-name-asian="標楷體" style:font-size-asian="18pt" style:font-weight-asian="bold" style:font-name-complex="標楷體" style:font-size-complex="18pt" fo:background-color="#ffff00"/>
    </style:style>
    <style:style style:name="P273" style:family="paragraph" style:parent-style-name="HTML_20_預設格式">
      <style:paragraph-properties fo:line-height="0.847cm"/>
      <style:text-properties fo:color="#000000" style:font-name="標楷體" fo:font-size="16pt" fo:font-weight="bold" style:letter-kerning="true" style:font-name-asian="標楷體" style:font-size-asian="16pt" style:font-weight-asian="bold" style:font-name-complex="新細明體" style:font-size-complex="16pt" style:font-weight-complex="bold" fo:background-color="#ffff00"/>
    </style:style>
    <style:style style:name="P274" style:family="paragraph" style:parent-style-name="HTML_20_預設格式">
      <style:paragraph-properties fo:line-height="0.706cm"/>
    </style:style>
    <style:style style:name="P275" style:family="paragraph" style:parent-style-name="HTML_20_預設格式">
      <style:paragraph-properties fo:text-align="center" style:justify-single-word="false"/>
    </style:style>
    <style:style style:name="P276" style:family="paragraph" style:parent-style-name="HTML_20_預設格式">
      <style:paragraph-properties fo:line-height="0.847cm"/>
    </style:style>
    <style:style style:name="P277" style:family="paragraph" style:parent-style-name="HTML_20_預設格式">
      <style:paragraph-properties fo:line-height="0.847cm" fo:text-align="justify" fo:text-align-last="justify" style:justify-single-word="false"/>
    </style:style>
    <style:style style:name="P278" style:family="paragraph" style:parent-style-name="HTML_20_預設格式">
      <style:paragraph-properties fo:line-height="0.882cm">
        <style:tab-stops>
          <style:tab-stop style:position="3.231cm"/>
          <style:tab-stop style:position="4.847cm"/>
          <style:tab-stop style:position="6.463cm"/>
          <style:tab-stop style:position="8.079cm"/>
          <style:tab-stop style:position="9.694cm"/>
          <style:tab-stop style:position="19.389cm"/>
          <style:tab-stop style:position="21.004cm"/>
          <style:tab-stop style:position="22.62cm"/>
          <style:tab-stop style:position="24.236cm"/>
          <style:tab-stop style:position="25.852cm"/>
        </style:tab-stops>
      </style:paragraph-properties>
    </style:style>
    <style:style style:name="P279" style:family="paragraph" style:parent-style-name="HTML_20_預設格式">
      <style:paragraph-properties fo:line-height="0.635cm"/>
    </style:style>
    <style:style style:name="P280" style:family="paragraph" style:parent-style-name="HTML_20_預設格式">
      <style:paragraph-properties fo:line-height="0.635cm" fo:text-align="justify" style:justify-single-word="false"/>
    </style:style>
    <style:style style:name="P281" style:family="paragraph" style:parent-style-name="HTML_20_預設格式">
      <style:paragraph-properties fo:line-height="0.706cm" fo:break-before="page"/>
      <style:text-properties style:font-name="標楷體" fo:font-size="18pt" fo:font-weight="bold" style:font-name-asian="標楷體" style:font-size-asian="18pt" style:font-weight-asian="bold" style:font-name-complex="標楷體" style:font-size-complex="18pt" fo:background-color="#ffff00"/>
    </style:style>
    <style:style style:name="P282" style:family="paragraph" style:parent-style-name="HTML_20_預設格式">
      <style:paragraph-properties fo:line-height="0.847cm" fo:break-before="page"/>
      <style:text-properties style:font-name="標楷體" fo:font-size="14pt" fo:language="zh" fo:country="TW" style:font-name-asian="標楷體" style:font-size-asian="14pt" style:language-asian="zh" style:country-asian="TW" style:font-name-complex="標楷體" style:font-size-complex="16pt"/>
    </style:style>
    <style:style style:name="P283" style:family="paragraph" style:parent-style-name="HTML_20_預設格式">
      <style:paragraph-properties fo:line-height="0.988cm" fo:break-before="page"/>
    </style:style>
    <style:style style:name="P284" style:family="paragraph" style:parent-style-name="HTML_20_預設格式">
      <style:paragraph-properties fo:line-height="0.847cm" fo:break-before="page"/>
    </style:style>
    <style:style style:name="P285" style:family="paragraph" style:parent-style-name="HTML_20_預設格式">
      <style:paragraph-properties fo:line-height="0.811cm" fo:break-before="page"/>
    </style:style>
    <style:style style:name="P286" style:family="paragraph" style:parent-style-name="HTML_20_預設格式">
      <style:paragraph-properties fo:margin-left="0cm" fo:margin-right="-0.499cm" fo:line-height="0.988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287" style:family="paragraph" style:parent-style-name="HTML_20_預設格式">
      <style:paragraph-properties fo:margin-left="0cm" fo:margin-right="0cm" fo:line-height="0.882cm" fo:text-indent="0.499cm" style:auto-text-indent="false"/>
    </style:style>
    <style:style style:name="P288" style:family="paragraph" style:parent-style-name="HTML_20_預設格式">
      <style:paragraph-properties fo:margin-left="0cm" fo:margin-right="0.496cm" fo:line-height="0.882cm" fo:text-indent="5.08cm" style:auto-text-indent="false"/>
      <style:text-properties style:font-name="標楷體" fo:font-size="16pt" style:font-name-asian="標楷體" style:font-size-asian="16pt" style:font-size-complex="16pt" style:font-weight-complex="bold"/>
    </style:style>
    <style:style style:name="P289" style:family="paragraph" style:parent-style-name="HTML_20_預設格式">
      <style:paragraph-properties fo:margin-left="1.249cm" fo:margin-right="0.496cm" fo:line-height="1.058cm" fo:text-indent="0.993cm" style:auto-text-indent="false"/>
      <style:text-properties style:font-name="標楷體" fo:font-size="14pt" style:font-name-asian="標楷體" style:font-size-asian="14pt" style:font-size-complex="14pt"/>
    </style:style>
    <style:style style:name="P290" style:family="paragraph" style:parent-style-name="HTML_20_預設格式">
      <style:paragraph-properties fo:margin-left="0cm" fo:margin-right="0cm" fo:line-height="1.058cm" fo:text-indent="0.998cm" style:auto-text-indent="false"/>
    </style:style>
    <style:style style:name="P291" style:family="paragraph" style:parent-style-name="HTML_20_預設格式">
      <style:paragraph-properties fo:margin-left="0cm" fo:margin-right="0cm" fo:line-height="0.882cm" fo:text-indent="0.998cm" style:auto-text-indent="false">
        <style:tab-stops>
          <style:tab-stop style:position="3.231cm"/>
          <style:tab-stop style:position="4.847cm"/>
          <style:tab-stop style:position="6.463cm"/>
          <style:tab-stop style:position="8.079cm"/>
          <style:tab-stop style:position="9.694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size-complex="16pt" style:font-weight-complex="bold"/>
    </style:style>
    <style:style style:name="P292" style:family="paragraph" style:parent-style-name="HTML_20_預設格式">
      <style:paragraph-properties fo:margin-left="0cm" fo:margin-right="0cm" fo:line-height="1.058cm" fo:text-indent="1.249cm" style:auto-text-indent="false"/>
    </style:style>
    <style:style style:name="P293" style:family="paragraph" style:parent-style-name="HTML_20_預設格式">
      <style:paragraph-properties fo:margin-left="0cm" fo:margin-right="0cm" fo:line-height="1.058cm" fo:text-align="justify" style:justify-single-word="false" fo:text-indent="1.249cm" style:auto-text-indent="false"/>
    </style:style>
    <style:style style:name="P294" style:family="paragraph" style:parent-style-name="HTML_20_預設格式">
      <style:paragraph-properties fo:margin-left="0cm" fo:margin-right="0cm" fo:line-height="0.741cm" fo:text-indent="1.249cm" style:auto-text-indent="false"/>
    </style:style>
    <style:style style:name="P295" style:family="paragraph" style:parent-style-name="HTML_20_預設格式">
      <style:paragraph-properties fo:margin-left="0cm" fo:margin-right="0cm" fo:line-height="0.741cm" fo:text-indent="1.24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6" style:family="paragraph" style:parent-style-name="HTML_20_預設格式">
      <style:paragraph-properties fo:margin-left="0cm" fo:margin-right="0cm" fo:line-height="1.058cm" fo:text-indent="1.249cm" style:auto-text-indent="false"/>
      <style:text-properties style:font-name="標楷體" fo:font-size="14pt" style:font-name-asian="標楷體" style:font-size-asian="14pt" style:font-size-complex="14pt"/>
    </style:style>
    <style:style style:name="P297" style:family="paragraph" style:parent-style-name="HTML_20_預設格式">
      <style:paragraph-properties fo:margin-left="0cm" fo:margin-right="0cm" fo:line-height="0.988cm" fo:text-indent="1.249cm" style:auto-text-indent="false"/>
    </style:style>
    <style:style style:name="P298" style:family="paragraph" style:parent-style-name="HTML_20_預設格式">
      <style:paragraph-properties fo:margin-left="0cm" fo:margin-right="0cm" fo:line-height="0.847cm" fo:text-indent="0.751cm" style:auto-text-indent="false"/>
    </style:style>
    <style:style style:name="P299" style:family="paragraph" style:parent-style-name="HTML_20_預設格式">
      <style:paragraph-properties fo:margin-left="0cm" fo:margin-right="0cm" fo:line-height="0.847cm" fo:text-indent="0.751cm" style:auto-text-indent="false"/>
      <style:text-properties style:font-name="標楷體" fo:font-size="14pt" fo:font-weight="bold" style:font-name-asian="標楷體" style:font-size-asian="14pt" style:font-weight-asian="bold" style:font-size-complex="14pt" style:font-weight-complex="bold"/>
    </style:style>
    <style:style style:name="P300" style:family="paragraph" style:parent-style-name="HTML_20_預設格式">
      <style:paragraph-properties fo:margin-left="0cm" fo:margin-right="0cm" fo:line-height="0.882cm" fo:text-indent="0.751cm" style:auto-text-indent="false"/>
      <style:text-properties style:font-name="標楷體" fo:font-size="14pt" fo:font-weight="bold" style:font-name-asian="標楷體" style:font-size-asian="14pt" style:font-weight-asian="bold" style:font-size-complex="14pt"/>
    </style:style>
    <style:style style:name="P301" style:family="paragraph" style:parent-style-name="HTML_20_預設格式">
      <style:paragraph-properties fo:margin-left="0cm" fo:margin-right="0cm" fo:line-height="0.847cm" fo:text-indent="10.38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02" style:family="paragraph" style:parent-style-name="HTML_20_預設格式">
      <style:paragraph-properties fo:margin-left="0.503cm" fo:margin-right="0cm" fo:line-height="0.847cm" fo:text-indent="-0.004cm" style:auto-text-indent="false"/>
    </style:style>
    <style:style style:name="P303" style:family="paragraph" style:parent-style-name="HTML_20_預設格式">
      <style:paragraph-properties fo:margin-left="0cm" fo:margin-right="0cm" fo:line-height="0.847cm" fo:text-indent="9.878cm" style:auto-text-indent="false"/>
      <style:text-properties style:font-name="標楷體" fo:font-size="14pt" style:font-name-asian="標楷體" style:font-size-asian="14pt" style:font-name-complex="標楷體"/>
    </style:style>
    <style:style style:name="P304" style:family="paragraph" style:parent-style-name="HTML_20_預設格式">
      <style:paragraph-properties fo:margin-left="0cm" fo:margin-right="0cm" fo:line-height="0.882cm" fo:text-indent="0.247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HTML_20_預設格式">
      <style:paragraph-properties fo:margin-left="3.247cm" fo:margin-right="0cm" fo:line-height="0.882cm" fo:text-indent="0.254cm" style:auto-text-indent="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6" style:family="paragraph" style:parent-style-name="HTML_20_預設格式">
      <style:paragraph-properties fo:margin-left="1.965cm" fo:margin-right="0cm" fo:line-height="0.741cm" fo:text-indent="-1.965cm" style:auto-text-indent="false"/>
    </style:style>
    <style:style style:name="P307" style:family="paragraph" style:parent-style-name="HTML_20_預設格式">
      <style:paragraph-properties fo:margin-left="2.18cm" fo:margin-right="0cm" fo:line-height="0.741cm" fo:text-indent="-0.92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8" style:family="paragraph" style:parent-style-name="HTML_20_預設格式">
      <style:paragraph-properties fo:margin-left="0cm" fo:margin-right="0cm" fo:line-height="1.058cm" fo:text-indent="5.644cm" style:auto-text-indent="false"/>
    </style:style>
    <style:style style:name="P309" style:family="paragraph" style:parent-style-name="HTML_20_預設格式">
      <style:paragraph-properties fo:margin-left="1.249cm" fo:margin-right="0.25cm" fo:line-height="1.058cm"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253cm"/>
          <style:tab-stop style:position="19.389cm"/>
          <style:tab-stop style:position="21.004cm"/>
          <style:tab-stop style:position="22.62cm"/>
          <style:tab-stop style:position="24.236cm"/>
          <style:tab-stop style:position="25.852cm"/>
        </style:tab-stops>
      </style:paragraph-properties>
    </style:style>
    <style:style style:name="P310" style:family="paragraph" style:parent-style-name="HTML_20_預設格式">
      <style:paragraph-properties fo:margin-left="0cm" fo:margin-right="-0.75cm" fo:line-height="0.847cm" fo:text-indent="0cm" style:auto-text-indent="false" fo:break-before="page">
        <style:tab-stops>
          <style:tab-stop style:position="19.389cm"/>
          <style:tab-stop style:position="21.004cm"/>
          <style:tab-stop style:position="22.62cm"/>
          <style:tab-stop style:position="24.236cm"/>
          <style:tab-stop style:position="25.852cm"/>
        </style:tab-stops>
      </style:paragraph-properties>
    </style:style>
    <style:style style:name="P311" style:family="paragraph" style:parent-style-name="HTML_20_預設格式">
      <style:paragraph-properties fo:margin-left="0cm" fo:margin-right="0cm" fo:line-height="0.635cm" fo:text-indent="0.494cm" style:auto-text-indent="false"/>
      <style:text-properties style:font-name="標楷體" fo:font-size="14pt" style:font-name-asian="標楷體" style:font-size-asian="14pt" style:font-size-complex="14pt"/>
    </style:style>
    <style:style style:name="P312" style:family="paragraph" style:parent-style-name="HTML_20_預設格式">
      <style:paragraph-properties fo:margin-left="0cm" fo:margin-right="0cm" fo:line-height="0.635cm" fo:text-indent="0.494cm" style:auto-text-indent="false" style:snap-to-layout-grid="false"/>
      <style:text-properties style:font-name="標楷體" fo:font-size="14pt" style:font-name-asian="標楷體" style:font-size-asian="14pt" style:font-size-complex="14pt"/>
    </style:style>
    <style:style style:name="P313" style:family="paragraph" style:parent-style-name="Text_20_body">
      <style:paragraph-properties fo:line-height="0.6cm" fo:text-align="justify" style:justify-single-word="false"/>
    </style:style>
    <style:style style:name="P314" style:family="paragraph">
      <style:paragraph-properties fo:text-align="justify" fo:text-align-last="justify" style:writing-mode="lr-tb"/>
    </style:style>
    <style:style style:name="P315" style:family="paragraph">
      <style:paragraph-properties fo:text-align="center" style:writing-mode="lr-tb"/>
    </style:style>
    <style:style style:name="P316" style:family="paragraph">
      <loext:graphic-properties draw:fill="solid" draw:fill-color="#ffffff"/>
      <style:paragraph-properties fo:text-align="justify" fo:text-align-last="justify" style:writing-mode="lr-tb"/>
    </style:style>
    <style:style style:name="P317" style:family="paragraph">
      <style:paragraph-properties fo:margin-left="0cm" fo:margin-right="-0.219cm" fo:line-height="0.6cm" fo:text-align="center" fo:text-indent="-0.249cm" style:writing-mode="lr-tb"/>
    </style:style>
    <style:style style:name="P318" style:family="paragraph">
      <style:paragraph-properties fo:margin-left="-0.498cm" fo:margin-right="-0.219cm" fo:line-height="0.6cm" fo:text-indent="0.245cm" style:writing-mode="lr-tb"/>
    </style:style>
    <style:style style:name="P319" style:family="paragraph">
      <loext:graphic-properties draw:fill="solid" draw:fill-color="#ffffff"/>
      <style:paragraph-properties fo:margin-left="0cm" fo:margin-right="-0.219cm" fo:line-height="0.6cm" fo:text-align="center" fo:text-indent="-0.249cm" style:writing-mode="lr-tb"/>
    </style:style>
    <style:style style:name="P320" style:family="paragraph">
      <style:paragraph-properties fo:margin-left="0cm" fo:margin-right="0cm" fo:text-align="center" fo:text-indent="-0.249cm" style:writing-mode="lr-tb"/>
    </style:style>
    <style:style style:name="P321" style:family="paragraph">
      <loext:graphic-properties draw:fill="solid" draw:fill-color="#ffffff"/>
      <style:paragraph-properties fo:margin-left="0cm" fo:margin-right="0cm" fo:text-align="center" fo:text-indent="-0.249cm" style:writing-mode="lr-tb"/>
    </style:style>
    <style:style style:name="P322" style:family="paragraph">
      <style:paragraph-properties fo:margin-left="0cm" fo:margin-right="-0.219cm" fo:text-align="start" fo:text-indent="-0.249cm" style:writing-mode="lr-tb"/>
    </style:style>
    <style:style style:name="P323" style:family="paragraph">
      <loext:graphic-properties draw:fill="solid" draw:fill-color="#ffffff"/>
      <style:paragraph-properties fo:margin-left="0cm" fo:margin-right="-0.219cm" fo:text-align="center" fo:text-indent="-0.249cm" style:writing-mode="lr-tb"/>
    </style:style>
    <style:style style:name="P324" style:family="paragraph">
      <style:paragraph-properties fo:margin-left="-0.249cm" fo:margin-right="-0.389cm" fo:line-height="0.494cm" fo:text-indent="0cm" style:writing-mode="lr-tb"/>
    </style:style>
    <style:style style:name="P325" style:family="paragraph">
      <loext:graphic-properties draw:fill="solid" draw:fill-color="#ffffff"/>
      <style:paragraph-properties fo:margin-left="-0.249cm" fo:margin-right="-0.389cm" fo:line-height="0.494cm" fo:text-indent="0cm" style:writing-mode="lr-tb"/>
    </style:style>
    <style:style style:name="P326" style:family="paragraph">
      <loext:graphic-properties draw:fill="none" draw:fill-color="#ffffff"/>
      <style:paragraph-properties fo:text-align="center" style:writing-mode="lr-tb"/>
    </style:style>
    <style:style style:name="P327" style:family="paragraph">
      <loext:graphic-properties draw:fill="none" draw:fill-color="#ffffff"/>
      <style:paragraph-properties fo:text-align="center" style:writing-mode="tb-rl"/>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6pt" style:font-weight-complex="bold"/>
    </style:style>
    <style:style style:name="T5" style:family="text">
      <style:text-properties fo:font-weight="bold" style:font-weight-asian="bold" style:font-size-complex="16pt"/>
    </style:style>
    <style:style style:name="T6" style:family="text">
      <style:text-properties fo:font-weight="bold" style:font-weight-asian="bold" style:font-weight-complex="bold" fo:background-color="#ffff00"/>
    </style:style>
    <style:style style:name="T7" style:family="text">
      <style:text-properties style:font-name="標楷體" fo:font-size="30pt" style:font-name-asian="標楷體" style:font-size-asian="30pt" style:font-name-complex="標楷體" style:font-size-complex="3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weight-complex="bold" fo:background-color="#ffff00"/>
    </style:style>
    <style:style style:name="T11" style:family="text">
      <style:text-properties style:font-name="標楷體" fo:font-size="24pt" fo:font-weight="bold" style:font-name-asian="標楷體" style:font-size-asian="24pt" style:font-weight-asian="bold" style:font-name-complex="標楷體" style:font-size-complex="24pt"/>
    </style:style>
    <style:style style:name="T12" style:family="text">
      <style:text-properties style:font-name="標楷體" fo:font-size="24pt" fo:font-weight="bold" style:font-name-asian="標楷體" style:font-size-asian="24pt" style:font-weight-asian="bold" style:font-name-complex="標楷體" style:font-size-complex="24pt"/>
    </style:style>
    <style:style style:name="T13" style:family="text">
      <style:text-properties style:font-name="標楷體" fo:font-size="24pt" style:font-name-asian="標楷體" style:font-size-asian="24pt" style:font-name-complex="標楷體" style:font-size-complex="24pt"/>
    </style:style>
    <style:style style:name="T14" style:family="text">
      <style:text-properties style:font-name="標楷體" fo:font-size="25pt" fo:font-weight="bold" style:font-name-asian="標楷體" style:font-size-asian="25pt" style:font-weight-asian="bold" style:font-name-complex="標楷體" style:font-size-complex="25pt"/>
    </style:style>
    <style:style style:name="T15" style:family="text">
      <style:text-properties style:font-name="標楷體" fo:font-size="25pt" fo:font-weight="bold" style:font-name-asian="標楷體" style:font-size-asian="25pt" style:font-weight-asian="bold" style:font-name-complex="標楷體" style:font-size-complex="25pt"/>
    </style:style>
    <style:style style:name="T16" style:family="text">
      <style:text-properties style:font-name="標楷體" fo:font-size="25pt" fo:font-weight="bold" style:font-name-asian="標楷體" style:font-size-asian="25pt" style:font-weight-asian="bold" style:font-name-complex="新細明體" style:font-size-complex="25pt"/>
    </style:style>
    <style:style style:name="T17" style:family="text">
      <style:text-properties style:font-name="標楷體" fo:font-size="18pt" fo:font-weight="bold" style:letter-kerning="true" style:font-name-asian="DengXian" style:font-size-asian="18pt" style:language-asian="zh" style:country-asian="CN" style:font-weight-asian="bold" style:font-name-complex="新細明體" style:font-size-complex="18pt" style:font-weight-complex="bold"/>
    </style:style>
    <style:style style:name="T18"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19"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0" style:family="text">
      <style:text-properties style:font-name="標楷體" fo:font-size="18pt" fo:font-weight="bold" style:letter-kerning="true" style:font-name-asian="標楷體" style:font-size-asian="18pt" style:language-asian="zh" style:country-asian="CN" style:font-weight-asian="bold" style:font-name-complex="新細明體" style:font-size-complex="18pt" style:font-weight-complex="bold"/>
    </style:style>
    <style:style style:name="T21" style:family="text">
      <style:text-properties style:font-name="標楷體" fo:font-size="18pt" fo:font-weight="bold" style:font-name-asian="標楷體" style:font-size-asian="18pt" style:font-weight-asian="bold" style:font-name-complex="標楷體" style:font-size-complex="18pt" fo:background-color="#ffff00"/>
    </style:style>
    <style:style style:name="T22" style:family="text">
      <style:text-properties style:font-name="標楷體" fo:font-size="18pt" fo:font-weight="bold" style:font-name-asian="標楷體" style:font-size-asian="18pt" style:font-weight-asian="bold" style:font-name-complex="標楷體" style:font-size-complex="18pt" fo:background-color="#ffff00"/>
    </style:style>
    <style:style style:name="T23" style:family="text">
      <style:text-properties style:font-name="標楷體" fo:font-size="18pt" fo:font-weight="bold" style:font-name-asian="標楷體" style:font-size-asian="18pt" style:font-weight-asian="bold" style:font-weight-complex="bold"/>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新細明體"/>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標楷體" fo:font-size="20pt" fo:font-weight="bold" style:font-name-asian="標楷體" style:font-size-asian="20pt" style:font-weight-asian="bold" style:font-name-complex="標楷體" style:font-size-complex="20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fo:background-color="#ffff00"/>
    </style:style>
    <style:style style:name="T33" style:family="text">
      <style:text-properties style:font-name="標楷體" fo:font-size="16pt" fo:font-weight="bold" style:font-name-asian="標楷體" style:font-size-asian="16pt" style:font-weight-asian="bold" style:font-name-complex="標楷體" style:font-size-complex="16pt" fo:background-color="#ffff00"/>
    </style:style>
    <style:style style:name="T34" style:family="text">
      <style:text-properties style:font-name="標楷體" fo:font-size="16pt" fo:font-weight="bold" style:font-name-asian="標楷體" style:font-size-asian="16pt" style:font-weight-asian="bold" style:font-name-complex="標楷體" style:font-size-complex="16pt" style:font-weight-complex="bold" fo:background-color="#ffff00"/>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font-weight="bold" style:font-name-asian="標楷體" style:font-size-asian="16pt" style:font-weight-asian="bold" style:font-size-complex="16pt" style:font-weight-complex="bold"/>
    </style:style>
    <style:style style:name="T37" style:family="text">
      <style:text-properties style:font-name="標楷體" fo:font-size="16pt" fo:font-weight="bold" style:font-name-asian="標楷體" style:font-size-asian="16pt" style:font-weight-asian="bold" style:font-size-complex="16pt" style:font-weight-complex="bold" fo:background-color="#ffff00"/>
    </style:style>
    <style:style style:name="T38" style:family="text">
      <style:text-properties style:font-name="標楷體" fo:font-size="16pt" fo:font-weight="bold" style:font-name-asian="標楷體" style:font-size-asian="16pt" style:font-weight-asian="bold" style:font-size-complex="16pt" style:font-weight-complex="bold" fo:background-color="#ffff00"/>
    </style:style>
    <style:style style:name="T39" style:family="text">
      <style:text-properties style:font-name="標楷體" fo:font-size="16pt" fo:font-weight="bold" style:font-name-asian="標楷體" style:font-size-asian="16pt" style:font-weight-asian="bold" style:font-size-complex="16pt" style:font-weight-complex="bold"/>
    </style:style>
    <style:style style:name="T40" style:family="text">
      <style:text-properties style:font-name="標楷體" fo:font-size="16pt" fo:font-weight="bold" style:font-name-asian="標楷體" style:font-size-asian="16pt" style:font-weight-asian="bold" style:font-size-complex="16pt" fo:background-color="#ffff00"/>
    </style:style>
    <style:style style:name="T41" style:family="text">
      <style:text-properties style:font-name="標楷體" fo:font-size="16pt" fo:font-weight="bold" style:font-name-asian="標楷體" style:font-size-asian="16pt" style:font-weight-asian="bold" style:font-size-complex="16pt"/>
    </style:style>
    <style:style style:name="T42" style:family="text">
      <style:text-properties style:font-name="標楷體" fo:font-size="16pt" fo:font-weight="bold" style:letter-kerning="true" style:font-name-asian="標楷體" style:font-size-asian="16pt" style:font-weight-asian="bold" style:font-name-complex="標楷體" style:font-size-complex="16pt" style:font-weight-complex="bold" fo:background-color="#ffff00"/>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size-complex="16pt"/>
    </style:style>
    <style:style style:name="T46" style:family="text">
      <style:text-properties style:font-name="標楷體" fo:font-size="16pt" style:font-name-asian="標楷體" style:font-size-asian="16pt" style:font-size-complex="16pt" style:font-weight-complex="bold"/>
    </style:style>
    <style:style style:name="T47" style:family="text">
      <style:text-properties style:font-name="標楷體" fo:font-size="16pt" style:font-name-asian="標楷體" style:font-size-asian="16pt" style:font-size-complex="16pt" style:font-weight-complex="bold"/>
    </style:style>
    <style:style style:name="T48" style:family="text">
      <style:text-properties style:font-name="標楷體" fo:font-size="16pt" style:font-name-asian="標楷體" style:font-size-asian="16pt" style:font-size-complex="16pt"/>
    </style:style>
    <style:style style:name="T49" style:family="text">
      <style:text-properties style:font-name="標楷體" fo:font-size="16pt" style:font-name-asian="標楷體" style:font-size-asian="16pt" style:language-asian="zh" style:country-asian="HK" style:font-name-complex="標楷體" style:font-size-complex="16pt"/>
    </style:style>
    <style:style style:name="T50" style:family="text">
      <style:text-properties style:font-name="標楷體" fo:font-size="16pt" style:font-name-asian="標楷體" style:font-size-asian="16pt" style:language-asian="zh" style:country-asian="HK" style:font-name-complex="標楷體" style:font-size-complex="16pt"/>
    </style:style>
    <style:style style:name="T51" style:family="text">
      <style:text-properties style:font-name="標楷體" fo:font-size="16pt" style:font-name-asian="標楷體" style:font-size-asian="16pt"/>
    </style:style>
    <style:style style:name="T52" style:family="text">
      <style:text-properties style:font-name="標楷體" fo:font-size="16pt" fo:language="zh" fo:country="TW" fo:font-weight="bold" style:font-name-asian="標楷體" style:font-size-asian="16pt" style:language-asian="zh" style:country-asian="TW" style:font-weight-asian="bold" style:font-size-complex="16pt" style:font-weight-complex="bold"/>
    </style:style>
    <style:style style:name="T53" style:family="text">
      <style:text-properties style:font-name="標楷體" fo:font-size="14pt" style:font-name-asian="標楷體" style:font-size-asian="14pt"/>
    </style:style>
    <style:style style:name="T54" style:family="text">
      <style:text-properties style:font-name="標楷體" fo:font-size="14pt" style:font-name-asian="標楷體" style:font-size-asian="14pt" style:font-name-complex="標楷體"/>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4pt"/>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language-asian="zh" style:country-asian="HK" style:font-name-complex="標楷體" style:font-size-complex="14pt"/>
    </style:style>
    <style:style style:name="T59" style:family="text">
      <style:text-properties style:font-name="標楷體" fo:font-size="14pt" style:font-name-asian="標楷體" style:font-size-asian="14pt" style:language-asian="zh" style:country-asian="HK" style:font-size-complex="14pt" style:font-weight-complex="bold"/>
    </style:style>
    <style:style style:name="T60" style:family="text">
      <style:text-properties style:font-name="標楷體" fo:font-size="14pt" style:font-name-asian="標楷體" style:font-size-asian="14pt" style:language-asian="zh" style:country-asian="HK" style:font-size-complex="14pt"/>
    </style:style>
    <style:style style:name="T61" style:family="text">
      <style:text-properties style:font-name="標楷體" fo:font-size="14pt" style:font-name-asian="標楷體" style:font-size-asian="14pt" style:font-name-complex="新細明體" style:font-size-complex="14pt"/>
    </style:style>
    <style:style style:name="T62" style:family="text">
      <style:text-properties style:font-name="標楷體" fo:font-size="14pt" style:font-name-asian="標楷體" style:font-size-asian="14pt" style:font-size-complex="14pt"/>
    </style:style>
    <style:style style:name="T63" style:family="text">
      <style:text-properties style:font-name="標楷體" fo:font-size="14pt" style:font-name-asian="標楷體" style:font-size-asian="14pt" style:font-size-complex="14pt" style:font-weight-complex="bold"/>
    </style:style>
    <style:style style:name="T64" style:family="text">
      <style:text-properties style:font-name="標楷體" fo:font-size="14pt" style:font-name-asian="標楷體" style:font-size-asian="14pt" style:font-size-complex="14pt" style:font-weight-complex="bold"/>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style>
    <style:style style:name="T67" style:family="text">
      <style:text-properties style:font-name="標楷體" fo:font-size="14pt" style:letter-kerning="true" style:font-name-asian="標楷體" style:font-size-asian="14pt" style:font-name-complex="新細明體" style:font-size-complex="14pt"/>
    </style:style>
    <style:style style:name="T68" style:family="text">
      <style:text-properties style:font-name="標楷體" fo:font-size="14pt" style:letter-kerning="true" style:font-name-asian="標楷體" style:font-size-asian="14pt" style:font-name-complex="新細明體" style:font-size-complex="14pt"/>
    </style:style>
    <style:style style:name="T69" style:family="text">
      <style:text-properties style:font-name="標楷體" fo:font-size="14pt" style:letter-kerning="true" style:font-name-asian="標楷體" style:font-size-asian="14pt" style:language-asian="zh" style:country-asian="CN" style:font-name-complex="新細明體" style:font-size-complex="14pt"/>
    </style:style>
    <style:style style:name="T70" style:family="text">
      <style:text-properties style:font-name="標楷體" fo:font-size="14pt" style:letter-kerning="true" style:font-name-asian="標楷體" style:font-size-asian="14pt" style:font-name-complex="細明體" style:font-size-complex="14pt"/>
    </style:style>
    <style:style style:name="T71" style:family="text">
      <style:text-properties style:font-name="標楷體" fo:font-size="14pt" style:letter-kerning="true" style:font-name-asian="標楷體" style:font-size-asian="14pt" style:language-asian="zh" style:country-asian="HK" style:font-name-complex="細明體" style:font-size-complex="14pt"/>
    </style:style>
    <style:style style:name="T72" style:family="text">
      <style:text-properties style:font-name="標楷體" fo:font-size="14pt" style:letter-kerning="true" style:font-name-asian="標楷體" style:font-size-asian="14pt" style:font-name-complex="標楷體" style:font-size-complex="14pt"/>
    </style:style>
    <style:style style:name="T73" style:family="text">
      <style:text-properties style:font-name="標楷體" fo:font-size="14pt" style:letter-kerning="true" style:font-name-asian="標楷體" style:font-size-asian="14pt" style:font-name-complex="標楷體" style:font-size-complex="14pt"/>
    </style:style>
    <style:style style:name="T74" style:family="text">
      <style:text-properties style:font-name="標楷體" fo:font-size="14pt" style:letter-kerning="true" style:font-name-asian="DengXian" style:font-size-asian="14pt" style:language-asian="zh" style:country-asian="CN" style:font-name-complex="新細明體" style:font-size-complex="14pt"/>
    </style:style>
    <style:style style:name="T75" style:family="text">
      <style:text-properties style:font-name="標楷體" fo:font-size="14pt" fo:font-weight="bold" style:font-name-asian="標楷體" style:font-size-asian="14pt" style:font-weight-asian="bold" style:font-size-complex="14pt"/>
    </style:style>
    <style:style style:name="T76" style:family="text">
      <style:text-properties style:font-name="標楷體" fo:font-size="14pt" fo:font-weight="bold" style:font-name-asian="標楷體" style:font-size-asian="14pt" style:font-weight-asian="bold" style:font-size-complex="14pt" style:font-weight-complex="bold"/>
    </style:style>
    <style:style style:name="T77" style:family="text">
      <style:text-properties style:font-name="標楷體" fo:font-size="14pt" fo:font-weight="bold" style:font-name-asian="標楷體" style:font-size-asian="14pt" style:font-weight-asian="bold" style:font-size-complex="14pt"/>
    </style:style>
    <style:style style:name="T78" style:family="text">
      <style:text-properties style:font-name="標楷體" fo:font-size="14pt" fo:font-weight="bold" style:font-name-asian="標楷體" style:font-size-asian="14pt" style:font-weight-asian="bold" style:font-name-complex="標楷體" style:font-size-complex="14pt"/>
    </style:style>
    <style:style style:name="T7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0" style:family="text">
      <style:text-properties style:font-name="標楷體" fo:font-size="14pt" fo:font-weight="bold" style:font-name-asian="標楷體" style:font-size-asian="14pt" style:font-weight-asian="bold" style:font-name-complex="標楷體" style:font-size-complex="14pt"/>
    </style:style>
    <style:style style:name="T81" style:family="text">
      <style:text-properties style:font-name="標楷體" style:font-name-complex="標楷體"/>
    </style:style>
    <style:style style:name="T82" style:family="text">
      <style:text-properties style:font-name="標楷體" fo:font-size="12pt" fo:font-weight="bold" style:font-name-asian="標楷體" style:font-size-asian="12pt" style:font-weight-asian="bold" style:font-size-complex="12pt"/>
    </style:style>
    <style:style style:name="T83" style:family="text">
      <style:text-properties style:font-name="標楷體" style:font-name-complex="新細明體"/>
    </style:style>
    <style:style style:name="T84" style:family="text">
      <style:text-properties style:font-name-asian="標楷體"/>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新細明體"/>
    </style:style>
    <style:style style:name="T88" style:family="text">
      <style:text-properties fo:font-size="18pt" fo:font-weight="bold" style:font-size-asian="18pt" style:font-weight-asian="bold" style:font-size-complex="18pt"/>
    </style:style>
    <style:style style:name="T89" style:family="text">
      <style:text-properties fo:font-size="18pt" fo:font-weight="bold" style:font-name-asian="標楷體" style:font-size-asian="18pt" style:font-weight-asian="bold" style:font-size-complex="18pt" style:font-weight-complex="bold"/>
    </style:style>
    <style:style style:name="T90" style:family="text">
      <style:text-properties fo:font-size="18pt" fo:font-weight="bold" style:font-name-asian="標楷體" style:font-size-asian="18pt" style:font-weight-asian="bold" style:font-size-complex="18pt" style:font-weight-complex="bold"/>
    </style:style>
    <style:style style:name="T91" style:family="text">
      <style:text-properties fo:font-size="18pt" fo:font-weight="bold" style:font-name-asian="標楷體" style:font-size-asian="18pt" style:font-weight-asian="bold" style:font-size-complex="18pt" fo:background-color="#ffff00"/>
    </style:style>
    <style:style style:name="T92" style:family="text">
      <style:text-properties style:letter-kerning="true" style:font-size-complex="14pt"/>
    </style:style>
    <style:style style:name="T93" style:family="text">
      <style:text-properties style:font-weight-complex="bold" fo:background-color="#ffff00"/>
    </style:style>
    <style:style style:name="T94" style:family="text">
      <style:text-properties fo:font-size="20pt" fo:font-weight="bold" style:letter-kerning="true" style:font-size-asian="20pt" style:font-weight-asian="bold" style:font-size-complex="20pt"/>
    </style:style>
    <style:style style:name="T95" style:family="text">
      <style:text-properties fo:font-size="16pt" fo:font-weight="bold" style:font-size-asian="16pt" style:font-weight-asian="bold" style:font-size-complex="16pt"/>
    </style:style>
    <style:style style:name="T96" style:family="text">
      <style:text-properties fo:font-size="16pt" fo:font-weight="bold" style:font-name-asian="標楷體" style:font-size-asian="16pt" style:font-weight-asian="bold" style:font-size-complex="16pt"/>
    </style:style>
    <style:style style:name="T97" style:family="text">
      <style:text-properties fo:font-size="16pt" fo:font-weight="bold" style:font-name-asian="標楷體" style:font-size-asian="16pt" style:font-weight-asian="bold" style:font-size-complex="16pt" fo:background-color="#ffff00"/>
    </style:style>
    <style:style style:name="T98" style:family="text">
      <style:text-properties fo:font-size="16pt" fo:font-weight="bold" style:font-name-asian="標楷體" style:font-size-asian="16pt" style:font-weight-asian="bold" style:font-size-complex="16pt" fo:background-color="#ffff00"/>
    </style:style>
    <style:style style:name="T99" style:family="text">
      <style:text-properties fo:font-size="16pt" fo:font-weight="bold" style:font-name-asian="細明體" style:font-size-asian="16pt" style:font-weight-asian="bold" style:font-name-complex="細明體" style:font-size-complex="16pt" fo:background-color="#ffff00"/>
    </style:style>
    <style:style style:name="T100" style:family="text">
      <style:text-properties fo:font-size="14pt" style:font-size-asian="14pt" style:font-size-complex="14pt"/>
    </style:style>
    <style:style style:name="T101" style:family="text">
      <style:text-properties fo:font-size="14pt" style:font-size-asian="14pt" style:font-size-complex="14pt"/>
    </style:style>
    <style:style style:name="T102" style:family="text">
      <style:text-properties fo:font-size="14pt" style:font-name-asian="標楷體" style:font-size-asian="14pt" style:font-size-complex="14pt"/>
    </style:style>
    <style:style style:name="T103" style:family="text">
      <style:text-properties fo:font-size="14pt" style:font-name-asian="標楷體" style:font-size-asian="14pt" style:font-size-complex="14pt"/>
    </style:style>
    <style:style style:name="T104" style:family="text">
      <style:text-properties fo:font-size="14pt" style:font-name-asian="Times New Roman" style:font-size-asian="14pt" style:font-size-complex="14pt"/>
    </style:style>
    <style:style style:name="T105" style:family="text">
      <style:text-properties fo:font-size="14pt" style:letter-kerning="true" style:font-name-asian="標楷體" style:font-size-asian="14pt" style:font-size-complex="14pt"/>
    </style:style>
    <style:style style:name="T106" style:family="text">
      <style:text-properties fo:font-size="14pt" fo:font-weight="bold" style:font-size-asian="14pt" style:font-weight-asian="bold" style:font-size-complex="14pt"/>
    </style:style>
    <style:style style:name="T107" style:family="text">
      <style:text-properties style:language-asian="zh" style:country-asian="HK"/>
    </style:style>
    <style:style style:name="T108" style:family="text">
      <style:text-properties style:font-name-asian="Times New Roman"/>
    </style:style>
    <style:style style:name="T109" style:family="text">
      <style:text-properties style:font-name-asian="Times New Roman"/>
    </style:style>
    <style:style style:name="T110" style:family="text">
      <style:text-properties fo:background-color="#ffff00"/>
    </style:style>
    <style:style style:name="T111" style:family="text">
      <style:text-properties fo:background-color="#ffff00"/>
    </style:style>
    <style:style style:name="T112" style:family="text">
      <style:text-properties fo:color="#ff0000"/>
    </style:style>
    <style:style style:name="T113" style:family="text">
      <style:text-properties fo:color="#ff0000" style:font-name="標楷體" fo:font-size="14pt" style:font-name-asian="標楷體" style:font-size-asian="14pt" style:font-name-complex="標楷體"/>
    </style:style>
    <style:style style:name="T114" style:family="text">
      <style:text-properties fo:color="#ff0000" style:font-name="標楷體" fo:font-size="14pt" style:font-name-asian="標楷體" style:font-size-asian="14pt" style:font-name-complex="標楷體" style:font-size-complex="14pt"/>
    </style:style>
    <style:style style:name="T115" style:family="text">
      <style:text-properties style:font-name="New Gulim" fo:font-size="14pt" style:font-name-asian="New Gulim" style:font-size-asian="14pt" style:font-name-complex="New Gulim"/>
    </style:style>
    <style:style style:name="T116" style:family="text">
      <style:text-properties fo:color="#000000" style:font-name="標楷體" fo:font-size="18pt" fo:font-weight="bold" style:font-name-asian="標楷體" style:font-size-asian="18pt" style:font-weight-asian="bold" style:font-name-complex="標楷體" style:font-size-complex="18pt" fo:background-color="#ffff00"/>
    </style:style>
    <style:style style:name="T117" style:family="text">
      <style:text-properties fo:color="#000000" style:font-name="標楷體" fo:font-size="18pt" fo:font-weight="bold" style:font-name-asian="標楷體" style:font-size-asian="18pt" style:font-weight-asian="bold" style:font-name-complex="標楷體" style:font-size-complex="18pt" fo:background-color="#ffff00"/>
    </style:style>
    <style:style style:name="T118" style:family="text">
      <style:text-properties fo:color="#000000" style:font-name="標楷體" fo:font-size="18pt" fo:font-weight="bold" style:letter-kerning="true" style:font-name-asian="標楷體" style:font-size-asian="18pt" style:font-weight-asian="bold" style:font-name-complex="新細明體" style:font-size-complex="18pt"/>
    </style:style>
    <style:style style:name="T119" style:family="text">
      <style:text-properties fo:color="#000000" style:font-name="標楷體" fo:font-size="16pt" style:font-name-asian="標楷體" style:font-size-asian="16pt" style:font-name-complex="標楷體" style:font-size-complex="16pt"/>
    </style:style>
    <style:style style:name="T120" style:family="text">
      <style:text-properties fo:color="#000000" style:font-name="標楷體" fo:font-size="14pt" style:font-name-asian="標楷體" style:font-size-asian="14pt" style:font-name-complex="標楷體"/>
    </style:style>
    <style:style style:name="T121" style:family="text">
      <style:text-properties fo:color="#000000" style:font-name="標楷體" fo:font-size="14pt" style:font-name-asian="標楷體" style:font-size-asian="14pt" style:font-name-complex="標楷體" style:font-size-complex="14pt"/>
    </style:style>
    <style:style style:name="T122" style:family="text">
      <style:text-properties fo:color="#000000" style:font-name="標楷體" fo:font-size="14pt" style:font-name-asian="標楷體" style:font-size-asian="14pt" style:font-name-complex="標楷體" style:font-size-complex="14pt"/>
    </style:style>
    <style:style style:name="T123" style:family="text">
      <style:text-properties fo:color="#000000" style:font-name="標楷體" fo:font-size="14pt" style:font-name-asian="標楷體" style:font-size-asian="14pt" style:font-name-complex="標楷體"/>
    </style:style>
    <style:style style:name="T124" style:family="text">
      <style:text-properties fo:color="#000000" style:font-name="標楷體" fo:font-size="14pt" style:letter-kerning="true" style:font-name-asian="標楷體" style:font-size-asian="14pt" style:font-name-complex="細明體" style:font-size-complex="14pt"/>
    </style:style>
    <style:style style:name="T125" style:family="text">
      <style:text-properties fo:color="#000000" style:font-name="標楷體" fo:font-size="14pt" style:letter-kerning="true" style:font-name-asian="標楷體" style:font-size-asian="14pt" style:font-name-complex="細明體" style:font-size-complex="14pt"/>
    </style:style>
    <style:style style:name="T126" style:family="text">
      <style:text-properties fo:color="#000000" style:font-name="標楷體" fo:font-size="14pt" style:letter-kerning="true" style:font-name-asian="標楷體" style:font-size-asian="14pt" style:font-name-complex="新細明體" style:font-size-complex="14pt"/>
    </style:style>
    <style:style style:name="T127" style:family="text">
      <style:text-properties fo:color="#000000" style:font-name="標楷體" fo:font-size="14pt" style:letter-kerning="true" style:font-name-asian="標楷體" style:font-size-asian="14pt" style:font-name-complex="新細明體" style:font-size-complex="14pt"/>
    </style:style>
    <style:style style:name="T128" style:family="text">
      <style:text-properties fo:color="#000000" style:font-name="標楷體" fo:font-size="13.5pt" style:letter-kerning="true" style:font-name-asian="標楷體" style:font-size-asian="13.5pt" style:font-name-complex="Arial" style:font-size-complex="13.5pt"/>
    </style:style>
    <style:style style:name="T129" style:family="text">
      <style:text-properties fo:color="#000000" style:font-name="標楷體" fo:font-size="20pt" fo:font-weight="bold" style:letter-kerning="true" style:font-name-asian="標楷體" style:font-size-asian="20pt" style:font-weight-asian="bold" style:font-name-complex="新細明體" style:font-size-complex="20pt"/>
    </style:style>
    <style:style style:name="T130" style:family="text">
      <style:text-properties fo:color="#000000" style:font-name="標楷體" fo:font-size="60pt" fo:font-weight="bold" style:letter-kerning="true" style:font-name-asian="標楷體" style:font-size-asian="60pt" style:font-weight-asian="bold" style:font-name-complex="新細明體" style:font-size-complex="60pt"/>
    </style:style>
    <style:style style:name="T131" style:family="text">
      <style:text-properties fo:color="#000000" style:font-name="標楷體" fo:font-size="11pt" style:letter-kerning="true" style:font-name-asian="標楷體" style:font-size-asian="11pt" style:font-name-complex="標楷體" style:font-size-complex="11pt"/>
    </style:style>
    <style:style style:name="T132" style:family="text">
      <style:text-properties fo:color="#000000" style:font-name="標楷體" fo:font-size="11pt" style:letter-kerning="true" style:font-name-asian="標楷體" style:font-size-asian="11pt" style:font-name-complex="新細明體" style:font-size-complex="11pt"/>
    </style:style>
    <style:style style:name="T133" style:family="text">
      <style:text-properties fo:color="#000000" style:font-name="標楷體" fo:font-size="11pt" style:letter-kerning="true" style:font-name-asian="標楷體" style:font-size-asian="11pt" style:font-name-complex="新細明體" style:font-size-complex="11pt"/>
    </style:style>
    <style:style style:name="T134" style:family="text">
      <style:text-properties style:font-name="新細明體" fo:font-size="14pt" style:letter-kerning="true" style:font-size-asian="14pt" style:font-name-complex="新細明體" style:font-size-complex="14pt"/>
    </style:style>
    <style:style style:name="T135" style:family="text">
      <style:text-properties style:font-name="新細明體" style:font-name-complex="新細明體"/>
    </style:style>
    <style:style style:name="T136" style:family="text">
      <style:text-properties fo:language="zh" fo:country="TW" style:language-asian="zh" style:country-asian="TW"/>
    </style:style>
    <style:style style:name="T137" style:family="text">
      <style:text-properties style:font-name-asian="文鼎中楷" style:font-name-complex="文鼎中楷"/>
    </style:style>
    <style:style style:name="T138" style:family="text">
      <style:text-properties style:font-name="文鼎中楷" fo:font-size="14pt" style:font-name-asian="標楷體" style:font-size-asian="14pt" style:font-size-complex="14pt"/>
    </style:style>
    <style:style style:name="T139" style:family="text">
      <style:text-properties fo:color="#333333" style:font-name="標楷體" fo:font-size="14pt" style:letter-kerning="true" style:font-name-asian="標楷體" style:font-size-asian="14pt" style:font-name-complex="新細明體" style:font-size-complex="14pt"/>
    </style:style>
    <style:style style:name="T140" style:family="text"/>
    <style:style style:name="T14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Frame">
      <style:graphic-properties fo:margin-left="0.319cm" fo:margin-right="0.319cm" fo:margin-top="0.127cm" fo:margin-bottom="0.127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8"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writing-mode="tb-rl"/>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33cm" fo:padding-bottom="0.33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43cm" fo:padding-bottom="0.43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31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
      <text:p text:style-name="P4">申請籌組財團法人社會福利</text:p>
      <text:p text:style-name="P4">慈善事業基金會須知</text:p>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6"/>
      <text:p text:style-name="P12"/>
      <text:p text:style-name="P12"/>
      <text:p text:style-name="P1"><text:span text:style-name="T14">花蓮縣政府 <text:s/></text:span><text:span text:style-name="T14"><text:s text:c="3"/></text:span><text:span text:style-name="T14">編</text:span><text:span text:style-name="T16">製</text:span></text:p>
      <text:p text:style-name="P2"><text:span text:style-name="T11">中華民國</text:span><text:span text:style-name="T11"> </text:span><text:span text:style-name="T11">112</text:span><text:span text:style-name="T11"> </text:span><text:span text:style-name="T11">年 5</text:span><text:span text:style-name="T11"> </text:span><text:span text:style-name="T11">月</text:span></text:p>
      <text:h text:style-name="P103" text:outline-level="1"/>
      <text:p text:style-name="P106"><draw:line text:anchor-type="char" draw:z-index="78" draw:style-name="gr7" draw:text-style-name="P326" svg:x1="6.35cm" svg:y1="4.399cm" svg:x2="5.934cm" svg:y2="4.399cm"><text:p/></draw:line><draw:line text:anchor-type="char" draw:z-index="77" draw:style-name="gr7" draw:text-style-name="P326" svg:x1="6.35cm" svg:y1="6.35cm" svg:x2="6.35cm" svg:y2="4.399cm"><text:p/></draw:line><text:bookmark-start text:name="_Hlk106285666"/><text:span text:style-name="T20">花蓮縣</text:span><text:span text:style-name="T18"> </text:span><text:span text:style-name="T18"><text:s/></text:span><text:span text:style-name="T89">財團法人社會福利慈善事業基金會設立流程</text:span><text:bookmark-end text:name="_Hlk106285666"/></text:p>
      <text:p text:style-name="P8"><draw:g text:anchor-type="char" draw:z-index="71" draw:style-name="gr1"><draw:frame draw:style-name="gr2" draw:text-style-name="P316" svg:width="3.901cm" svg:height="2.188cm" svg:x="6.6cm" svg:y="1.901cm"><draw:text-box><text:p text:style-name="P314"><text:span text:style-name="T141"/></text:p><text:p text:style-name="P315"><text:span text:style-name="T142">發起籌組</text:span></text:p></draw:text-box></draw:frame><draw:frame draw:style-name="gr3" draw:text-style-name="P316" svg:width="3.901cm" svg:height="2.188cm" svg:x="6.6cm" svg:y="5.339cm"><draw:text-box><text:p text:style-name="P315"><text:span text:style-name="T142">發起人</text:span></text:p><text:p text:style-name="P315"><text:span text:style-name="T142">召集籌備會</text:span></text:p></draw:text-box></draw:frame><draw:frame draw:style-name="gr3" draw:text-style-name="P319" svg:width="3.901cm" svg:height="2.188cm" svg:x="6.6cm" svg:y="9.091cm"><draw:text-box><text:p text:style-name="P317"><text:span text:style-name="T142">召</text:span><text:span text:style-name="T142">開</text:span><text:span text:style-name="T142">第</text:span><text:span text:style-name="T142">一</text:span><text:span text:style-name="T142">次</text:span><text:span text:style-name="T142">董</text:span><text:span text:style-name="T142">事</text:span><text:span text:style-name="T142">會</text:span></text:p><text:p text:style-name="P318"><text:span text:style-name="T142"><text:s/></text:span><text:span text:style-name="T142">(</text:span><text:span text:style-name="T142">所</text:span><text:span text:style-name="T142">有</text:span><text:span text:style-name="T142">董</text:span><text:span text:style-name="T142">事</text:span><text:span text:style-name="T142">應</text:span><text:span text:style-name="T142">到</text:span><text:span text:style-name="T142">齊</text:span><text:span text:style-name="T142">)</text:span></text:p></draw:text-box><svg:desc>文字方塊: 召開第一次董事會
 (所有董事應到齊)</svg:desc></draw:frame><draw:frame draw:style-name="gr4" draw:text-style-name="P316" svg:width="3.901cm" svg:height="2.188cm" svg:x="6.6cm" svg:y="12.841cm"><draw:text-box><text:p text:style-name="P315"><text:span text:style-name="T142">報請主管機關</text:span></text:p><text:p text:style-name="P315"><text:span text:style-name="T142">核准立案</text:span></text:p></draw:text-box></draw:frame><draw:frame draw:style-name="gr4" draw:text-style-name="P321" svg:width="3.901cm" svg:height="2.188cm" svg:x="6.6cm" svg:y="16.592cm"><draw:text-box><text:p text:style-name="P320"><text:span text:style-name="T142">向該管地方法院</text:span></text:p><text:p text:style-name="P320"><text:span text:style-name="T142">辦理法人登記</text:span></text:p></draw:text-box></draw:frame><draw:frame draw:style-name="gr5" draw:text-style-name="P323" svg:width="3.901cm" svg:height="2.188cm" svg:x="6.6cm" svg:y="20.342cm"><draw:text-box><text:p text:style-name="P322"><text:span text:style-name="T142">財</text:span><text:span text:style-name="T142">產</text:span><text:span text:style-name="T142">移</text:span><text:span text:style-name="T142">歸</text:span><text:span text:style-name="T142">法</text:span><text:span text:style-name="T142">人</text:span><text:span text:style-name="T142">並</text:span><text:span text:style-name="T142">向</text:span><text:span text:style-name="T142">稅</text:span><text:span text:style-name="T142">務</text:span><text:span text:style-name="T142">單</text:span><text:span text:style-name="T142">位</text:span><text:span text:style-name="T142">辦</text:span><text:span text:style-name="T142">理</text:span><text:span text:style-name="T142">扣</text:span><text:span text:style-name="T142">繳</text:span><text:span text:style-name="T142">單</text:span><text:span text:style-name="T142">位</text:span><text:span text:style-name="T142">設</text:span><text:span text:style-name="T142">立</text:span><text:span text:style-name="T142">登</text:span><text:span text:style-name="T142">記</text:span><text:span text:style-name="T142">申</text:span><text:span text:style-name="T142">請</text:span></text:p></draw:text-box></draw:frame><draw:frame draw:style-name="gr6" draw:text-style-name="P325" svg:width="3.901cm" svg:height="2.188cm" svg:x="6.6cm" svg:y="24.094cm"><draw:text-box><text:p text:style-name="P324"><text:span text:style-name="T142">將</text:span><text:span text:style-name="T142">法</text:span><text:span text:style-name="T142">人</text:span><text:span text:style-name="T142">登</text:span><text:span text:style-name="T142">記</text:span><text:span text:style-name="T142">證</text:span><text:span text:style-name="T142">書</text:span><text:span text:style-name="T142">影</text:span><text:span text:style-name="T142">本</text:span><text:span text:style-name="T142">財</text:span><text:span text:style-name="T142">產</text:span><text:span text:style-name="T142">證</text:span><text:span text:style-name="T142">明</text:span><text:span text:style-name="T142">及</text:span><text:span text:style-name="T142">扣</text:span><text:span text:style-name="T142">繳</text:span><text:span text:style-name="T142">單</text:span><text:span text:style-name="T142">位</text:span><text:span text:style-name="T142">設</text:span><text:span text:style-name="T142">立</text:span><text:span text:style-name="T142">登</text:span><text:span text:style-name="T142">記</text:span><text:span text:style-name="T142">書</text:span><text:span text:style-name="T142">影</text:span><text:span text:style-name="T142">本</text:span><text:span text:style-name="T142">送</text:span><text:span text:style-name="T142">主</text:span><text:span text:style-name="T142">管</text:span><text:span text:style-name="T142">機</text:span><text:span text:style-name="T142">關</text:span><text:span text:style-name="T142">備</text:span><text:span text:style-name="T142">查</text:span></text:p></draw:text-box></draw:frame></draw:g><draw:frame draw:style-name="fr1" draw:name="框架1" text:anchor-type="char" svg:x="-0.272cm" svg:y="14.827cm" svg:width="6.149cm" svg:height="3.829cm" draw:z-index="86"><draw:text-box><text:p text:style-name="P313"><text:span text:style-name="T8">財團法人應自收受設立許可文書之日起15日內向該管法院聲請登記。逾3個月未登記者，原許可失其效力，如有正當理由得申請主管機關核准延長3個月。</text:span></text:p></draw:text-box></draw:frame><draw:line text:anchor-type="char" draw:z-index="85" draw:style-name="gr8" draw:text-style-name="P326" svg:x1="8.597cm" svg:y1="18.145cm" svg:x2="8.615cm" svg:y2="19.651cm"><text:p/></draw:line><draw:frame draw:style-name="fr1" draw:name="框架2" text:anchor-type="char" svg:x="-0.296cm" svg:y="7.174cm" svg:width="6.304cm" svg:height="7.23cm" draw:z-index="75"><draw:text-box><text:p text:style-name="P107"><text:span text:style-name="T8">一、會議2週前函邀主管機關列席指導</text:span></text:p><text:p text:style-name="P14">二、議程(討論事項)：</text:p><text:p text:style-name="P109"><text:span text:style-name="T24">　（一）</text:span><text:span text:style-name="T8">選舉常務董(監)事、董事長。</text:span></text:p><text:p text:style-name="P110"><text:span text:style-name="T24">　（二）</text:span><text:span text:style-name="T8">議決捐助章程、財產清冊、概況表、辦事細則、會計計制度。</text:span></text:p><text:p text:style-name="P109"><text:span text:style-name="T24">　（三）</text:span><text:span text:style-name="T8">議決年度業務計畫及預算。</text:span></text:p><text:p text:style-name="P109"><text:span text:style-name="T24">　（四）</text:span><text:span text:style-name="T8">遴聘會務工作人員。</text:span></text:p></draw:text-box></draw:frame><draw:frame draw:style-name="fr1" draw:name="框架3" text:anchor-type="char" svg:x="-0.344cm" svg:y="0.559cm" svg:width="6.304cm" svg:height="5.828cm" draw:z-index="74"><draw:text-box><text:p text:style-name="P111"><text:span text:style-name="T8">一、會議2週前函知主管機關。</text:span></text:p><text:p text:style-name="P15">二、推選臨時主席。</text:p><text:p text:style-name="P15">三、討論事項：</text:p><text:p text:style-name="P113"><text:span text:style-name="T24">（一）</text:span><text:span text:style-name="T8">擬定捐助章程。</text:span></text:p><text:p text:style-name="P113"><text:span text:style-name="T24">（二）</text:span><text:span text:style-name="T8">遴選第一屆董(監)事。</text:span></text:p><text:p text:style-name="P114"><text:span text:style-name="T24">（三）</text:span><text:span text:style-name="T8">法人登記未准前之基金(財產)管理。</text:span></text:p><text:p text:style-name="P114"><text:span text:style-name="T24">（四）</text:span><text:span text:style-name="T8">研擬辦事細則、會計制度。</text:span></text:p><text:p text:style-name="P116"/></draw:text-box></draw:frame><draw:frame draw:style-name="fr1" draw:name="框架4" text:anchor-type="char" svg:x="-0.272cm" svg:y="19.008cm" svg:width="6.304cm" svg:height="2.244cm" draw:z-index="87"><draw:text-box><text:p text:style-name="Standard"><text:span text:style-name="T8">捐助人、繼承人或遺囑執行人應於3個月內將全部財產移歸法人。</text:span></text:p></draw:text-box></draw:frame><draw:frame draw:style-name="fr1" draw:name="框架5" text:anchor-type="char" svg:x="10.968cm" svg:y="9.943cm" svg:width="6.849cm" svg:height="15.057cm" draw:z-index="73"><draw:text-box><text:p text:style-name="P119">檢具：</text:p><text:p text:style-name="P120"><text:span text:style-name="T8">一、申請(書)公文(1份)。　　　　　　　　　二、捐助人籌備會議紀錄(4份)。</text:span></text:p><text:p text:style-name="P121"><text:span text:style-name="T8">三、第一屆第一次董事會議紀錄(4份)。　　　　　　</text:span></text:p><text:p text:style-name="P112"><text:span text:style-name="T8">四、捐助章程或遺囑影本(4份)。</text:span></text:p><text:p text:style-name="P66"><text:span text:style-name="T8">五、捐助人名冊(4份)。</text:span></text:p><text:p text:style-name="P66"><text:span text:style-name="T8">六、捐助財產承諾書(4份)。　　　　　　　</text:span></text:p><text:p text:style-name="P107"><text:span text:style-name="T8">七、財產清冊及有關證明文件(銀行存款證明)(4份)。</text:span></text:p><text:p text:style-name="P112"><text:span text:style-name="T8">八、董(監)事名冊及身分證影本(4份)。</text:span></text:p><text:p text:style-name="P66"><text:span text:style-name="T8">九、願任董(監)事同意書(4份)。</text:span></text:p><text:p text:style-name="P112"><text:span text:style-name="T8">十、法人及董(監)事印鑑清冊(4份)</text:span></text:p><text:p text:style-name="P117"><text:span text:style-name="T8">十一、董 (監) 事相互關係切結書4份。</text:span></text:p><text:p text:style-name="P117"><text:span text:style-name="T8">十二、職員名冊(</text:span><text:span text:style-name="T8">4</text:span><text:span text:style-name="T8">份)。</text:span></text:p><text:p text:style-name="P66"><text:span text:style-name="T8">十三、員工待遇表4份。</text:span></text:p><text:p text:style-name="P66"><text:span text:style-name="T8">十四、年度業務計畫書(</text:span><text:span text:style-name="T8">4</text:span><text:span text:style-name="T8">份)。</text:span></text:p><text:p text:style-name="P66"><text:span text:style-name="T8">十五、年度預算書(</text:span><text:span text:style-name="T8">4</text:span><text:span text:style-name="T8">份)。</text:span></text:p><text:p text:style-name="P117"><text:span text:style-name="T8">十六、</text:span><text:bookmark-start text:name="_Hlk106283032"/><text:span text:style-name="T8">基金會概況(4份)。</text:span><text:bookmark-end text:name="_Hlk106283032"/></text:p><text:p text:style-name="P122"><text:span text:style-name="T8">十七、事務所使用之證明文件(4份) </text:span></text:p><text:p text:style-name="P123"/><text:p text:style-name="P118"><text:s/></text:p></draw:text-box></draw:frame><draw:frame draw:style-name="fr1" draw:name="框架6" text:anchor-type="char" svg:x="10.968cm" svg:y="0.559cm" svg:width="6.69cm" svg:height="6.436cm" draw:z-index="72"><draw:text-box><text:p text:style-name="P108">一、業務服務範圍跨直轄市或縣(市)者，屬全國性，向衛生福利部申請；未跨縣市者屬縣（市）級，向該縣（市）政府申請。</text:p><text:p text:style-name="P22">二、設立基金最低數額：</text:p><text:p text:style-name="P125"><text:span text:style-name="T25">花蓮縣設立基金最低數額為新台幣壹仟萬元，</text:span><text:span text:style-name="T27">現金比率百分之百</text:span><text:span text:style-name="T25">。</text:span></text:p><text:p text:style-name="P126"/></draw:text-box></draw:frame><draw:line text:anchor-type="char" draw:z-index="76" draw:style-name="gr7" draw:text-style-name="P326" svg:x1="10.502cm" svg:y1="1.75cm" svg:x2="10.994cm" svg:y2="1.75cm"><text:p/></draw:line><draw:line text:anchor-type="char" draw:z-index="92" draw:style-name="gr7" draw:text-style-name="P326" svg:x1="6.622cm" svg:y1="5.715cm" svg:x2="6.35cm" svg:y2="5.715cm"><text:p/></draw:line><draw:line text:anchor-type="char" draw:z-index="90" draw:style-name="gr7" draw:text-style-name="P326" svg:x1="6.632cm" svg:y1="20.297cm" svg:x2="6.006cm" svg:y2="20.297cm"><text:p/></draw:line><draw:line text:anchor-type="char" draw:z-index="91" draw:style-name="gr7" draw:text-style-name="P326" svg:x1="6.601cm" svg:y1="23.842cm" svg:x2="6.054cm" svg:y2="23.842cm"><text:p/></draw:line><draw:frame draw:style-name="fr1" draw:name="框架7" text:anchor-type="char" svg:x="-0.224cm" svg:y="21.839cm" svg:width="6.304cm" svg:height="3.164cm" draw:z-index="88"><draw:text-box><text:p text:style-name="P123"><text:span text:style-name="T8">財團法人於收受完成登記通知之日起15日內將登記證書影本送該管主管機關審驗，並向稅務機關辦理扣繳單位設立登記</text:span></text:p></draw:text-box></draw:frame><draw:line text:anchor-type="char" draw:z-index="93" draw:style-name="gr8" draw:text-style-name="P326" svg:x1="8.497cm" svg:y1="22.035cm" svg:x2="8.497cm" svg:y2="23.594cm"><text:p/></draw:line><draw:line text:anchor-type="char" draw:z-index="81" draw:style-name="gr8" draw:text-style-name="P326" svg:x1="8.495cm" svg:y1="3.484cm" svg:x2="8.495cm" svg:y2="4.705cm"><text:p/></draw:line><draw:line text:anchor-type="char" draw:z-index="83" draw:style-name="gr8" draw:text-style-name="P326" svg:x1="8.521cm" svg:y1="10.659cm" svg:x2="8.521cm" svg:y2="12.206cm"><text:p/></draw:line><draw:line text:anchor-type="char" draw:z-index="89" draw:style-name="gr7" draw:text-style-name="P326" svg:x1="6.606cm" svg:y1="16.538cm" svg:x2="6.006cm" svg:y2="16.538cm"><text:p/></draw:line><draw:line text:anchor-type="char" draw:z-index="79" draw:style-name="gr7" draw:text-style-name="P326" svg:x1="6.632cm" svg:y1="9.035cm" svg:x2="5.981cm" svg:y2="9.035cm"><text:p/></draw:line><draw:line text:anchor-type="char" draw:z-index="80" draw:style-name="gr7" draw:text-style-name="P326" svg:x1="10.463cm" svg:y1="12.582cm" svg:x2="11.022cm" svg:y2="12.582cm"><text:p/></draw:line><draw:line text:anchor-type="char" draw:z-index="84" draw:style-name="gr8" draw:text-style-name="P326" svg:x1="8.555cm" svg:y1="14.37cm" svg:x2="8.555cm" svg:y2="15.958cm"><text:p/></draw:line><draw:line text:anchor-type="char" draw:z-index="82" draw:style-name="gr8" draw:text-style-name="P326" svg:x1="8.53cm" svg:y1="6.892cm" svg:x2="8.53cm" svg:y2="8.48cm"><text:p/></draw:line></text:p>
      <text:p text:style-name="P104"><text:span text:style-name="T28">申請設立花蓮縣私立財團法人社會福利慈善事業</text:span></text:p>
      <text:p text:style-name="P73"><text:span text:style-name="T28">基金會應備文件</text:span></text:p>
      <text:p text:style-name="P9"/>
      <text:p text:style-name="P76"><text:bookmark-start text:name="_Hlk143779360"/><text:span text:style-name="T30">※ <text:s/>檢附文件</text:span></text:p>
      <text:p text:style-name="P127"><text:span text:style-name="T55">一、申請書(函</text:span><text:span text:style-name="T58">)</text:span><text:span text:style-name="T55">1份。</text:span></text:p>
      <text:p text:style-name="P127"><text:span text:style-name="T55">二、捐助人(籌備會)會議紀錄4份。</text:span></text:p>
      <text:p text:style-name="P127"><text:span text:style-name="T55">三、第1屆第1次董事會會議紀錄4份。</text:span></text:p>
      <text:p text:style-name="P127"><text:span text:style-name="T55">四、捐助章程4份。</text:span></text:p>
      <text:p text:style-name="P127"><text:span text:style-name="T55">五、捐助人名冊4份。</text:span></text:p>
      <text:p text:style-name="P127"><text:span text:style-name="T55">六、捐助財產承諾書4份。 <text:s/></text:span></text:p>
      <text:p text:style-name="P127"><text:span text:style-name="T55">七、捐助財產清冊及其有關之證明文件4份。</text:span></text:p>
      <text:p text:style-name="P127"><text:span text:style-name="T55">八、董(監)事名冊及身分證影本4份。</text:span></text:p>
      <text:p text:style-name="P127"><text:span text:style-name="T55">九、願任董(監)事同意書4份。</text:span></text:p>
      <text:p text:style-name="P127"><text:span text:style-name="T55">十、法人及董(監)事印鑑清冊4份。</text:span></text:p>
      <text:p text:style-name="P127"><text:span text:style-name="T55">十一、董 (監) 事相互關係切結書4份。</text:span></text:p>
      <text:p text:style-name="P127"><text:span text:style-name="T55">十二、職員名冊4份。</text:span></text:p>
      <text:p text:style-name="P127"><text:span text:style-name="T55">十三、員工待遇表4份。</text:span></text:p>
      <text:p text:style-name="P127"><text:span text:style-name="T55">十四、年度業務計畫書4份。</text:span></text:p>
      <text:p text:style-name="P127"><text:span text:style-name="T55">十五、年度預算書4份。</text:span></text:p>
      <text:p text:style-name="P128"><text:span text:style-name="T55">十六、基金會概況(4份)。</text:span></text:p>
      <text:p text:style-name="P129"><text:span text:style-name="T55">十七、事務所使用之證明文件4份。(房地產借《租》用同意書及產權證明文件)</text:span></text:p>
      <text:p text:style-name="P74"><text:bookmark-end text:name="_Hlk143779360"/><text:span text:style-name="T30">※ <text:s/>附記</text:span></text:p>
      <text:p text:style-name="P130"><text:span text:style-name="T55">一、</text:span><text:span text:style-name="T102">基金會業務範圍在僅在本縣轄者，向花蓮縣政府申請，設立基金最低數額為新台幣壹仟萬元，現金比率為百分之百。業務範圍跨直轄市或縣</text:span><text:span text:style-name="T104">(</text:span><text:span text:style-name="T102">市</text:span><text:span text:style-name="T104">)</text:span><text:span text:style-name="T102">者，向衛生福利部申請。</text:span></text:p>
      <text:p text:style-name="P131"><text:span text:style-name="T55">二、</text:span><text:span text:style-name="T69">以基金會籌備處(及代表人)名義定存於財政部核准設立之金融機構取得</text:span><text:span text:style-name="T67">4</text:span><text:span text:style-name="T69">份存款餘額證明。</text:span></text:p>
      <text:p text:style-name="P130"><text:span text:style-name="T69">三、經本府許可設立之財團法人，應檢同本府驗印之文件於許可設立後</text:span><text:span text:style-name="T67">15</text:span><text:span text:style-name="T69">日內逕向臺灣花蓮地方法院辦理法人登記，法人登記手續辦理完竣後，並於取得法人登記證書後</text:span><text:span text:style-name="T67">15</text:span><text:span text:style-name="T69">日內，將該法人登記證書影本送府備查。</text:span></text:p>
      <text:p text:style-name="P105">申請書(設立)範例</text:p>
      <text:p text:style-name="P23"/>
      <text:p text:style-name="P70"><text:span text:style-name="T84">一、設立申請書</text:span><text:span text:style-name="T108">(</text:span><text:span text:style-name="T84">格式</text:span><text:span text:style-name="T108">)</text:span></text:p>
      <text:p text:style-name="P227">申　　請　　書</text:p>
      <text:p text:style-name="P24">受文者：花蓮縣政府</text:p>
      <text:p text:style-name="P132"><text:span text:style-name="T54">主 <text:s/>旨：○○○等申請設立財團法人○○○私立○○○社會福利慈善事業基金會乙案，敬請鑒核。</text:span></text:p>
      <text:p text:style-name="P133">說 <text:s/>明：檢附下列資料一式4份。</text:p>
      <text:p text:style-name="P134"><text:span text:style-name="T54">一、捐助人</text:span><text:span text:style-name="T55">（籌備會）</text:span><text:span text:style-name="T54">會議紀錄</text:span><text:span text:style-name="T43">。</text:span></text:p>
      <text:p text:style-name="P134"><text:span text:style-name="T54">二、第1屆第1次董事會會議紀錄</text:span><text:span text:style-name="T43">。</text:span></text:p>
      <text:p text:style-name="P135">三、捐助章程。</text:p>
      <text:p text:style-name="P134"><text:span text:style-name="T54">四、捐助人名冊</text:span></text:p>
      <text:p text:style-name="P134"><text:span text:style-name="T54">五、捐助財產承諾書。</text:span></text:p>
      <text:p text:style-name="P134"><text:span text:style-name="T54">六、捐助財產清冊及其有關之證明文件。</text:span></text:p>
      <text:p text:style-name="P134"><text:span text:style-name="T54">七、</text:span><text:span text:style-name="T55">董(監)事名冊</text:span><text:span text:style-name="T54">及其身分證明文件影本。</text:span></text:p>
      <text:p text:style-name="P134"><text:span text:style-name="T54">八、</text:span><text:span text:style-name="T55">願任董</text:span><text:span text:style-name="T54">（監）</text:span><text:span text:style-name="T55">事同意書。</text:span></text:p>
      <text:p text:style-name="P134"><text:span text:style-name="T54">九、</text:span><text:span text:style-name="T113">法人及董（監）事印鑑清</text:span><text:span text:style-name="T54">冊。</text:span></text:p>
      <text:p text:style-name="P134"><text:span text:style-name="T54">十、董 (監) 事相互關係切結書。</text:span></text:p>
      <text:p text:style-name="P134"><text:span text:style-name="T55">十一、職員名冊、員工待遇表。</text:span></text:p>
      <text:p text:style-name="P134"><text:span text:style-name="T55">十二、年度業務計畫書、年度預算書</text:span><text:span text:style-name="T54">。</text:span></text:p>
      <text:p text:style-name="P136"><text:span text:style-name="T54">十三、事務所使用證明文件(房地產借《租》用同意書及產權證明文件) 。</text:span></text:p>
      <text:p text:style-name="P137"><text:span text:style-name="T54">申請人：財團法人○○○私立○○○社會福利慈善事業基金會籌備處</text:span></text:p>
      <text:p text:style-name="P139"><text:span text:style-name="T54">代表人 ○○○ <text:s text:c="3"/>（印章）</text:span></text:p>
      <text:p text:style-name="P138">聯絡人：○○○ <text:s text:c="3"/></text:p>
      <text:p text:style-name="P138">連絡電話：</text:p>
      <text:p text:style-name="P138">住 <text:s/>址：</text:p>
      <text:p text:style-name="P72"><text:span text:style-name="T54">中 <text:s/>華 <text:s/>民 <text:s/>國 <text:s text:c="10"/>年 <text:s text:c="12"/>月 <text:s text:c="12"/>日</text:span></text:p>
      <text:p text:style-name="P281">二、籌備會議紀錄（格式）</text:p>
      <text:p text:style-name="P232"/>
      <text:p text:style-name="P79"><text:span text:style-name="T46">財團法人花蓮縣私立○○社會福利慈善事業基金會</text:span><text:span text:style-name="T49">籌備處</text:span></text:p>
      <text:p text:style-name="P56">會議記錄</text:p>
      <text:p text:style-name="P83"><text:span text:style-name="T55">一、時　　間：民國 <text:s text:c="3"/>年 <text:s text:c="3"/>月 <text:s text:c="3"/>日 </text:span><text:span text:style-name="T61">上、下</text:span><text:span text:style-name="T55">午○○時○○分</text:span></text:p>
      <text:p text:style-name="P83"><text:span text:style-name="T55">二、地　　點：</text:span></text:p>
      <text:p text:style-name="P140"><text:span text:style-name="T55">三、出席人員： ○○○、○○○…</text:span><text:span text:style-name="T70">（附簽到</text:span><text:span text:style-name="T71">表</text:span><text:span text:style-name="T70">影本），</text:span><text:span text:style-name="T55">共同推選○○○為本次會議主席。</text:span></text:p>
      <text:p text:style-name="P83"><text:span text:style-name="T55">四、列席人員：○○○</text:span></text:p>
      <text:p text:style-name="P83"><text:span text:style-name="T55">五、主 <text:s text:c="3"/>席：○○○ <text:s text:c="15"/>紀錄： ○○○</text:span></text:p>
      <text:p text:style-name="P83"><text:span text:style-name="T55">六、報告事項：（簡敘籌設基金會緣由）</text:span></text:p>
      <text:p text:style-name="P141"><text:span text:style-name="T55">(一)主席報告：</text:span></text:p>
      <text:p text:style-name="P141"><text:span text:style-name="T55">(二)</text:span><text:span text:style-name="T55">………</text:span></text:p>
      <text:p text:style-name="P83"><text:span text:style-name="T55">七、討論事項：</text:span></text:p>
      <text:p text:style-name="P142"><text:span text:style-name="T55">(一)擬定「財團法人花蓮縣私立○○社會福利</text:span><text:span text:style-name="T63">慈善事業</text:span><text:span text:style-name="T55">基金會」捐助章程草案，會址設於花蓮縣○鄉鎮市○○路○○段○○巷○○弄○號○樓，提請討論。</text:span></text:p>
      <text:p text:style-name="P208">決議：逐條宣讀討論，全體通過。</text:p>
      <text:p text:style-name="P209"><text:span text:style-name="T55">(二)遴選本基金會董事案。（選舉事項請註明選舉方法，得票數及結果）</text:span></text:p>
      <text:p text:style-name="P210"><text:s/>決議：同意推選○○○、○○○、……等○員為董事、○○○為召集人。</text:p>
      <text:p text:style-name="P211"><text:span text:style-name="T55">(三)財團法人登記未核准前基金或財產如何處理請討論案。</text:span></text:p>
      <text:p text:style-name="P143"><text:span text:style-name="T55">決議：在未奉核准前捐助之基金或財產先以「財團法人花蓮縣私立○○社會福利</text:span><text:span text:style-name="T63">慈善事業</text:span><text:span text:style-name="T55">基金會籌備處」000(召集人姓名)名義存入金融機構，俟奉核准後更正為本基金會正式名義開戶處理，俾符法律規定。</text:span></text:p>
      <text:p text:style-name="P144"><text:span text:style-name="T55">(四)本會辦事細則、</text:span><text:span text:style-name="T58">會計制度</text:span><text:span text:style-name="T55">應如何訂定案。</text:span></text:p>
      <text:p text:style-name="P115">決議：請○○○擬定。</text:p>
      <text:p text:style-name="P144"><text:span text:style-name="T55">(五)其他（由籌備會依實際需要增列討論）。</text:span></text:p>
      <text:p text:style-name="P145"><text:span text:style-name="T55">八、臨時動議：</text:span></text:p>
      <text:p text:style-name="P146">決議：</text:p>
      <text:p text:style-name="P234">散 <text:s text:c="3"/>會： （時間） <text:s text:c="14"/>主席：（請親自簽名）</text:p>
      <text:p text:style-name="P283"><text:span text:style-name="T32">三、董事(監)會議紀錄（格式）</text:span><draw:frame draw:style-name="fr9" draw:name="框架32" text:anchor-type="char" svg:x="12.446cm" svg:y="0.445cm" svg:width="4.161cm" svg:height="5.853cm" draw:z-index="111"><draw:text-box><text:p text:style-name="P71">財團法人圖記</text:p><text:p text:style-name="P69"/></draw:text-box></draw:frame></text:p>
      <text:p text:style-name="P233"/>
      <text:p text:style-name="P225"><text:span text:style-name="T63">財團法人○○○○○基金會第一屆第一次董事會會議紀錄</text:span><text:span text:style-name="T53"> <text:s text:c="2"/></text:span><text:span text:style-name="T53">　</text:span><text:span text:style-name="T53"> <text:s text:c="19"/></text:span></text:p>
      <text:p text:style-name="P270"><text:span text:style-name="T53">一、時</text:span><text:span text:style-name="T53"> <text:s text:c="3"/></text:span><text:span text:style-name="T53">間：○年○月○日</text:span><text:span text:style-name="T53"> <text:s/></text:span><text:span text:style-name="T53">午○時○分</text:span></text:p>
      <text:p text:style-name="P270"><text:span text:style-name="T53">二、地</text:span><text:span text:style-name="T53"> <text:s text:c="3"/></text:span><text:span text:style-name="T53">點：</text:span></text:p>
      <text:p text:style-name="P270"><text:span text:style-name="T53">三、出席人員：○○○、○○○、○○○</text:span><text:span text:style-name="T115"></text:span></text:p>
      <text:p text:style-name="P270"><text:span text:style-name="T53">四、列席人員：○○○、○○○</text:span><text:span text:style-name="T115"></text:span></text:p>
      <text:p text:style-name="P270"><text:span text:style-name="T53">五、主</text:span><text:span text:style-name="T53"> <text:s text:c="3"/></text:span><text:span text:style-name="T53">席：○○○</text:span><text:span text:style-name="T53"> <text:s text:c="23"/></text:span><text:span text:style-name="T53">紀錄：○○○</text:span></text:p>
      <text:p text:style-name="P237">六、報告事項：</text:p>
      <text:p text:style-name="P237">七、討論事項：</text:p>
      <text:p text:style-name="P147">(一)選舉本會第一屆董事長案，提請討論。</text:p>
      <text:p text:style-name="P28"><text:s text:c="7"/>決議：全體董事通過由○○○擔任董事長。</text:p>
      <text:p text:style-name="P148">（二）審查財產清冊案，提請討論。</text:p>
      <text:p text:style-name="P149">決議：全體董事同意通過。</text:p>
      <text:p text:style-name="P150">（三）為基金會業務需要，擬聘請○○○為執行長(或總幹事)、○○○為會計及○○○為出納案，提請討論。</text:p>
      <text:p text:style-name="P151"><text:s text:c="4"/>決議：全體董事同意通過。</text:p>
      <text:p text:style-name="P152"><text:span text:style-name="T55"><text:s text:c="3"/>（四）審查○○年度</text:span><text:span text:style-name="T58">工作</text:span><text:span text:style-name="T55">計畫及</text:span><text:span text:style-name="T58">經費</text:span><text:span text:style-name="T55">預算及補助標準案，提請討論。</text:span></text:p>
      <text:p text:style-name="P29"><text:s text:c="8"/>決議：全體董事同意通過。</text:p>
      <text:p text:style-name="P153"><text:span text:style-name="T55">（五）擬定本會捐助章程及辦事細則、</text:span><text:span text:style-name="T58">會計制度</text:span><text:span text:style-name="T55">（如附件），提請討論。</text:span></text:p>
      <text:p text:style-name="P155">決議：全體董事同意通過，並授權董事長核辦。</text:p>
      <text:p text:style-name="P154">（六）其他（可由董事會依實際需要增列討論）。</text:p>
      <text:p text:style-name="P235"/>
      <text:p text:style-name="P237">八、臨時動議：</text:p>
      <text:p text:style-name="P270"><text:span text:style-name="T53">九、選</text:span><text:span text:style-name="T53"> <text:s text:c="3"/></text:span><text:span text:style-name="T53">舉：(無選舉時免列)</text:span></text:p>
      <text:p text:style-name="P270"><text:span text:style-name="T53">十、散</text:span><text:span text:style-name="T53"> <text:s text:c="3"/></text:span><text:span text:style-name="T53">會：</text:span></text:p>
      <text:p text:style-name="P262">說明：第1次董事會會議所有董事應到齊，並附簽到單。</text:p>
      <text:p text:style-name="P271"/>
      <text:p text:style-name="P283"><text:span text:style-name="T116">四、捐助章程草案範例</text:span></text:p>
      <text:p text:style-name="P271"/>
      <text:p text:style-name="P270"><text:span text:style-name="style171"><text:span text:style-name="T119">財團法人○○○私立○○</text:span></text:span>社會福利慈善事業基金會捐助章程</text:p>
      <table:table table:name="表格1" table:style-name="表格1">
        <table:table-column table:style-name="表格1.A"/>
        <table:table-column table:style-name="表格1.B"/>
        <table:table-row table:style-name="表格1.1">
          <table:table-cell table:style-name="表格1.A1" office:value-type="string">
            <text:p text:style-name="P50">第一條</text:p>
          </table:table-cell>
          <table:table-cell table:style-name="表格1.B1" office:value-type="string">
            <text:p text:style-name="P50">本基金會定名為「財團法人花蓮縣私立○○社會福利慈善事業基金會」。（以下簡稱本會）</text:p>
          </table:table-cell>
        </table:table-row>
        <table:table-row table:style-name="表格1.1">
          <table:table-cell table:style-name="表格1.A1" office:value-type="string">
            <text:p text:style-name="P50">第二條</text:p>
          </table:table-cell>
          <table:table-cell table:style-name="表格1.B1" office:value-type="string">
            <text:p text:style-name="P157"><draw:frame draw:style-name="fr2" draw:name="框架8" text:anchor-type="char" svg:x="10.135cm" svg:y="1.448cm" svg:width="4.161cm" svg:height="5.853cm" draw:z-index="60"><draw:text-box><text:p text:style-name="P71">財團法人圖記</text:p><text:p text:style-name="P69"/></draw:text-box></draw:frame>本會主事務所設於○○○○(地址)，並得視業務需要，經主管機關核准後，設立分事務所。</text:p>
          </table:table-cell>
        </table:table-row>
        <table:table-row table:style-name="表格1.1">
          <table:table-cell table:style-name="表格1.A1" office:value-type="string">
            <text:p text:style-name="P50">第三條</text:p>
          </table:table-cell>
          <table:table-cell table:style-name="表格1.B1" office:value-type="string">
            <text:p text:style-name="P50">本會以辦理社會福利慈善事業為目的。 </text:p>
            <text:p text:style-name="P50">辦理下列各項目的事業：</text:p>
            <text:p text:style-name="P50">一、關於○○○○事項。<text:line-break/>二、關於○○○○事項。<text:line-break/>三、關於○○○○事項。<text:line-break/>四、關於○○○○事項。<text:line-break/>五、接受主管機關指導辦理事項。<text:line-break/>六、其他有關社會福利慈善事業事項。</text:p>
            <text:p text:style-name="P50">前項辦理社會福利慈善事業之支出，不得低於全年基金孳息及其他經常性收入總額之百分之六十。</text:p>
          </table:table-cell>
        </table:table-row>
        <table:table-row table:style-name="表格1.1">
          <table:table-cell table:style-name="表格1.A1" office:value-type="string">
            <text:p text:style-name="P50">第四條</text:p>
          </table:table-cell>
          <table:table-cell table:style-name="表格1.B1" office:value-type="string">
            <text:p text:style-name="P50">本會由○○○等捐助成立，捐助金額為新臺幣○○○元整，財物○○○(請列舉)折值新臺幣○○○元整，合計基金為新臺幣○○○元整。 </text:p>
            <text:p text:style-name="P50">前項基金得由捐助人或其他個人、團體繼續捐贈補充之。</text:p>
          </table:table-cell>
        </table:table-row>
        <table:table-row table:style-name="表格1.1">
          <table:table-cell table:style-name="表格1.A1" office:value-type="string">
            <text:p text:style-name="P50">第五條</text:p>
          </table:table-cell>
          <table:table-cell table:style-name="表格1.B1" office:value-type="string">
            <text:p text:style-name="P75"><text:span text:style-name="T67">本會置董事○○人(五人至十九人，擇一奇數填列)，第一屆董事由捐助人聘任之，其後每屆之董事由當屆董事就熱心公益人士共同提名選舉之，但主要捐贈人及各該人之配偶及三親等以內之親屬擔任董事，其人數不得超過全體董事人數三分之一；且每屆期滿連任之董事不得逾改選董事總人數五分之四。外國人擔任董事者，其人數不得逾董事名額三分之一。</text:span></text:p>
          </table:table-cell>
        </table:table-row>
        <table:table-row table:style-name="表格1.1">
          <table:table-cell table:style-name="表格1.A1" office:value-type="string">
            <text:p text:style-name="P50">第六條</text:p>
          </table:table-cell>
          <table:table-cell table:style-name="表格1.B1" office:value-type="string">
            <text:p text:style-name="P75"><text:span text:style-name="T67">董事均為無給職，其任期為四年，連選得連任，如在任期內因故出缺</text:span><text:soft-page-break/><text:span text:style-name="T67">時，由董事會遴聘之，惟其任期以補足原任董事之任期為限。</text:span></text:p>
          </table:table-cell>
        </table:table-row>
        <table:table-row table:style-name="表格1.1">
          <table:table-cell table:style-name="表格1.A1" office:value-type="string">
            <text:p text:style-name="P50">第七條</text:p>
          </table:table-cell>
          <table:table-cell table:style-name="表格1.B1" office:value-type="string">
            <text:p text:style-name="P50">本會置董事長一人，由董事互選之，綜理全般業務，對外代表法人。</text:p>
          </table:table-cell>
        </table:table-row>
        <table:table-row table:style-name="表格1.1">
          <table:table-cell table:style-name="表格1.A1" office:value-type="string">
            <text:p text:style-name="P50">第八條</text:p>
          </table:table-cell>
          <table:table-cell table:style-name="表格1.B1" office:value-type="string">
            <text:p text:style-name="P156"><text:span text:style-name="T67">本會置監察人○○人(擇一奇數填列)，均為無給職，監察本會會務、業務、財務等一切事務之執行，任期為四年，由董事長提名，董事會會議通過聘任(主要捐贈人及各該人之配偶及三親等以內之親屬擔任監察人，其人數不得超過全體監察人三分之一)。 </text:span></text:p>
            <text:p text:style-name="P50">監察人在任期內如因故出缺時，由董事長提名，經董事會會議通過聘任，惟其任期以補足原任監察人之任期為限。(未置監察人者，本條文請刪除)</text:p>
          </table:table-cell>
        </table:table-row>
        <table:table-row table:style-name="表格1.1">
          <table:table-cell table:style-name="表格1.A1" office:value-type="string">
            <text:p text:style-name="P50">第九條</text:p>
          </table:table-cell>
          <table:table-cell table:style-name="表格1.B1" office:value-type="string">
            <text:p text:style-name="P75"><text:span text:style-name="T67">本會董事、監察人任期屆滿，董事長未辦理改選時，得由董事三分之一以上聯名或由監察人通知董事長召開董事會會議辦理之。(未置監察人者，「監察人」請刪除) 董事長自受請求後十日內仍不辦理者，得由請求之董事報經主管機關許可後，自行召開。</text:span></text:p>
          </table:table-cell>
        </table:table-row>
        <table:table-row table:style-name="表格1.1">
          <table:table-cell table:style-name="表格1.A1" office:value-type="string">
            <text:p text:style-name="P50">第十條</text:p>
          </table:table-cell>
          <table:table-cell table:style-name="表格1.B1" office:value-type="string">
            <text:p text:style-name="P50">董事會之職權： </text:p>
            <text:p text:style-name="P75"><text:span text:style-name="T67">一、關於經費之籌措事項。<text:line-break/>二、董事之改選及解任。<text:line-break/>三、關於年度業務計畫之研訂及審核事項。<text:line-break/>四、關於預算、決算之審議事項。<text:line-break/>五、基金之保管、運用、監督及財務稽核事項。</text:span></text:p>
            <text:p text:style-name="P75"><text:span text:style-name="T67">六、其他有關捐助章程規定事項之重大業務決議事項。</text:span></text:p>
          </table:table-cell>
        </table:table-row>
        <table:table-row table:style-name="表格1.1">
          <table:table-cell table:style-name="表格1.A1" office:value-type="string">
            <text:p text:style-name="P50">第十一條</text:p>
          </table:table-cell>
          <table:table-cell table:style-name="表格1.B1" office:value-type="string">
            <text:p text:style-name="P75"><text:span text:style-name="T67">董事會會議每○個月召開乙次，如董事長認為有必要或有二分之一以上董事之提議，得召開臨時會議。<text:line-break/>董事會之決議應有過半數董事之出席，出席董事過半數同意行之，惟下列重要事項應有董事三分之二以上之出席，出席董事</text:span><text:span text:style-name="T121">二</text:span><text:span text:style-name="T121">分之</text:span><text:span text:style-name="T121">一</text:span><text:span text:style-name="T67">以上之同意，並報請主管機關核准後行之。 </text:span></text:p>
            <text:p text:style-name="P158">一、章程變更之擬議。</text:p>
            <text:p text:style-name="P159"><text:span text:style-name="T67">二、基金之動用、重大財產及不動產之處分、設定負擔或變更用途。</text:span></text:p>
            <text:p text:style-name="P159"><text:soft-page-break/><text:span text:style-name="T67">三、董事之選任及解任。(但捐助章程規定，董事會得以普通決議行之者不在此限</text:span><text:span text:style-name="T134">)</text:span></text:p>
            <text:p text:style-name="P159"><text:span text:style-name="T67">四、本會之解散或目的之變更。</text:span></text:p>
            <text:p text:style-name="P160">五、其他經主管機關指定事項。</text:p>
            <text:p text:style-name="P161"><text:span text:style-name="T67">前項重要事項之討論，應於會議前十日，將議程通知各董事及主管機關，並不得以臨時會動議提出。</text:span></text:p>
          </table:table-cell>
        </table:table-row>
        <table:table-row table:style-name="表格1.1">
          <table:table-cell table:style-name="表格1.A1" office:value-type="string">
            <text:p text:style-name="P50">第十二條</text:p>
          </table:table-cell>
          <table:table-cell table:style-name="表格1.B1" office:value-type="string">
            <text:p text:style-name="P75"><text:span text:style-name="T67">董事會會議由董事長召集並擔任主席，如董事長因故缺席或所議決事項與董事長本人有關聯必須迴避時，</text:span><text:span text:style-name="T67">由董事長指定董事一人代理之；董事長未指定或無法指定代理人者，由董事互推一人代理之。</text:span></text:p>
          </table:table-cell>
        </table:table-row>
        <table:table-row table:style-name="表格1.1">
          <table:table-cell table:style-name="表格1.A1" office:value-type="string">
            <text:p text:style-name="P50">第十三條</text:p>
          </table:table-cell>
          <table:table-cell table:style-name="表格1.B1" office:value-type="string">
            <text:p text:style-name="P50">董事因故不能出席會議時，得以書面委託其他董事代理之，但每一董事以代理一人為限，其代理人數不得超過會議出席人數三分之一。</text:p>
          </table:table-cell>
        </table:table-row>
        <table:table-row table:style-name="表格1.1">
          <table:table-cell table:style-name="表格1.A1" office:value-type="string">
            <text:p text:style-name="P50">第十四條</text:p>
          </table:table-cell>
          <table:table-cell table:style-name="表格1.B1" office:value-type="string">
            <text:p text:style-name="P50">本會置執行長(總幹事)一人，襄助處理董事會事務，由董事長提名，董事會會議通過聘任之，並得視業務需要置事務員○○人，由執行長(總幹事)提名，董事會會議通過聘任之。</text:p>
          </table:table-cell>
        </table:table-row>
        <table:table-row table:style-name="表格1.1">
          <table:table-cell table:style-name="表格1.A1" office:value-type="string">
            <text:p text:style-name="P50">第十五條</text:p>
          </table:table-cell>
          <table:table-cell table:style-name="表格1.B1" office:value-type="string">
            <text:p text:style-name="P50">凡因犯罪經法院判決六個月以上有期徒刑確定者，不得擔任本會董事、監察人及各種職務，現在職董事、監察人或職員應予解除其職務，但過失犯不在此限。(未置監察人者，「監察人」請刪除)</text:p>
          </table:table-cell>
        </table:table-row>
        <table:table-row table:style-name="表格1.1">
          <table:table-cell table:style-name="表格1.A1" office:value-type="string">
            <text:p text:style-name="P50">第十六條</text:p>
          </table:table-cell>
          <table:table-cell table:style-name="表格1.B1" office:value-type="string">
            <text:p text:style-name="P50">本會之會計年度採曆年制，自每年一月一日起至十二月三十一日止。</text:p>
          </table:table-cell>
        </table:table-row>
        <table:table-row table:style-name="表格1.1">
          <table:table-cell table:style-name="表格1.A1" office:value-type="string">
            <text:p text:style-name="P50">第十七條</text:p>
          </table:table-cell>
          <table:table-cell table:style-name="表格1.B1" office:value-type="string">
            <text:p text:style-name="P50">本會會計制度採權責發生制，應設置必要之會計帳簿或帳冊，經費收支須取得合法憑證並詳實列帳，以備主管機關隨時派員查核。 </text:p>
            <text:p text:style-name="P50">前項會計帳簿或帳冊及收支憑證應經會計師查核簽證。</text:p>
          </table:table-cell>
        </table:table-row>
        <table:table-row table:style-name="表格1.1">
          <table:table-cell table:style-name="表格1.A1" office:value-type="string">
            <text:p text:style-name="P50">第十八條</text:p>
          </table:table-cell>
          <table:table-cell table:style-name="表格1.B1" office:value-type="string">
            <text:p text:style-name="P75"><text:span text:style-name="T67">本會最低設立基金一千萬元不得動支；最低設立基金以外之捐助基金，非經召開董事會議，並有董事三分之二以上之出席，出席董事</text:span><text:span text:style-name="T121">二</text:span><text:span text:style-name="T121">分之</text:span><text:span text:style-name="T121">一</text:span><text:span text:style-name="T67">以上之同意後報經主管機關核定，不得動支。基金孳息，不得移供第三條所定目的事業以外之用途。</text:span></text:p>
          </table:table-cell>
        </table:table-row>
        <table:table-row table:style-name="表格1.1">
          <table:table-cell table:style-name="表格1.A1" office:value-type="string">
            <text:p text:style-name="P50">第十九條</text:p>
          </table:table-cell>
          <table:table-cell table:style-name="表格1.B1" office:value-type="string">
            <text:p text:style-name="P50">本會最低設立基金一千萬元應定存於金融機構，而各項收入除零用金<text:soft-page-break/>外，均存放金融機構，如有投資於公、民營機構之債、票、券者，應報請主管機關核備。</text:p>
          </table:table-cell>
        </table:table-row>
        <table:table-row table:style-name="表格1.1">
          <table:table-cell table:style-name="表格1.A1" office:value-type="string">
            <text:p text:style-name="P50">第二十條</text:p>
          </table:table-cell>
          <table:table-cell table:style-name="表格1.B1" office:value-type="string">
            <text:p text:style-name="P50">本會應於年度開始前一個月，擬具年度業務計畫書、經費預算書，提經董事會會議通過後報請主管機關核備。</text:p>
          </table:table-cell>
        </table:table-row>
        <table:table-row table:style-name="表格1.1">
          <table:table-cell table:style-name="表格1.A1" office:value-type="string">
            <text:p text:style-name="P50">第二十一條</text:p>
          </table:table-cell>
          <table:table-cell table:style-name="表格1.B1" office:value-type="string">
            <text:p text:style-name="P50">本會應於每年度結束後五個月內辦理決算，造具下列書表經董事、監察人聯席會議審定後連同會議紀錄送請主管機關核備。 </text:p>
            <text:p text:style-name="P50">一、年度業務執行報告書。<text:line-break/>二、決算書。<text:line-break/>三、資產負債平衡表。<text:line-break/>四、年度經費運用情形概況表。<text:line-break/>五、基金收支報告書。<text:line-break/>六、財產目錄。<text:line-break/>七、有執照之專業會計師出具之查核或財務報告書。<text:line-break/>(未置監察人者，「監察人」請刪除)</text:p>
          </table:table-cell>
        </table:table-row>
        <table:table-row table:style-name="表格1.1">
          <table:table-cell table:style-name="表格1.A1" office:value-type="string">
            <text:p text:style-name="P50">第二十二條</text:p>
          </table:table-cell>
          <table:table-cell table:style-name="表格1.B1" office:value-type="string">
            <text:p text:style-name="P50">本會如因故解散時，其賸餘財產全部捐贈主事務所所在地之地方自治團體。</text:p>
          </table:table-cell>
        </table:table-row>
        <table:table-row table:style-name="表格1.1">
          <table:table-cell table:style-name="表格1.A1" office:value-type="string">
            <text:p text:style-name="P50">第二十三條</text:p>
          </table:table-cell>
          <table:table-cell table:style-name="表格1.B1" office:value-type="string">
            <text:p text:style-name="P50">本章程未規定事項悉依有關法令規定辦理。</text:p>
          </table:table-cell>
        </table:table-row>
        <table:table-row table:style-name="表格1.1">
          <table:table-cell table:style-name="表格1.A1" office:value-type="string">
            <text:p text:style-name="P50">第二十四條</text:p>
          </table:table-cell>
          <table:table-cell table:style-name="表格1.B1" office:value-type="string">
            <text:p text:style-name="P50">本章程經報奉主管機關核准並完成法定程序後施行。</text:p>
          </table:table-cell>
        </table:table-row>
      </table:table>
      <text:p text:style-name="Standard"/>
      <text:p text:style-name="P284"><draw:frame draw:style-name="fr2" draw:name="框架9" text:anchor-type="char" svg:x="13.421cm" svg:y="0.025cm" svg:width="4.479cm" svg:height="5.535cm" draw:z-index="104"><draw:text-box><text:p text:style-name="P71">財團法人圖記</text:p><text:p text:style-name="P69"/></draw:text-box></draw:frame><text:span text:style-name="T37">五、捐 助 人 名 冊(格 式)</text:span></text:p>
      <text:p text:style-name="P286"><text:bookmark text:name="_Hlk110431183"/>財團法人花蓮縣私立○○○社會福利(慈善)事業基金會捐助人名冊</text:p>
      <text:p text:style-name="Standard"><draw:frame draw:style-name="fr3" draw:name="框架10" text:anchor-type="paragraph" svg:x="-0.199cm" svg:y="0.002cm" svg:width="16.711cm" draw:z-index="0"><draw:text-box fo:min-height="0.058cm"><table:table table:name="表格2" table:style-name="表格2"><table:table-column table:style-name="表格2.A"/><table:table-column table:style-name="表格2.B" table:number-columns-repeated="4"/><table:table-column table:style-name="表格2.F"/><table:table-row table:style-name="表格2.1"><table:table-cell table:style-name="表格2.A1" office:value-type="string"><text:p text:style-name="P274"><text:bookmark text:name="_Hlk110431199"/><text:span text:style-name="T63"><text:s/></text:span><text:span text:style-name="T63"><text:s text:c="3"/></text:span><text:span text:style-name="T63">編號</text:span></text:p><text:p text:style-name="P240">項目</text:p></table:table-cell><table:table-cell table:style-name="表格2.A1" office:value-type="string"><text:p text:style-name="P242">1</text:p></table:table-cell><table:table-cell table:style-name="表格2.A1" office:value-type="string"><text:p text:style-name="P242">2</text:p></table:table-cell><table:table-cell table:style-name="表格2.A1" office:value-type="string"><text:p text:style-name="P242">3</text:p></table:table-cell><table:table-cell table:style-name="表格2.A1" office:value-type="string"><text:p text:style-name="P242">4</text:p></table:table-cell><table:table-cell table:style-name="表格2.F1" office:value-type="string"><text:p text:style-name="P242">5</text:p></table:table-cell></table:table-row><table:table-row table:style-name="表格2.2"><table:table-cell table:style-name="表格2.A1" office:value-type="string"><text:p text:style-name="P245">姓名</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2"><table:table-cell table:style-name="表格2.A1" office:value-type="string"><text:p text:style-name="P245">出生</text:p><text:p text:style-name="P245">年月日</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2"><table:table-cell table:style-name="表格2.A1" office:value-type="string"><text:p text:style-name="P245">身分證</text:p><text:p text:style-name="P245">字號</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2"><table:table-cell table:style-name="表格2.A1" office:value-type="string"><text:p text:style-name="P277"><text:span text:style-name="T63">捐</text:span><text:span text:style-name="T63">贈財務類別</text:span></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2"><table:table-cell table:style-name="表格2.A1" office:value-type="string"><text:p text:style-name="P245">金額</text:p><text:p text:style-name="P277"><text:span text:style-name="T63">(新臺幣</text:span><text:span text:style-name="T59">)</text:span></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ext:p text:style-name="P244"/><text:p text:style-name="P250"/></table:table-cell></table:table-row><table:table-row table:style-name="表格2.2"><table:table-cell table:style-name="表格2.A7" office:value-type="string"><text:p text:style-name="P245"/></table:table-cell><table:table-cell table:style-name="表格2.B7" office:value-type="string"><text:p text:style-name="P244"/></table:table-cell><table:table-cell table:style-name="表格2.B7" office:value-type="string"><text:p text:style-name="P244"/></table:table-cell><table:table-cell table:style-name="表格2.B7" office:value-type="string"><text:p text:style-name="P244"/></table:table-cell><table:table-cell table:style-name="表格2.B7" office:value-type="string"><text:p text:style-name="P244"/></table:table-cell><table:table-cell table:style-name="表格2.F7" office:value-type="string"><text:p text:style-name="P244"/></table:table-cell></table:table-row><table:table-row table:style-name="表格2.2"><table:table-cell table:style-name="表格2.A1" office:value-type="string"><text:p text:style-name="P242">戶籍地址</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9"><table:table-cell table:style-name="表格2.A1" office:value-type="string"><text:p text:style-name="P245">聯絡資訊</text:p><text:p text:style-name="P243">電話：</text:p><text:p text:style-name="P243">Mail:</text:p></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B2" office:value-type="string"><text:p text:style-name="P244"/></table:table-cell><table:table-cell table:style-name="表格2.F2" office:value-type="string"><text:p text:style-name="P244"/></table:table-cell></table:table-row><table:table-row table:style-name="表格2.10"><table:table-cell table:style-name="表格2.F1" table:number-columns-spanned="6" office:value-type="string"><text:p text:style-name="HTML_20_預設格式"><text:span text:style-name="T63">中 </text:span><text:span text:style-name="T63"><text:s text:c="2"/></text:span><text:span text:style-name="T63">華 </text:span><text:span text:style-name="T63"><text:s text:c="2"/></text:span><text:span text:style-name="T63">民 </text:span><text:span text:style-name="T63"><text:s text:c="2"/></text:span><text:span text:style-name="T63">國 </text:span><text:span text:style-name="T63"><text:s text:c="11"/></text:span><text:span text:style-name="T63">年 </text:span><text:span text:style-name="T63"><text:s text:c="10"/></text:span><text:span text:style-name="T63">月 </text:span><text:span text:style-name="T63"><text:s text:c="11"/></text:span><text:span text:style-name="T63">日</text:span></text:p></table:table-cell><table:covered-table-cell/><table:covered-table-cell/><table:covered-table-cell/><table:covered-table-cell/><table:covered-table-cell/></table:table-row></table:table></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225"><draw:frame draw:style-name="fr2" draw:name="框架11" text:anchor-type="char" svg:x="11.596cm" svg:y="-0.61cm" svg:width="4.479cm" svg:height="5.535cm" draw:z-index="105"><draw:text-box><text:p text:style-name="P71">財團法人圖記</text:p><text:p text:style-name="P69"/></draw:text-box></draw:frame><text:soft-page-break/><text:span text:style-name="T37">六、捐助財產承諾書(格式)</text:span><text:span text:style-name="T45">　　</text:span></text:p>
      <text:p text:style-name="P287"><text:span text:style-name="T62">　</text:span><text:span text:style-name="T75">(全體捐助人共具1份承諾書或1捐助人1承諾書均可)</text:span></text:p>
      <text:p text:style-name="P264"/>
      <text:p text:style-name="P288">捐助財產承諾書</text:p>
      <text:p text:style-name="P289">立承諾書人○○○等○人，同意捐助財團法人○○○○○○基金會財產(如捐助人名冊格式)，並同意該財團法人於獲准法院登記時，即無條件將捐助財產移轉登記為該法人所有。</text:p>
      <text:p text:style-name="P251"/>
      <text:p text:style-name="P290"><text:span text:style-name="T62"><text:s/></text:span><text:span text:style-name="T62">捐助人：</text:span></text:p>
      <text:p text:style-name="P292"><text:span text:style-name="T62">○ ○ ○</text:span><text:span text:style-name="T62"> <text:s text:c="3"/></text:span><text:span text:style-name="T62">印</text:span></text:p>
      <text:p text:style-name="P292"><text:span text:style-name="T62">○ ○ ○</text:span><text:span text:style-name="T62"> <text:s text:c="3"/></text:span><text:span text:style-name="T62">印</text:span></text:p>
      <text:p text:style-name="P292"><text:span text:style-name="T62">○ ○ ○</text:span><text:span text:style-name="T62"> <text:s text:c="2"/></text:span><text:span text:style-name="T62"><text:s/>印</text:span></text:p>
      <text:p text:style-name="P292"><text:span text:style-name="T62">○ ○ ○</text:span><text:span text:style-name="T62"> <text:s text:c="3"/></text:span><text:span text:style-name="T62">印</text:span></text:p>
      <text:p text:style-name="P292"><text:span text:style-name="T62">○ ○ ○</text:span><text:span text:style-name="T62"> <text:s text:c="3"/></text:span><text:span text:style-name="T62">印</text:span></text:p>
      <text:p text:style-name="P252"/>
      <text:p text:style-name="P252"/>
      <text:p text:style-name="P162"><text:span text:style-name="T62">中　 華 　民</text:span><text:span text:style-name="T62"> <text:s text:c="2"/></text:span><text:span text:style-name="T62">國　　</text:span><text:span text:style-name="T62"> <text:s text:c="3"/></text:span><text:span text:style-name="T62">　年</text:span><text:span text:style-name="T62"> <text:s text:c="11"/></text:span><text:span text:style-name="T62">月</text:span><text:span text:style-name="T62"> <text:s text:c="11"/></text:span><text:span text:style-name="T62">日</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Standard"><draw:frame draw:style-name="fr2" draw:name="框架12" text:anchor-type="char" svg:x="13.141cm" svg:y="0.563cm" svg:width="4.479cm" svg:height="5.535cm" draw:z-index="94"><draw:text-box><text:p text:style-name="P71">財團法人圖記</text:p><text:p text:style-name="P69"/></draw:text-box></draw:frame><text:soft-page-break/><text:span text:style-name="T52">七</text:span><text:span text:style-name="T37">、財產清冊及有關證明文件(格式)</text:span></text:p>
      <text:p text:style-name="P298"><text:span text:style-name="T76"><text:s/></text:span><text:span text:style-name="T37">(一)動產</text:span></text:p>
      <text:p text:style-name="P299"/>
      <text:p text:style-name="P276"><text:span text:style-name="T43">財團法人花蓮縣私立○○○社會福利(慈善)事業基金會財產清冊</text:span><text:span text:style-name="T36"> <text:s text:c="6"/></text:span></text:p>
      <text:p text:style-name="P301">填報日期：00年00月00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65">（一）動產</text:p>
          </table:table-cell>
          <table:covered-table-cell/>
          <table:covered-table-cell/>
          <table:covered-table-cell/>
          <table:covered-table-cell/>
        </table:table-row>
        <table:table-row table:style-name="表格3.2">
          <table:table-cell table:style-name="表格3.A2" table:number-columns-spanned="2" office:value-type="string">
            <text:p text:style-name="P25">財產類別</text:p>
          </table:table-cell>
          <table:covered-table-cell/>
          <table:table-cell table:style-name="表格3.A2" office:value-type="string">
            <text:p text:style-name="P25">數量</text:p>
          </table:table-cell>
          <table:table-cell table:style-name="表格3.A2" office:value-type="string">
            <text:p text:style-name="P25">金額(新臺幣元)</text:p>
          </table:table-cell>
          <table:table-cell table:style-name="表格3.A1" office:value-type="string">
            <text:p text:style-name="P25">證明文件</text:p>
          </table:table-cell>
        </table:table-row>
        <table:table-row table:style-name="表格3.3">
          <table:table-cell table:style-name="表格3.A2" table:number-rows-spanned="4" office:value-type="string">
            <text:p text:style-name="P40">動產</text:p>
          </table:table-cell>
          <table:table-cell table:style-name="表格3.A2" office:value-type="string">
            <text:p text:style-name="P25">定期存款</text:p>
          </table:table-cell>
          <table:table-cell table:style-name="表格3.A2" office:value-type="string">
            <text:p text:style-name="P26"/>
          </table:table-cell>
          <table:table-cell table:style-name="表格3.A2" office:value-type="string">
            <text:p text:style-name="P26"/>
          </table:table-cell>
          <table:table-cell table:style-name="表格3.A1" office:value-type="string">
            <text:p text:style-name="P25">定期存單</text:p>
            <text:p text:style-name="P25">銀行存款餘額證明</text:p>
          </table:table-cell>
        </table:table-row>
        <table:table-row table:style-name="表格3.3">
          <table:covered-table-cell/>
          <table:table-cell table:style-name="表格3.A2" office:value-type="string">
            <text:p text:style-name="P25">活儲</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3">
          <table:covered-table-cell/>
          <table:table-cell table:style-name="表格3.A2" office:value-type="string">
            <text:p text:style-name="P25">現金</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6">
          <table:covered-table-cell/>
          <table:table-cell table:style-name="表格3.A2" office:value-type="string">
            <text:p text:style-name="P25">…</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7">
          <table:table-cell table:style-name="表格3.A2" table:number-rows-spanned="4" office:value-type="string">
            <text:p text:style-name="P25">設備</text:p>
          </table:table-cell>
          <table:table-cell table:style-name="表格3.A2" office:value-type="string">
            <text:p text:style-name="P25">電腦</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8">
          <table:covered-table-cell/>
          <table:table-cell table:style-name="表格3.A2" office:value-type="string">
            <text:p text:style-name="P25">檔案櫃</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8">
          <table:covered-table-cell/>
          <table:table-cell table:style-name="表格3.A2" office:value-type="string">
            <text:p text:style-name="P25">沙發組</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row table:style-name="表格3.10">
          <table:covered-table-cell/>
          <table:table-cell table:style-name="表格3.A2" office:value-type="string">
            <text:p text:style-name="P25">…</text:p>
          </table:table-cell>
          <table:table-cell table:style-name="表格3.A2" office:value-type="string">
            <text:p text:style-name="P27"/>
          </table:table-cell>
          <table:table-cell table:style-name="表格3.A2" office:value-type="string">
            <text:p text:style-name="P27"/>
          </table:table-cell>
          <table:table-cell table:style-name="表格3.A1" office:value-type="string">
            <text:p text:style-name="P27"/>
          </table:table-cell>
        </table:table-row>
      </table:table>
      <text:p text:style-name="P243"/>
      <text:p text:style-name="P276"><text:span text:style-name="T63">附註：請附有效證明</text:span><text:span text:style-name="T63">(</text:span><text:span text:style-name="T63">銀行餘款證明</text:span><text:span text:style-name="T59">)正本</text:span><text:span text:style-name="T63">1份。</text:span></text:p>
      <text:p text:style-name="P39"/>
      <text:p text:style-name="P167"><draw:frame draw:style-name="fr2" draw:name="框架13" text:anchor-type="char" svg:x="12.751cm" svg:y="-0.372cm" svg:width="4.479cm" svg:height="5.535cm" draw:z-index="59"><draw:text-box><text:p text:style-name="P71">財團法人圖記</text:p><text:p text:style-name="P69"/></draw:text-box></draw:frame><text:span text:style-name="T79"> </text:span><text:span text:style-name="T34">(</text:span><text:span text:style-name="T37">二) 不動產</text:span></text:p>
      <text:p text:style-name="P302"><text:span text:style-name="T43">財團法人花蓮縣私立○○○社會福利(慈善)事業基金會財產清冊</text:span><text:span text:style-name="T36"> <text:s text:c="6"/></text:span></text:p>
      <text:p text:style-name="P303">填報日期：00年00月00日</text:p>
      <text:p text:style-name="P276"><draw:frame draw:style-name="fr4" draw:name="框架14" text:anchor-type="paragraph" svg:y="0.002cm" svg:width="15.991cm" draw:z-index="1"><draw:text-box fo:min-height="0.058cm"><table:table table:name="表格4" table:style-name="表格4"><table:table-column table:style-name="表格4.A"/><table:table-column table:style-name="表格4.B" table:number-columns-repeated="5"/><table:table-column table:style-name="表格4.G"/><table:table-row table:style-name="表格4.1"><table:table-cell table:style-name="表格4.A1" table:number-columns-spanned="7" office:value-type="string"><text:p text:style-name="P236">（二）不動產</text:p></table:table-cell><table:covered-table-cell/><table:covered-table-cell/><table:covered-table-cell/><table:covered-table-cell/><table:covered-table-cell/><table:covered-table-cell/></table:table-row><table:table-row table:style-name="表格4.2"><table:table-cell table:style-name="表格4.A2" office:value-type="string"><text:p text:style-name="P241">不動產</text:p></table:table-cell><table:table-cell table:style-name="表格4.A2" table:number-columns-spanned="3" office:value-type="string"><text:p text:style-name="P241">建物</text:p></table:table-cell><table:covered-table-cell/><table:covered-table-cell/><table:table-cell table:style-name="表格4.A1" table:number-columns-spanned="3" office:value-type="string"><text:p text:style-name="P241">土地</text:p></table:table-cell><table:covered-table-cell/><table:covered-table-cell/></table:table-row><table:table-row table:style-name="表格4.3"><table:table-cell table:style-name="表格4.A2" office:value-type="string"><text:p text:style-name="P246">權狀證明影本編號</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種　　類</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座落地號</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數　　量</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現　　值<text:line-break/>(新臺幣元)</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所有權狀<text:line-break/>字　　號</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row table:style-name="表格4.3"><table:table-cell table:style-name="表格4.A2" office:value-type="string"><text:p text:style-name="P246">登　　記<text:line-break/>名　　義</text:p></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B3" office:value-type="string"><text:p text:style-name="P244"/></table:table-cell><table:table-cell table:style-name="表格4.G3" office:value-type="string"><text:p text:style-name="P244"/></table:table-cell></table:table-row></table:table></draw:text-box></draw:frame><text:span text:style-name="T63">附註：請附有效證明</text:span><text:span text:style-name="T59">(</text:span><text:span text:style-name="T63">所有權狀影本)。</text:span></text:p>
      <text:p text:style-name="P243"/>
      <text:p text:style-name="P284"><draw:frame draw:style-name="fr2" draw:name="框架15" text:anchor-type="char" svg:x="10.548cm" svg:y="-0.293cm" svg:width="3.752cm" svg:height="5.897cm" draw:z-index="106"><draw:text-box><text:p text:style-name="P71">財團法人圖記</text:p></draw:text-box></draw:frame><text:bookmark-start text:name="_Hlk90908946"/><text:span text:style-name="T76">八</text:span><text:span text:style-name="T37">、董事</text:span><text:span text:style-name="T40">(監察人)</text:span><text:span text:style-name="T37">名冊(格式)</text:span></text:p>
      <text:p text:style-name="P291"/>
      <text:p text:style-name="P278"><text:span text:style-name="T53">財團法人花蓮縣私立○○○社會福利(慈善)事業基金會第○屆董事</text:span><text:span text:style-name="T62">(監察人)</text:span><text:span text:style-name="T53">名冊</text:span><text:span text:style-name="T53"> </text:span></text:p>
      <text:p text:style-name="P304"><text:span text:style-name="T53">　 任期時間：</text:span><text:span text:style-name="T54">自民國</text:span><text:span text:style-name="T53">○○年○○月○○</text:span><text:span text:style-name="T54">日起</text:span></text:p>
      <text:p text:style-name="P305"><text:span text:style-name="T54">至民國</text:span><text:span text:style-name="T53">○○</text:span><text:span text:style-name="T54">年</text:span><text:span text:style-name="T53">○○</text:span><text:span text:style-name="T54">月</text:span><text:span text:style-name="T53">○○</text:span><text:span text:style-name="T54">日止</text:span></text:p>
      <text:p text:style-name="P305"><text:span text:style-name="T53">自法人設立登記完畢之日起計算○○。</text:span><text:bookmark-end text:name="_Hlk90908946"/></text:p>
      <text:p text:style-name="P168"/>
      <text:p text:style-name="P306"><draw:frame draw:style-name="fr5" draw:name="框架16" text:anchor-type="paragraph" svg:x="-0.076cm" svg:y="-0.631cm" svg:width="17.653cm" draw:z-index="2"><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H"/><table:table-column table:style-name="表格5.K"/><table:table-row table:style-name="表格5.1"><table:table-cell table:style-name="表格5.A1" office:value-type="string"><text:p text:style-name="P17">職稱</text:p></table:table-cell><table:table-cell table:style-name="表格5.B1" office:value-type="string"><text:p text:style-name="P18">姓名</text:p></table:table-cell><table:table-cell table:style-name="表格5.B1" office:value-type="string"><text:p text:style-name="P18">性別</text:p></table:table-cell><table:table-cell table:style-name="表格5.D1" office:value-type="string"><text:p text:style-name="P17">身分證</text:p><text:p text:style-name="P17">字號</text:p></table:table-cell><table:table-cell table:style-name="表格5.B1" office:value-type="string"><text:p text:style-name="P17">出生</text:p><text:p text:style-name="P17">年月日</text:p></table:table-cell><table:table-cell table:style-name="表格5.B1" office:value-type="string"><text:p text:style-name="P18">現在職業及職務</text:p></table:table-cell><table:table-cell table:style-name="表格5.B1" office:value-type="string"><text:p text:style-name="P18">學經歷</text:p></table:table-cell><table:table-cell table:style-name="表格5.B1" office:value-type="string"><text:p text:style-name="P18">戶籍地址</text:p></table:table-cell><table:table-cell table:style-name="表格5.B1" office:value-type="string"><text:p text:style-name="P14">董監事配偶或親等關係</text:p></table:table-cell><table:table-cell table:style-name="表格5.B1" office:value-type="string"><text:p text:style-name="P18">聯絡電話</text:p></table:table-cell><table:table-cell table:style-name="表格5.K1" office:value-type="string"><text:p text:style-name="P18">備註</text:p></table:table-cell></table:table-row><table:table-row table:style-name="表格5.2"><table:table-cell table:style-name="表格5.A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D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K2" office:value-type="string"><text:p text:style-name="P19"/></table:table-cell></table:table-row><table:table-row table:style-name="表格5.2"><table:table-cell table:style-name="表格5.A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D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K2" office:value-type="string"><text:p text:style-name="P19"/></table:table-cell></table:table-row><table:table-row table:style-name="表格5.2"><table:table-cell table:style-name="表格5.A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D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K2" office:value-type="string"><text:p text:style-name="P19"/></table:table-cell></table:table-row><table:table-row table:style-name="表格5.2"><table:table-cell table:style-name="表格5.A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D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B2" office:value-type="string"><text:p text:style-name="P19"/></table:table-cell><table:table-cell table:style-name="表格5.K2" office:value-type="string"><text:p text:style-name="P19"/></table:table-cell></table:table-row><table:table-row table:style-name="表格5.2"><table:table-cell table:style-name="表格5.A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D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B6" office:value-type="string"><text:p text:style-name="P19"/></table:table-cell><table:table-cell table:style-name="表格5.K6" office:value-type="string"><text:p text:style-name="P19"/></table:table-cell></table:table-row></table:table></draw:text-box></draw:frame><text:span text:style-name="T62">說明：1.</text:span> <text:span text:style-name="T62">董事相互間有配偶或三親等內親屬之關係者，不得超過其總人數三分之一。</text:span></text:p>
      <text:p text:style-name="P295"><text:span text:style-name="T62">2.</text:span> <text:span text:style-name="T62">監察人相互間、監察人與董事間，不得有配偶或三親等內親屬關係</text:span><text:span text:style-name="T55">。</text:span></text:p>
      <text:p text:style-name="P307"><text:span text:style-name="T62">3.</text:span><text:span text:style-name="T62"> </text:span><text:span text:style-name="T62">期滿連任之董事，不得逾改選董事總人數五分之四。</text:span></text:p>
      <text:p text:style-name="P295"><text:span text:style-name="T62">4.</text:span><text:span text:style-name="T62"> </text:span><text:span text:style-name="T62">如置有監察人時，其監察人名冊格式亦同(分開造冊</text:span><text:span text:style-name="T60">)</text:span><text:span text:style-name="T62">。</text:span></text:p>
      <text:p text:style-name="P294"><text:span text:style-name="T62">5.</text:span><text:span text:style-name="T62"> </text:span><text:span text:style-name="T62">附身份證影本及用印並加蓋</text:span><text:span text:style-name="T61">與正本相符章。</text:span></text:p>
      <text:p text:style-name="P283"><draw:frame draw:style-name="fr2" draw:name="框架17" text:anchor-type="char" svg:x="11.986cm" svg:y="-1.139cm" svg:width="3.752cm" svg:height="5.897cm" draw:z-index="69"><draw:text-box><text:p text:style-name="P71">財團法人圖記</text:p></draw:text-box></draw:frame><text:span text:style-name="T37">九、願任董事</text:span><text:span text:style-name="T40">(監察人)</text:span><text:span text:style-name="T37">同意書(格式)</text:span></text:p>
      <text:p text:style-name="P300">(全體董事共具1份同意書或1董事同意書均可)</text:p>
      <text:p text:style-name="P265"/>
      <text:p text:style-name="P308"><text:span text:style-name="T43">願任董事（監察人）同意書</text:span></text:p>
      <text:p text:style-name="P309"><text:span text:style-name="T62">立同意書人○○○等○人，緣受財團法人○○○○○○○基金會捐助人遴聘為董事，立同意書人等同意任職，</text:span><text:span text:style-name="T55">任期自○年○月○日起至○年○月○日止，</text:span><text:span text:style-name="T62">並願遵守捐助章程及政府法令，如有違法失職，願負法律上一切責任，謹立此同意書存證。</text:span></text:p>
      <text:p text:style-name="P34"/>
      <text:p text:style-name="P163">此 <text:s/>致</text:p>
      <text:p text:style-name="P296">財團法人○○○○○○○基金會</text:p>
      <text:p text:style-name="P296">立同意書人</text:p>
      <text:p text:style-name="P293"><text:span text:style-name="T62">董事：○○○ 印</text:span></text:p>
      <text:p text:style-name="P293"><text:span text:style-name="T62">董事：○○○ 印</text:span></text:p>
      <text:p text:style-name="P293"><text:span text:style-name="T62">董事：○○○ 印</text:span></text:p>
      <text:p text:style-name="P293"><text:span text:style-name="T62">董事：○○○ 印</text:span></text:p>
      <text:p text:style-name="P293"><text:span text:style-name="T62">董事：○○○ 印</text:span></text:p>
      <text:p text:style-name="P253"/>
      <text:p text:style-name="P238"/>
      <text:p text:style-name="P238"/>
      <text:p text:style-name="P297"><text:span text:style-name="T53">中</text:span><text:span text:style-name="T53"> <text:s text:c="3"/></text:span><text:span text:style-name="T53">華</text:span><text:span text:style-name="T53"> <text:s text:c="3"/></text:span><text:span text:style-name="T53">民</text:span><text:span text:style-name="T53"> <text:s text:c="3"/></text:span><text:span text:style-name="T53">國</text:span><text:span text:style-name="T53"> <text:s text:c="9"/></text:span><text:span text:style-name="T53">年</text:span><text:span text:style-name="T53"> <text:s text:c="9"/></text:span><text:span text:style-name="T53">月</text:span><text:span text:style-name="T53"> <text:s text:c="9"/></text:span><text:span text:style-name="T53">日</text:span></text:p>
      <text:p text:style-name="P226"><text:span text:style-name="T53">(說明：如置有監察人時，分開造冊，其願任監察人同意書格式亦同。)</text:span></text:p>
      <text:p text:style-name="P239"/>
      <text:p text:style-name="P310"><draw:frame draw:style-name="fr2" draw:name="框架18" text:anchor-type="char" svg:x="12.605cm" svg:y="-0.875cm" svg:width="4.479cm" svg:height="5.535cm" draw:z-index="65"><draw:text-box><text:p text:style-name="P71">財團法人圖記</text:p><text:p text:style-name="P69"/></draw:text-box></draw:frame><text:span text:style-name="T37"> <text:s text:c="4"/>十、法人及董(監)事印鑑名冊(格式)</text:span></text:p>
      <text:p text:style-name="P63"/>
      <text:p text:style-name="P169"><text:span text:style-name="T53">財團法人花蓮縣私立○○○社會福利(慈善)事業基金會</text:span><text:span text:style-name="T55">法人及第0屆董事印鑑名冊</text:span></text:p>
      <text:p text:style-name="P170"><text:s text:c="2"/>註：如置有監察人時，其印鑑格式亦同。</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text:span text:style-name="T124">法 </text:span><text:span text:style-name="T124"><text:s text:c="3"/></text:span><text:span text:style-name="T124">人 </text:span><text:span text:style-name="T124"><text:s text:c="3"/></text:span><text:span text:style-name="T124">印 <text:s/></text:span><text:span text:style-name="T124"><text:s text:c="2"/></text:span><text:span text:style-name="T124">鑑</text:span></text:p>
          </table:table-cell>
          <table:table-cell table:style-name="表格6.B1" office:value-type="string">
            <text:p text:style-name="P86">董事/監察人</text:p>
            <text:p text:style-name="P77"><text:span text:style-name="T120"><text:s/>姓 </text:span><text:span text:style-name="T120"><text:s text:c="2"/></text:span><text:span text:style-name="T120">名</text:span></text:p>
          </table:table-cell>
          <table:table-cell table:style-name="表格6.C1" office:value-type="string">
            <text:p text:style-name="P77"><text:span text:style-name="T120">董事/監察人</text:span><text:span text:style-name="T124">印 </text:span><text:span text:style-name="T124"><text:s/></text:span><text:span text:style-name="T124"><text:s/>鑑</text:span></text:p>
          </table:table-cell>
          <table:table-cell table:style-name="表格6.D1" office:value-type="string">
            <text:p text:style-name="P87">任期</text:p>
          </table:table-cell>
        </table:table-row>
        <table:table-row table:style-name="表格6.2">
          <table:table-cell table:style-name="表格6.A2" office:value-type="string">
            <text:p text:style-name="P88"/>
          </table: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table-cell table:style-name="表格6.A2" table:number-rows-spanned="7" office:value-type="string">
            <text:p text:style-name="P88"/>
          </table: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3">
          <table:covered-table-cell/>
          <table:table-cell table:style-name="表格6.B2" office:value-type="string">
            <text:p text:style-name="P88"/>
          </table:table-cell>
          <table:table-cell table:style-name="表格6.C2" office:value-type="string">
            <text:p text:style-name="P88"/>
          </table:table-cell>
          <table:table-cell table:style-name="表格6.D2" office:value-type="string">
            <text:p text:style-name="P85"><text:span text:style-name="T84">自0年0月0日</text:span><text:span text:style-name="T108"> </text:span><text:span text:style-name="T84">起至0年0月0日止</text:span></text:p>
          </table:table-cell>
        </table:table-row>
        <table:table-row table:style-name="表格6.10">
          <table:table-cell table:style-name="表格6.A10" table:number-columns-spanned="4" office:value-type="string">
            <text:p text:style-name="P84"><text:span text:style-name="T120">報請核備日期：中華民國 <text:s text:c="3"/></text:span><text:span text:style-name="T120"><text:s/></text:span><text:span text:style-name="T120"><text:s text:c="3"/>年 <text:s text:c="8"/>月 <text:s text:c="9"/>日</text:span></text:p>
          </table:table-cell>
          <table:covered-table-cell/>
          <table:covered-table-cell/>
          <table:covered-table-cell/>
        </table:table-row>
      </table:table>
      <text:p text:style-name="P171">說明：</text:p>
      <text:p text:style-name="P172">一、法人印鑑係指財團法人「全銜」，不須加「圖記」字樣。</text:p>
      <text:p text:style-name="P173"><text:span text:style-name="T72">二、設立登記、法人印信（圖記）及董事、監察人印鑑均應蓋妥。聲請變更登記者，法人印信（圖記）未變更免加蓋、以斜線刪去；董事、監察人變更就新任及變更部份蓋章（未變更者免加蓋）。</text:span></text:p>
      <text:p text:style-name="P174"><text:span text:style-name="T55">三、應提正本一式</text:span><text:span text:style-name="T55">4</text:span><text:span text:style-name="T55">份。</text:span></text:p>
      <text:p text:style-name="P175"/>
      <text:p text:style-name="P176"><text:span text:style-name="T34"><text:s text:c="5"/></text:span><text:span text:style-name="T37">十-1、法人印鑑 (格式)</text:span></text:p>
      <text:p text:style-name="P267"><draw:connector text:anchor-type="char" draw:z-index="95" draw:style-name="gr9" draw:text-style-name="P327" draw:type="line" svg:x1="4.604cm" svg:y1="0.794cm" svg:x2="4.126cm" svg:y2="1.289cm" svg:d="M4604 794l-478 495" svg:viewBox="0 0 480 497"><text:p/></draw:connector><draw:frame draw:style-name="fr1" draw:name="框架19" text:anchor-type="char" svg:x="4.59cm" svg:y="0.781cm" svg:width="8.888cm" svg:height="12.063cm" draw:z-index="61"><draw:text-box><text:p text:style-name="P78">0.6公分</text:p><text:p text:style-name="P95"><text:span text:style-name="T136"><draw:frame draw:style-name="fr10" draw:name="圖片 12" text:anchor-type="as-char" svg:width="4.366cm" svg:height="9.051cm" draw:z-index="62"><draw:image xlink:href="Pictures/2000001900001057000017C849D34467F1A4FF37.wmf" xlink:type="simple" xlink:show="embed" xlink:actuate="onLoad"/></draw:frame></text:span><text:span text:style-name="T108"> </text:span><text:span text:style-name="T106">0.6</text:span><text:span text:style-name="T78">公分</text:span></text:p><text:p text:style-name="P1"/><text:p text:style-name="P1"/><text:p text:style-name="Standard"/></draw:text-box></draw:frame></text:p>
      <text:p text:style-name="P239"><text:s text:c="39"/></text:p>
      <text:p text:style-name="P268"><draw:connector text:anchor-type="char" draw:z-index="99" draw:style-name="gr9" draw:text-style-name="P327" draw:type="line" svg:x1="6.969cm" svg:y1="0.663cm" svg:x2="7.303cm" svg:y2="0.15cm" svg:d="M6969 663l334-513" svg:viewBox="0 0 335 515"><text:p/></draw:connector><draw:connector text:anchor-type="char" draw:z-index="98" draw:style-name="gr9" draw:text-style-name="P327" draw:type="line" svg:x1="11.204cm" svg:y1="0.663cm" svg:x2="10.779cm" svg:y2="0.15cm" svg:d="M11204 663l-425-513" svg:viewBox="0 0 427 515"><text:p/></draw:connector></text:p>
      <text:p text:style-name="P239"/>
      <text:p text:style-name="P239"/>
      <text:p text:style-name="P239"/>
      <text:p text:style-name="P268"><draw:frame draw:style-name="fr6" draw:name="框架20" text:anchor-type="char" svg:x="1.665cm" svg:y="0.309cm" svg:width="2.461cm" svg:height="1.429cm" draw:z-index="63"><draw:text-box><text:p text:style-name="P266">7公分</text:p><text:p text:style-name="P54"/></draw:text-box></draw:frame></text:p>
      <text:p text:style-name="P239"/>
      <text:p text:style-name="P239"/>
      <text:p text:style-name="P239"/>
      <text:p text:style-name="P239"/>
      <text:p text:style-name="P239"/>
      <text:p text:style-name="P268"><draw:connector text:anchor-type="char" draw:z-index="101" draw:style-name="gr9" draw:text-style-name="P327" draw:type="line" svg:x1="11.628cm" svg:y1="0.459cm" svg:x2="11.202cm" svg:y2="0.462cm" svg:d="M11628 459l-426 3" svg:viewBox="0 0 427 5"><text:p/></draw:connector><draw:connector text:anchor-type="char" draw:z-index="102" draw:style-name="gr9" draw:text-style-name="P327" draw:type="line" svg:x1="13.467cm" svg:y1="0.459cm" svg:x2="13.134cm" svg:y2="0.462cm" svg:d="M13467 459l-333 3" svg:viewBox="0 0 335 5"><text:p/></draw:connector></text:p>
      <text:p text:style-name="P239"/>
      <text:p text:style-name="P268"><draw:connector text:anchor-type="char" draw:z-index="96" draw:style-name="gr9" draw:text-style-name="P327" draw:type="line" svg:x1="4.551cm" svg:y1="0.945cm" svg:x2="4.073cm" svg:y2="0.432cm" svg:d="M4551 945l-478-513" svg:viewBox="0 0 480 515"><text:p/></draw:connector></text:p>
      <text:p text:style-name="P268"><draw:frame draw:style-name="fr7" draw:name="框架21" text:anchor-type="char" svg:x="6.786cm" svg:y="17.013cm" svg:width="3.09cm" svg:height="1.402cm" draw:z-index="64"><draw:text-box><text:p text:style-name="P275"><text:span text:style-name="T75">4</text:span><text:span text:style-name="T75">.8公分</text:span></text:p><text:p text:style-name="P54"/></draw:text-box></draw:frame><draw:connector text:anchor-type="char" draw:z-index="100" draw:style-name="gr9" draw:text-style-name="P327" draw:type="line" svg:x1="5.251cm" svg:y1="0.61cm" svg:x2="4.602cm" svg:y2="0.097cm" svg:d="M5251 610l-649-513" svg:viewBox="0 0 651 515"><text:p/></draw:connector><draw:connector text:anchor-type="char" draw:z-index="97" draw:style-name="gr9" draw:text-style-name="P327" draw:type="line" svg:x1="13.134cm" svg:y1="0.61cm" svg:x2="13.467cm" svg:y2="0.097cm" svg:d="M13134 610l333-513" svg:viewBox="0 0 335 515"><text:p/></draw:connector></text:p>
      <text:p text:style-name="P239"/>
      <text:p text:style-name="P239"/>
      <text:p text:style-name="P239"/>
      <text:p text:style-name="P239"/>
      <text:p text:style-name="P239"/>
      <text:p text:style-name="P239">說明：法人印鑑係指財團法人「全銜」，不須加「圖記」字樣。</text:p>
      <text:p text:style-name="P239"><text:s text:c="13"/></text:p>
      <text:p text:style-name="P239"/>
      <text:p text:style-name="P239"/>
      <text:p text:style-name="P239"/>
      <text:p text:style-name="P282"><draw:frame draw:style-name="fr6" draw:name="框架23" text:anchor-type="char" svg:x="-0.018cm" svg:y="0.355cm" svg:width="12.37cm" svg:height="1.404cm" draw:z-index="107"><draw:text-box><text:p text:style-name="Standard"><text:span text:style-name="T37">十一、</text:span><text:span text:style-name="T30">董事（監事）相互關係切結書</text:span><text:span text:style-name="T36"> (格式)</text:span></text:p><text:p text:style-name="P80"/></draw:text-box></draw:frame><draw:frame draw:style-name="fr2" draw:name="框架22" text:anchor-type="char" svg:x="-0.33cm" svg:y="-0.704cm" svg:width="3.752cm" svg:height="5.897cm" draw:z-index="108"><draw:text-box><text:p text:style-name="P71">財團法人圖記</text:p></draw:text-box></draw:frame></text:p>
      <text:p text:style-name="P229"/>
      <text:p text:style-name="P229"/>
      <text:p text:style-name="P177"><text:span text:style-name="T43">（一）</text:span><text:span text:style-name="T30">財團法人花蓮縣私立○○○社會福利(慈善)事業基金會</text:span></text:p>
      <text:p text:style-name="P178">第○屆董事相互關係切結書</text:p>
      <text:p text:style-name="P61"/>
      <text:p text:style-name="P179">茲切結各董事當選人相互間有配偶及三親等以內血親、姻親關係者未超過董事名額三分之一。上列填載事項均經查核屬實無誤，如有不實或不全願負法律責任。</text:p>
      <table:table table:name="表格7" table:style-name="表格7">
        <table:table-column table:style-name="表格7.A"/>
        <table:table-column table:style-name="表格7.B"/>
        <table:table-row table:style-name="表格7.1">
          <table:table-cell table:style-name="表格7.A1" office:value-type="string">
            <text:p text:style-name="P30">董事當選人姓名</text:p>
          </table:table-cell>
          <table:table-cell table:style-name="表格7.B1" office:value-type="string">
            <text:p text:style-name="P30">董事當選人簽章</text:p>
          </table:table-cell>
        </table:table-row>
        <table:table-row table:style-name="表格7.12">
          <table:table-cell table:style-name="表格7.A2" office:value-type="string">
            <text:p text:style-name="P35"/>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row table:style-name="表格7.12">
          <table:table-cell table:style-name="表格7.A2" office:value-type="string">
            <text:p text:style-name="P21"/>
            <text:p text:style-name="P13"/>
          </table:table-cell>
          <table:table-cell table:style-name="表格7.B2" office:value-type="string">
            <text:p text:style-name="P21"/>
          </table:table-cell>
        </table:table-row>
      </table:table>
      <text:p text:style-name="P164">中 <text:s text:c="2"/>華 <text:s text:c="2"/>民 <text:s text:c="2"/>國 <text:s text:c="6"/>年 <text:s text:c="5"/>月 <text:s text:c="5"/>日</text:p>
      <text:p text:style-name="P229"/>
      <text:p text:style-name="P229"/>
      <text:p text:style-name="P229"/>
      <text:p text:style-name="P229"/>
      <text:p text:style-name="P229"/>
      <text:p text:style-name="P229"><text:soft-page-break/></text:p>
      <text:p text:style-name="P180"><text:span text:style-name="T30">（二）財團法人花蓮縣私立○○○社會福利(慈善)事業基金會</text:span></text:p>
      <text:p text:style-name="P181">第○屆監察人相互關係、監察人與董事相互關係切結書</text:p>
      <text:p text:style-name="P16"><draw:frame draw:style-name="fr2" draw:name="框架24" text:anchor-type="char" svg:x="13.217cm" svg:y="0.69cm" svg:width="3.752cm" svg:height="5.897cm" draw:z-index="109"><draw:text-box><text:p text:style-name="P71">財團法人圖記</text:p></draw:text-box></draw:frame> <text:s text:c="33"/></text:p>
      <text:p text:style-name="P182">茲切結各監察人相互間暨與各董事間不得有配偶及三親等以內血親、姻親關係。上列填載事項均經查核屬實無誤，如有不實或不全願負法律責任。</text:p>
      <table:table table:name="表格8" table:style-name="表格8">
        <table:table-column table:style-name="表格8.A"/>
        <table:table-column table:style-name="表格8.B"/>
        <table:table-row table:style-name="表格8.1">
          <table:table-cell table:style-name="表格8.A1" office:value-type="string">
            <text:p text:style-name="P30">監察人姓名</text:p>
          </table:table-cell>
          <table:table-cell table:style-name="表格8.B1" office:value-type="string">
            <text:p text:style-name="P30">監察人簽章</text:p>
          </table:table-cell>
        </table:table-row>
        <table:table-row table:style-name="表格8.14">
          <table:table-cell table:style-name="表格8.A2" office:value-type="string">
            <text:p text:style-name="P35"/>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row table:style-name="表格8.14">
          <table:table-cell table:style-name="表格8.A2" office:value-type="string">
            <text:p text:style-name="P21"/>
            <text:p text:style-name="P13"/>
          </table:table-cell>
          <table:table-cell table:style-name="表格8.B2" office:value-type="string">
            <text:p text:style-name="P21"/>
          </table:table-cell>
        </table:table-row>
      </table:table>
      <text:p text:style-name="P62">中 <text:s text:c="2"/>華 <text:s text:c="2"/>民 <text:s text:c="2"/>國 <text:s text:c="6"/>年 <text:s text:c="5"/>月 <text:s text:c="5"/>日</text:p>
      <text:p text:style-name="P229"/>
      <text:p text:style-name="P229"/>
      <text:p text:style-name="P229"/>
      <text:p text:style-name="P229"/>
      <text:p text:style-name="P229"/>
      <text:p text:style-name="P231"><draw:frame draw:style-name="fr2" draw:name="框架25" text:anchor-type="char" svg:x="13.757cm" svg:y="0.173cm" svg:width="3.882cm" svg:height="5.535cm" draw:z-index="103"><draw:text-box><text:p text:style-name="P71">財團法人圖記</text:p><text:p text:style-name="P69"/></draw:text-box></draw:frame><text:soft-page-break/><text:span text:style-name="T110">十二、職員名冊(格式)</text:span></text:p>
      <table:table table:name="表格9" table:style-name="表格9">
        <table:table-column table:style-name="表格9.A" table:number-columns-repeated="2"/>
        <table:table-column table:style-name="表格9.C"/>
        <table:table-column table:style-name="表格9.D"/>
        <table:table-column table:style-name="表格9.A" table:number-columns-repeated="4"/>
        <table:table-column table:style-name="表格9.I"/>
        <table:table-row table:style-name="表格9.1">
          <table:table-cell table:style-name="表格9.A1" table:number-columns-spanned="9" office:value-type="string">
            <text:p text:style-name="P221">(全銜)社會福利慈善事業基金會職員名冊</text:p>
            <text:p text:style-name="P220"><text:span text:style-name="T8">中華民國 </text:span><text:span text:style-name="T8"><text:s/></text:span><text:span text:style-name="T8">年 <text:s/>月 <text:s text:c="2"/>日</text:span></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212">職稱</text:p>
          </table:table-cell>
          <table:table-cell table:style-name="表格9.A2" office:value-type="string">
            <text:p text:style-name="P212">專職/兼職</text:p>
          </table:table-cell>
          <table:table-cell table:style-name="表格9.A2" office:value-type="string">
            <text:p text:style-name="P212">姓名</text:p>
          </table:table-cell>
          <table:table-cell table:style-name="表格9.A2" office:value-type="string">
            <text:p text:style-name="P212">性別</text:p>
          </table:table-cell>
          <table:table-cell table:style-name="表格9.A2" office:value-type="string">
            <text:p text:style-name="P212">年齡</text:p>
          </table:table-cell>
          <table:table-cell table:style-name="表格9.A2" office:value-type="string">
            <text:p text:style-name="P212">學歷</text:p>
          </table:table-cell>
          <table:table-cell table:style-name="表格9.A2" office:value-type="string">
            <text:p text:style-name="P212">經歷</text:p>
          </table:table-cell>
          <table:table-cell table:style-name="表格9.A2" office:value-type="string">
            <text:p text:style-name="P212">詳細地址</text:p>
          </table:table-cell>
          <table:table-cell table:style-name="表格9.I2" office:value-type="string">
            <text:p text:style-name="P212">電話</text:p>
          </table:table-cell>
        </table:table-row>
        <table:table-row table:style-name="表格9.2">
          <table:table-cell table:style-name="表格9.A2" office:value-type="string">
            <text:p text:style-name="P214"/>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I2" office:value-type="string">
            <text:p text:style-name="P219"/>
          </table:table-cell>
        </table:table-row>
        <table:table-row table:style-name="表格9.2">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I2" office:value-type="string">
            <text:p text:style-name="P219"/>
          </table:table-cell>
        </table:table-row>
        <table:table-row table:style-name="表格9.2">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I2" office:value-type="string">
            <text:p text:style-name="P219"/>
          </table:table-cell>
        </table:table-row>
        <table:table-row table:style-name="表格9.2">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I2" office:value-type="string">
            <text:p text:style-name="P219"/>
          </table:table-cell>
        </table:table-row>
        <table:table-row table:style-name="表格9.2">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A2" office:value-type="string">
            <text:p text:style-name="P219"/>
          </table:table-cell>
          <table:table-cell table:style-name="表格9.I2" office:value-type="string">
            <text:p text:style-name="P219"/>
          </table:table-cell>
        </table:table-row>
      </table:table>
      <text:p text:style-name="P224"><draw:frame draw:style-name="fr2" draw:name="框架26" text:anchor-type="char" svg:x="14.259cm" svg:y="0.466cm" svg:width="4.068cm" svg:height="5.535cm" draw:z-index="66"><draw:text-box><text:p text:style-name="P71">財團法人圖記</text:p><text:p text:style-name="P69"/></draw:text-box></draw:frame><text:span text:style-name="T110">十三、員工待遇表(格式)</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222">(全銜)社會福利慈善事業基金會員工待遇表</text:p>
            <text:p text:style-name="P223"><text:span text:style-name="T8">中華民國 </text:span><text:span text:style-name="T8"><text:s/></text:span><text:span text:style-name="T8">年 <text:s/>月 <text:s text:c="2"/>日</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213">員(工)別</text:p>
          </table:table-cell>
          <table:table-cell table:style-name="表格10.A2" office:value-type="string">
            <text:p text:style-name="P213">薪級</text:p>
          </table:table-cell>
          <table:table-cell table:style-name="表格10.A2" office:value-type="string">
            <text:p text:style-name="P213">人數</text:p>
          </table:table-cell>
          <table:table-cell table:style-name="表格10.A2" office:value-type="string">
            <text:p text:style-name="P213">每月金額</text:p>
          </table:table-cell>
          <table:table-cell table:style-name="表格10.A2" office:value-type="string">
            <text:p text:style-name="P213">小計</text:p>
          </table:table-cell>
          <table:table-cell table:style-name="表格10.F2" table:number-columns-spanned="2" office:value-type="string">
            <text:p text:style-name="P213">全年度預算數</text:p>
          </table:table-cell>
          <table:covered-table-cell/>
        </table:table-row>
        <table:table-row table:style-name="表格10.2">
          <table:table-cell table:style-name="表格10.A2" office:value-type="string">
            <text:p text:style-name="P214"/>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7">月數</text:p>
          </table:table-cell>
          <table:table-cell table:style-name="表格10.F2" office:value-type="string">
            <text:p text:style-name="P217">金額</text:p>
          </table:table-cell>
        </table:table-row>
        <table:table-row table:style-name="表格10.2">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A2" office:value-type="string">
            <text:p text:style-name="P216"/>
          </table:table-cell>
          <table:table-cell table:style-name="表格10.F2" office:value-type="string">
            <text:p text:style-name="P216"/>
          </table:table-cell>
        </table:table-row>
        <table:table-row table:style-name="表格10.2">
          <table:table-cell table:style-name="表格10.A2" office:value-type="string">
            <text:p text:style-name="P216"/>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F2" office:value-type="string">
            <text:p text:style-name="P218"/>
          </table:table-cell>
        </table:table-row>
        <table:table-row table:style-name="表格10.2">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F2" office:value-type="string">
            <text:p text:style-name="P218"/>
          </table:table-cell>
        </table:table-row>
        <table:table-row table:style-name="表格10.2">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F2" office:value-type="string">
            <text:p text:style-name="P218"/>
          </table:table-cell>
        </table:table-row>
        <table:table-row table:style-name="表格10.2">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A2" office:value-type="string">
            <text:p text:style-name="P218"/>
          </table:table-cell>
          <table:table-cell table:style-name="表格10.F2" office:value-type="string">
            <text:p text:style-name="P218"/>
          </table:table-cell>
        </table:table-row>
      </table:table>
      <text:p text:style-name="P239"/>
      <text:p text:style-name="P239"><text:soft-page-break/></text:p>
      <text:p text:style-name="P276"><draw:frame draw:style-name="fr2" draw:name="框架27" text:anchor-type="char" svg:x="13.36cm" svg:y="-0.25cm" svg:width="3.856cm" svg:height="5.535cm" draw:z-index="67"><draw:text-box><text:p text:style-name="P71">財團法人圖記</text:p><text:p text:style-name="P69"/></draw:text-box></draw:frame><text:span text:style-name="T37">十四、年度業務計畫書(格式)</text:span></text:p>
      <text:p text:style-name="P239"><text:s text:c="7"/></text:p>
      <text:p text:style-name="P276"><text:span text:style-name="T35">財團法人○○○社會福利慈善事業基金會○○○年度業務計畫書</text:span><text:span text:style-name="T35"> <text:s text:c="13"/></text:span></text:p>
      <text:p text:style-name="P239">一、計畫依據：(本欄請填捐助章程所定目的事業之條文及董事會會議之</text:p>
      <text:p text:style-name="P239">　　　　　　　決議)。</text:p>
      <text:p text:style-name="P239">二、計畫目標：</text:p>
      <text:p text:style-name="P239">三、實施內容：</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43">工作項目</text:p>
          </table:table-cell>
          <table:table-cell table:style-name="表格11.A1" table:number-rows-spanned="2" office:value-type="string">
            <text:p text:style-name="P43">實施內容</text:p>
          </table:table-cell>
          <table:table-cell table:style-name="表格11.A1" table:number-rows-spanned="2" office:value-type="string">
            <text:p text:style-name="P43">經費預算</text:p>
            <text:p text:style-name="P43"><text:span text:style-name="T86">(</text:span>新臺幣元)</text:p>
          </table:table-cell>
          <table:table-cell table:style-name="表格11.D1" table:number-columns-spanned="2" office:value-type="string">
            <text:p text:style-name="P43">預定進度</text:p>
          </table:table-cell>
          <table:covered-table-cell/>
          <table:table-cell table:style-name="表格11.F1" table:number-rows-spanned="2" office:value-type="string">
            <text:p text:style-name="P43">備註</text:p>
          </table:table-cell>
        </table:table-row>
        <table:table-row table:style-name="表格11.1">
          <table:covered-table-cell/>
          <table:covered-table-cell/>
          <table:covered-table-cell/>
          <table:table-cell table:style-name="表格11.D2" office:value-type="string">
            <text:p text:style-name="P45">起</text:p>
          </table:table-cell>
          <table:table-cell table:style-name="表格11.D2" office:value-type="string">
            <text:p text:style-name="P45">迄</text:p>
          </table:table-cell>
          <table:covered-table-cell/>
        </table:table-row>
        <table:table-row table:style-name="表格11.3">
          <table:table-cell table:style-name="表格11.D1" office:value-type="string">
            <text:p text:style-name="P65"><text:span text:style-name="T108">(</text:span><text:span text:style-name="T84">一</text:span><text:span text:style-name="T108">)</text:span><text:span text:style-name="T84">兒童福利</text:span></text:p>
          </table:table-cell>
          <table:table-cell table:style-name="表格11.D2" office:value-type="string">
            <text:p text:style-name="P46"/>
          </table:table-cell>
          <table:table-cell table:style-name="表格11.D2" office:value-type="string">
            <text:p text:style-name="P46"/>
          </table:table-cell>
          <table:table-cell table:style-name="表格11.D2" office:value-type="string">
            <text:p text:style-name="P46"/>
          </table:table-cell>
          <table:table-cell table:style-name="表格11.D2" office:value-type="string">
            <text:p text:style-name="P46"/>
          </table:table-cell>
          <table:table-cell table:style-name="表格11.F3" office:value-type="string">
            <text:p text:style-name="P46"/>
          </table:table-cell>
        </table:table-row>
        <table:table-row table:style-name="表格11.3">
          <table:table-cell table:style-name="表格11.D1" office:value-type="string">
            <text:p text:style-name="P65"><text:span text:style-name="T108">(</text:span><text:span text:style-name="T84">二</text:span><text:span text:style-name="T108">)</text:span><text:span text:style-name="T84">青少年福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三</text:span><text:span text:style-name="T108">)</text:span><text:span text:style-name="T84">婦女福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四</text:span><text:span text:style-name="T108">)</text:span><text:span text:style-name="T84">老人福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五</text:span><text:span text:style-name="T108">)</text:span><text:span text:style-name="T84">身心障礙福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六</text:span><text:span text:style-name="T108">)</text:span><text:span text:style-name="T84">急難補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七</text:span><text:span text:style-name="T108">)</text:span><text:span text:style-name="T84">低收入戶補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八</text:span><text:span text:style-name="T108">)</text:span><text:span text:style-name="T84">醫療補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九</text:span><text:span text:style-name="T108">)</text:span><text:span text:style-name="T84">獎助學金</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十</text:span><text:span text:style-name="T108">)</text:span><text:span text:style-name="T84">志願服務</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十一</text:span><text:span text:style-name="T108">)</text:span><text:span text:style-name="T84">臨時捐助</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1" office:value-type="string">
            <text:p text:style-name="P65"><text:span text:style-name="T108">(</text:span><text:span text:style-name="T84">十二</text:span><text:span text:style-name="T108">)</text:span><text:span text:style-name="T84">災害救濟</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row table:style-name="表格11.3">
          <table:table-cell table:style-name="表格11.D2" office:value-type="string">
            <text:p text:style-name="P65"><text:span text:style-name="T108">(</text:span><text:span text:style-name="T84">十三</text:span><text:span text:style-name="T108">)</text:span><text:span text:style-name="T84">社會公益活動</text:span></text:p>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D2" office:value-type="string">
            <text:p text:style-name="P47"/>
          </table:table-cell>
          <table:table-cell table:style-name="表格11.F3" office:value-type="string">
            <text:p text:style-name="P47"/>
          </table:table-cell>
        </table:table-row>
      </table:table>
      <text:p text:style-name="P239">四、經費來源：</text:p>
      <text:p text:style-name="P239">五、預期效益：</text:p>
      <text:p text:style-name="P89">說明：</text:p>
      <text:list xml:id="list3367450297914192472" text:style-name="WW8Num7">
        <text:list-item>
          <text:p text:style-name="P183">工作項目應與計畫目標相配合；經費預算應與年度預算配合，其項目自行增減。</text:p>
        </text:list-item>
        <text:list-item>
          <text:p text:style-name="P183">社會福利服務事項之經費依捐助章程規定不得低於60%。</text:p>
        </text:list-item>
      </text:list>
      <text:p text:style-name="P284"><draw:frame draw:style-name="fr2" draw:name="框架28" text:anchor-type="char" svg:x="13.36cm" svg:y="0.173cm" svg:width="3.955cm" svg:height="5.535cm" draw:z-index="68"><draw:text-box><text:p text:style-name="P71">財團法人圖記</text:p><text:p text:style-name="P69"/></draw:text-box></draw:frame><text:span text:style-name="T37">十五、年度預算書(格式)</text:span></text:p>
      <text:p text:style-name="P228"/>
      <text:p text:style-name="P261"><text:span text:style-name="T2">財團法人○○○社會福利慈善事業基金會○○○年度預算書</text:span> <text:s text:c="2"/><text:s text:c="17"/>自 <text:s text:c="2"/>年 <text:s/>月 <text:s/>日至 <text:s text:c="2"/>年 <text:s/>月 <text:s/>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4" office:value-type="string">
            <text:p text:style-name="P45">科 <text:s text:c="6"/>目</text:p>
          </table:table-cell>
          <table:covered-table-cell/>
          <table:covered-table-cell/>
          <table:covered-table-cell/>
          <table:table-cell table:style-name="表格12.E1" table:number-rows-spanned="2" office:value-type="string">
            <text:p text:style-name="P45">　</text:p>
            <text:p text:style-name="P45">預算數　</text:p>
          </table:table-cell>
          <table:table-cell table:style-name="表格12.E1" table:number-rows-spanned="2" office:value-type="string">
            <text:p text:style-name="P48">　</text:p>
            <text:p text:style-name="P48">　上年度預算數</text:p>
          </table:table-cell>
          <table:table-cell table:style-name="表格12.E1" table:number-rows-spanned="2" office:value-type="string">
            <text:p text:style-name="P48">本年度與上年度預算增減數</text:p>
          </table:table-cell>
          <table:table-cell table:style-name="表格12.H1" table:number-rows-spanned="2" office:value-type="string">
            <text:p text:style-name="P45">說明</text:p>
          </table:table-cell>
        </table:table-row>
        <table:table-row table:style-name="表格12.1">
          <table:table-cell table:style-name="表格12.A1" office:value-type="string">
            <text:p text:style-name="P45">項　</text:p>
          </table:table-cell>
          <table:table-cell table:style-name="表格12.A1" office:value-type="string">
            <text:p text:style-name="P45">款</text:p>
          </table:table-cell>
          <table:table-cell table:style-name="表格12.A1" office:value-type="string">
            <text:p text:style-name="P45">目</text:p>
          </table:table-cell>
          <table:table-cell table:style-name="表格12.A1" office:value-type="string">
            <text:p text:style-name="P45">名稱</text:p>
          </table:table-cell>
          <table:covered-table-cell/>
          <table:covered-table-cell/>
          <table:covered-table-cell/>
          <table:covered-table-cell/>
        </table:table-row>
        <table:table-row table:style-name="表格12.1">
          <table:table-cell table:style-name="表格12.A1" office:value-type="string">
            <text:p text:style-name="P45">1</text:p>
          </table:table-cell>
          <table:table-cell table:style-name="表格12.A1" office:value-type="string">
            <text:p text:style-name="P45">　</text:p>
          </table:table-cell>
          <table:table-cell table:style-name="表格12.A1" office:value-type="string">
            <text:p text:style-name="P45">　</text:p>
          </table:table-cell>
          <table:table-cell table:style-name="表格12.A1" office:value-type="string">
            <text:p text:style-name="P44">經費收入</text:p>
          </table:table-cell>
          <table:table-cell table:style-name="表格12.A1" office:value-type="string">
            <text:p text:style-name="P45">　</text:p>
          </table:table-cell>
          <table:table-cell table:style-name="表格12.A1" office:value-type="string">
            <text:p text:style-name="P45">　</text:p>
          </table:table-cell>
          <table:table-cell table:style-name="表格12.A1" office:value-type="string">
            <text:p text:style-name="P45">　</text:p>
          </table:table-cell>
          <table:table-cell table:style-name="表格12.H3" office:value-type="string">
            <text:p text:style-name="P46"/>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財</text:span><text:span text:style-name="T137"> </text:span><text:span text:style-name="T84">產</text:span><text:span text:style-name="T137"> </text:span><text:span text:style-name="T84">收</text:span><text:span text:style-name="T137"> </text:span><text:span text:style-name="T84">入</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利</text:span><text:span text:style-name="T137"> </text:span><text:span text:style-name="T84">息</text:span><text:span text:style-name="T137"> </text:span><text:span text:style-name="T84">收</text:span><text:span text:style-name="T137"> </text:span><text:span text:style-name="T84">入</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股</text:span><text:span text:style-name="T137"> </text:span><text:span text:style-name="T84">息</text:span><text:span text:style-name="T137"> </text:span><text:span text:style-name="T84">收</text:span><text:span text:style-name="T137"> </text:span><text:span text:style-name="T84">入</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捐</text:span><text:span text:style-name="T137"> </text:span><text:span text:style-name="T84">助</text:span><text:span text:style-name="T137"> </text:span><text:span text:style-name="T84">收</text:span><text:span text:style-name="T137"> </text:span><text:span text:style-name="T84">入</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5">2</text:p>
          </table:table-cell>
          <table:table-cell table:style-name="表格12.A1" office:value-type="string">
            <text:p text:style-name="P44">　</text:p>
          </table:table-cell>
          <table:table-cell table:style-name="表格12.A1" office:value-type="string">
            <text:p text:style-name="P44">　</text:p>
          </table:table-cell>
          <table:table-cell table:style-name="表格12.A1" office:value-type="string">
            <text:p text:style-name="P44">經費支出</text:p>
          </table:table-cell>
          <table:table-cell table:style-name="表格12.A1" office:value-type="string">
            <text:p text:style-name="P46"/>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兒</text:span><text:span text:style-name="T137"> </text:span><text:span text:style-name="T84">童</text:span><text:span text:style-name="T137"> </text:span><text:span text:style-name="T84">福</text:span><text:span text:style-name="T137"> </text:span><text:span text:style-name="T84">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青</text:span><text:span text:style-name="T137"> </text:span><text:span text:style-name="T84">少</text:span><text:span text:style-name="T137"> </text:span><text:span text:style-name="T84">年</text:span><text:span text:style-name="T137"> </text:span><text:span text:style-name="T84">福</text:span><text:span text:style-name="T137"> </text:span><text:span text:style-name="T84">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婦</text:span><text:span text:style-name="T137"> </text:span><text:span text:style-name="T84">女</text:span><text:span text:style-name="T137"> </text:span><text:span text:style-name="T84">福</text:span><text:span text:style-name="T137"> </text:span><text:span text:style-name="T84">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老</text:span><text:span text:style-name="T137"> </text:span><text:span text:style-name="T84">人</text:span><text:span text:style-name="T137"> </text:span><text:span text:style-name="T84">福</text:span><text:span text:style-name="T137"> </text:span><text:span text:style-name="T84">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身</text:span><text:span text:style-name="T137"> </text:span><text:span text:style-name="T84">心</text:span><text:span text:style-name="T137"> </text:span><text:span text:style-name="T84">障</text:span><text:span text:style-name="T137"> </text:span><text:span text:style-name="T84">礙</text:span><text:span text:style-name="T137"> </text:span><text:span text:style-name="T84">福</text:span><text:span text:style-name="T137"> </text:span><text:span text:style-name="T84">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6"><text:span text:style-name="T84">急</text:span><text:span text:style-name="T137"> </text:span><text:span text:style-name="T84">難</text:span><text:span text:style-name="T137"> </text:span><text:span text:style-name="T84">救</text:span><text:span text:style-name="T137"> </text:span><text:span text:style-name="T84">助</text:span></text:p>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7"/>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row table:style-name="表格12.4">
          <table:table-cell table:style-name="表格12.A1" office:value-type="string">
            <text:p text:style-name="P46"/>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97"/>
          </table:table-cell>
          <table:table-cell table:style-name="表格12.A1" office:value-type="string">
            <text:p text:style-name="P41"/>
          </table:table-cell>
          <table:table-cell table:style-name="表格12.A1" office:value-type="string">
            <text:p text:style-name="P46"/>
          </table:table-cell>
          <table:table-cell table:style-name="表格12.A1" office:value-type="string">
            <text:p text:style-name="P46"/>
          </table:table-cell>
          <table:table-cell table:style-name="表格12.H3" office:value-type="string">
            <text:p text:style-name="P215"/>
          </table:table-cell>
        </table:table-row>
      </table:table>
      <text:p text:style-name="P276"><text:span text:style-name="T53">製表: <text:s text:c="4"/></text:span><text:span text:style-name="T62"><text:s/></text:span><text:span text:style-name="T102">會計：</text:span><text:span text:style-name="T53"> <text:s text:c="5"/>執行長(總幹事) : <text:s text:c="11"/>董事長: <text:s text:c="3"/></text:span></text:p>
      <text:p text:style-name="P239"/>
      <text:p text:style-name="P239">※科目經費支出請依捐助章程所定之目的事業詳列。</text:p>
      <text:p text:style-name="P276"><text:span text:style-name="T53"><text:s text:c="2"/></text:span><text:span text:style-name="T53">本表須經董事長、執行長(總幹事)蓋章。</text:span></text:p>
      <text:p text:style-name="P239"/>
      <text:p text:style-name="P285"><text:span text:style-name="T97">十六、</text:span><text:span text:style-name="T97">基金會概況表</text:span><text:span text:style-name="T99">(</text:span><text:span text:style-name="T97">格式</text:span><text:span text:style-name="T99">)</text:span></text:p>
      <text:p text:style-name="P90"><draw:frame draw:style-name="fr2" draw:name="框架29" text:anchor-type="char" svg:x="12.591cm" svg:y="-0.506cm" svg:width="3.752cm" svg:height="5.897cm" draw:z-index="110"><draw:text-box><text:p text:style-name="P71">財團法人圖記</text:p></draw:text-box></draw:frame></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269"><text:span text:style-name="T75">財團法人</text:span><text:span text:style-name="T75">花蓮縣</text:span><text:span text:style-name="T75">私立○○○社會福利慈善事業基金會概況表</text:span></text:p>
          </table:table-cell>
          <table:covered-table-cell/>
        </table:table-row>
        <table:table-row table:style-name="表格13.2">
          <table:table-cell table:style-name="表格13.A2" office:value-type="string">
            <text:p text:style-name="P255">名 <text:s text:c="4"/>稱</text:p>
          </table:table-cell>
          <table:table-cell table:style-name="表格13.A1" office:value-type="string">
            <text:p text:style-name="P255">財團法人花蓮縣私立○○○社會福利(慈善)事業基金會</text:p>
          </table:table-cell>
        </table:table-row>
        <table:table-row table:style-name="表格13.2">
          <table:table-cell table:style-name="表格13.A2" office:value-type="string">
            <text:p text:style-name="P254">設立地點</text:p>
          </table:table-cell>
          <table:table-cell table:style-name="表格13.A1" office:value-type="string">
            <text:p text:style-name="P255"><text:s text:c="20"/></text:p>
          </table:table-cell>
        </table:table-row>
        <table:table-row table:style-name="表格13.2">
          <table:table-cell table:style-name="表格13.A2" office:value-type="string">
            <text:p text:style-name="P254">目的事業</text:p>
          </table:table-cell>
          <table:table-cell table:style-name="表格13.A1" office:value-type="string">
            <text:p text:style-name="P256"/>
          </table:table-cell>
        </table:table-row>
        <table:table-row table:style-name="表格13.2">
          <table:table-cell table:style-name="表格13.A2" office:value-type="string">
            <text:p text:style-name="P254">經費概況</text:p>
          </table:table-cell>
          <table:table-cell table:style-name="表格13.A1" office:value-type="string">
            <text:p text:style-name="P280"><text:span text:style-name="T62">一、基</text:span><text:span text:style-name="T60">(</text:span><text:span text:style-name="T62">本</text:span><text:span text:style-name="T60">)</text:span><text:span text:style-name="T62">金數額：新台幣００００元整。</text:span></text:p>
            <text:p text:style-name="P255">二、</text:p>
          </table:table-cell>
        </table:table-row>
        <table:table-row table:style-name="表格13.2">
          <table:table-cell table:style-name="表格13.A2" office:value-type="string">
            <text:p text:style-name="P254">董事人數</text:p>
          </table:table-cell>
          <table:table-cell table:style-name="表格13.A1" office:value-type="string">
            <text:p text:style-name="P254">0人</text:p>
          </table:table-cell>
        </table:table-row>
        <table:table-row table:style-name="表格13.2">
          <table:table-cell table:style-name="表格13.A2" office:value-type="string">
            <text:p text:style-name="P254">監察人人數</text:p>
          </table:table-cell>
          <table:table-cell table:style-name="表格13.A1" office:value-type="string">
            <text:p text:style-name="P254">0人</text:p>
          </table:table-cell>
        </table:table-row>
        <table:table-row table:style-name="表格13.8">
          <table:table-cell table:style-name="表格13.A2" office:value-type="string">
            <text:p text:style-name="P312"/>
            <text:p text:style-name="P311"/>
            <text:p text:style-name="P279"><text:span text:style-name="T62">基金會</text:span><text:span text:style-name="T62">行政組織</text:span></text:p>
            <text:p text:style-name="P311"/>
            <text:p text:style-name="P311"/>
          </table:table-cell>
          <table:table-cell table:style-name="表格13.B8" office:value-type="string">
            <text:p text:style-name="P279"><text:span text:style-name="T62">例</text:span><text:span text:style-name="T62">:</text:span></text:p>
            <text:p text:style-name="P279"><text:span text:style-name="T62">一、行政(業務)組:</text:span><text:span text:style-name="T62">總幹事或秘書</text:span><text:span text:style-name="T62">0人、幹事0人。</text:span></text:p>
            <text:p text:style-name="P279"><text:span text:style-name="T62">二、</text:span><text:span text:style-name="T62">事務組</text:span><text:span text:style-name="T62">：</text:span></text:p>
            <text:p text:style-name="P279"><text:span text:style-name="T62">三、財務組:出納0人、會計0人。</text:span></text:p>
            <text:p text:style-name="P254">四、</text:p>
          </table:table-cell>
        </table:table-row>
        <table:table-row table:style-name="表格13.2">
          <table:table-cell table:style-name="表格13.A2" office:value-type="string">
            <text:p text:style-name="P279"><text:span text:style-name="T62">財物</text:span><text:span text:style-name="T62">概況</text:span></text:p>
          </table:table-cell>
          <table:table-cell table:style-name="表格13.A1" office:value-type="string">
            <text:p text:style-name="P279"><text:span text:style-name="T62">一、動產設備：(名稱及金額</text:span><text:span text:style-name="T60">)</text:span></text:p>
            <text:p text:style-name="P279"><text:span text:style-name="T62">二、不動產：(名稱及金額</text:span><text:span text:style-name="T60">)</text:span></text:p>
          </table:table-cell>
        </table:table-row>
        <table:table-row table:style-name="表格13.2">
          <table:table-cell table:style-name="表格13.A2" office:value-type="string">
            <text:p text:style-name="P254">董事長</text:p>
          </table:table-cell>
          <table:table-cell table:style-name="表格13.A1" office:value-type="string">
            <text:p text:style-name="P254">姓名：</text:p>
            <text:p text:style-name="P254">聯絡資料：</text:p>
          </table:table-cell>
        </table:table-row>
        <table:table-row table:style-name="表格13.2">
          <table:table-cell table:style-name="表格13.A2" office:value-type="string">
            <text:p text:style-name="P254">執行長</text:p>
            <text:p text:style-name="P254">或總幹事</text:p>
          </table:table-cell>
          <table:table-cell table:style-name="表格13.A1" office:value-type="string">
            <text:p text:style-name="P254">姓名：</text:p>
            <text:p text:style-name="P254">聯絡資料：</text:p>
          </table:table-cell>
        </table:table-row>
        <table:table-row table:style-name="表格13.12">
          <table:table-cell table:style-name="表格13.A2" office:value-type="string">
            <text:p text:style-name="P254">基金會會務聯聯絡人</text:p>
          </table:table-cell>
          <table:table-cell table:style-name="表格13.A1" office:value-type="string">
            <text:p text:style-name="P254">姓名：</text:p>
            <text:p text:style-name="P254">聯絡資料：（地址、電話、）</text:p>
            <text:p text:style-name="P254">電子信箱:</text:p>
          </table:table-cell>
        </table:table-row>
        <table:table-row table:style-name="表格13.13">
          <table:table-cell table:style-name="表格13.A2" office:value-type="string">
            <text:p text:style-name="P257">基金會通訊</text:p>
          </table:table-cell>
          <table:table-cell table:style-name="表格13.A1" office:value-type="string">
            <text:p text:style-name="P254">姓名：</text:p>
            <text:p text:style-name="P254">聯絡資料：（地址、電話、）</text:p>
            <text:p text:style-name="P254">電子信箱:</text:p>
          </table:table-cell>
        </table:table-row>
      </table:table>
      <text:p text:style-name="P75"><text:span text:style-name="T55">中 </text:span><text:span text:style-name="T55"><text:s/></text:span><text:span text:style-name="T55">華 </text:span><text:span text:style-name="T55"><text:s/></text:span><text:span text:style-name="T55">民 </text:span><text:span text:style-name="T55"><text:s/></text:span><text:span text:style-name="T55">國 </text:span><text:span text:style-name="T55"><text:s text:c="9"/></text:span><text:span text:style-name="T55">年 </text:span><text:span text:style-name="T55"><text:s text:c="8"/></text:span><text:span text:style-name="T55">月 </text:span><text:span text:style-name="T55"><text:s text:c="8"/></text:span><text:span text:style-name="T55">日</text:span></text:p>
      <text:p text:style-name="P273"/>
      <text:p text:style-name="P276"><draw:frame draw:style-name="fr2" draw:name="框架30" text:anchor-type="char" svg:x="12.33cm" svg:y="0.422cm" svg:width="3.752cm" svg:height="5.897cm" draw:z-index="70"><draw:text-box><text:p text:style-name="P71">財團法人圖記</text:p></draw:text-box></draw:frame><text:soft-page-break/><text:span text:style-name="T37">十七、事務所使用證明文件格式</text:span></text:p>
      <text:p text:style-name="P59"/>
      <text:p text:style-name="P81"><text:span text:style-name="T84">財團法人花蓮縣私立○○○○社會福利</text:span><text:span text:style-name="T108">(</text:span><text:span text:style-name="T84">慈善</text:span><text:span text:style-name="T108">)</text:span><text:span text:style-name="T84">事業基金會</text:span></text:p>
      <text:p text:style-name="P82">事務所使用證明文件</text:p>
      <text:p text:style-name="P82"/>
      <text:p text:style-name="P58">房地產借用同意書</text:p>
      <text:p text:style-name="P184"><text:span text:style-name="T51">　　　</text:span><text:span text:style-name="T62">立借用同意書人願將所有如後附土地所有權狀所載土地乙筆，面積○○○平方公尺，座落如後附房屋所有權狀所載房屋乙棟部分</text:span><text:span text:style-name="T62">，</text:span><text:span text:style-name="T62">同意借與財團法人花蓮縣私立○○○○社會福利(慈善)事業基金會使用，期限○年（自 <text:s text:c="2"/>年 <text:s text:c="2"/>月 <text:s text:c="2"/>日至 <text:s text:c="2"/>年 <text:s/>月 <text:s/>日）。</text:span></text:p>
      <text:p text:style-name="P166">立同意書人：　　（簽章）</text:p>
      <text:p text:style-name="P166">住　　　址：</text:p>
      <text:p text:style-name="P185">借 <text:s/>用 <text:s/>人：財團法人花蓮縣私立○○○○社會福利(慈善)事業基金（簽章）　　　</text:p>
      <text:p text:style-name="P186"/>
      <text:p text:style-name="P186">　　　　　</text:p>
      <text:p text:style-name="P298"><text:span text:style-name="T62">中 華 民 國 <text:s text:c="10"/>年 <text:s text:c="9"/>月 <text:s text:c="9"/>日</text:span></text:p>
      <text:p text:style-name="P239"/>
      <text:p text:style-name="P263">說明:若係租賃關係，請附租約為憑。</text:p>
      <text:p text:style-name="P55"/>
      <text:p text:style-name="P93"/>
      <text:p text:style-name="P93"/>
      <text:p text:style-name="P93"/>
      <text:p text:style-name="P93"/>
      <text:p text:style-name="P93"><text:soft-page-break/></text:p>
      <text:p text:style-name="P93"/>
      <text:p text:style-name="P93"/>
      <text:p text:style-name="P93">相關法規</text:p>
      <text:p text:style-name="P93"/>
      <text:p text:style-name="P93"/>
      <text:p text:style-name="P91"/>
      <text:p text:style-name="P91"/>
      <text:p text:style-name="P91"/>
      <text:p text:style-name="P91"/>
      <text:p text:style-name="P91"/>
      <text:p text:style-name="P91"/>
      <text:p text:style-name="P91"/>
      <text:p text:style-name="P91"/>
      <text:p text:style-name="P91"/>
      <text:p text:style-name="P91"/>
      <text:p text:style-name="P91"><text:soft-page-break/>花蓮縣社會福利財團法人設立許可及監督要點</text:p>
      <text:p text:style-name="P187"><text:span text:style-name="T131"><text:s text:c="45"/></text:span><text:span text:style-name="T132">修正日期：中華民國112年 5 月 2 日</text:span></text:p>
      <text:p text:style-name="P187"><text:span text:style-name="T132">發文字號：府社助字第 </text:span><text:span text:style-name="T132">1120084821 </text:span><text:span text:style-name="T132">號</text:span></text:p>
      <text:p text:style-name="P188">一、花蓮縣政府（以下簡稱本府）為辦理社會福利財團法人（以下簡稱財團法人）之設立許可及監督事宜，特依財團法人法（以下簡稱本法）有關規定訂定本要點。</text:p>
      <text:p text:style-name="P188">二、本要點所稱財團法人，除法律另有規定外，指以公益性社政業務為目的，從事社會福利慈善事業之財團法人，由捐助人捐助一定財產，經許可，並向法院登記之私法人，其主事務所應設立於花蓮縣。</text:p>
      <text:p text:style-name="P189">三、財團法人應於其名稱冠以財團法人花蓮縣私立之名義，並標明社會福利或慈善事業屬性。</text:p>
      <text:p text:style-name="P195">四、財團法人僅得動支捐助財產孳息及其他收入，不得動支本金。</text:p>
      <text:p text:style-name="P199">五、財團法人設立時，其捐助財產總額，須足以達成設立目的及業務宗旨，財團法人捐助財產總額之最低數額為新臺幣一千萬元，現金比率為百分之百，超過新臺幣一千萬元部分得以其他動產、不動產或有價證券代之。</text:p>
      <text:p text:style-name="P195">六、申請財團法人設立許可，應備具下列文件一式四份：</text:p>
      <text:p text:style-name="P200"><text:span text:style-name="T86">(</text:span><text:span text:style-name="T87">一)申請書。</text:span></text:p>
      <text:p text:style-name="P200"><text:span text:style-name="T86">(</text:span><text:span text:style-name="T87">二)本法第十條第一項所規定文件。</text:span></text:p>
      <text:p text:style-name="P200"><text:span text:style-name="T86">(</text:span><text:span text:style-name="T87">三)籌備會議紀錄及第一屆第一次董事會議紀錄。</text:span></text:p>
      <text:p text:style-name="P200"><text:span text:style-name="T86">(</text:span><text:span text:style-name="T87">四)事務所使用證明文件。</text:span></text:p>
      <text:p text:style-name="P200"><text:span text:style-name="T86">(</text:span><text:span text:style-name="T87">五)捐助人名冊。</text:span></text:p>
      <text:p text:style-name="P200"><text:span text:style-name="T86">(</text:span><text:span text:style-name="T87">六)願任董事或監察人同意書及其配偶與三親等內親屬關係表及切結書。</text:span></text:p>
      <text:p text:style-name="P202"><text:span text:style-name="T86">(</text:span><text:span text:style-name="T87">七)捐助人如係法人或團體者，應檢附該法人或團體捐助承諾之會議紀錄、該法人或團體主管機關同意函影本。</text:span></text:p>
      <text:p text:style-name="P200"><text:span text:style-name="T86">(</text:span><text:span text:style-name="T87">八)職員名冊及員工待遇表。</text:span></text:p>
      <text:p text:style-name="P200"><text:span text:style-name="T86">(</text:span><text:span text:style-name="T87">九)其他經本府指定之文件。</text:span></text:p>
      <text:p text:style-name="P201">本府受理申請設立財團法人，經審查許可者，發給設立許可文書，並將申請書及其附件二份加蓋印信，發還申請人。</text:p>
      <text:p text:style-name="P195">七、財團法人經本府許可後，應依下列規定辦理：</text:p>
      <text:p text:style-name="P203"><text:soft-page-break/><text:span text:style-name="T86">(</text:span><text:span text:style-name="T87">一)財團法人應自收受設立許可文件後十五日內，向臺灣花蓮地方法院(以下簡稱地院)聲請登記，並於完成登記後將登記證書影本報本府備查。登記事項變更時，亦同。</text:span></text:p>
      <text:p text:style-name="P204"><text:span text:style-name="T86">(</text:span><text:span text:style-name="T87">二)財團法人完成登記後應向主事務所所在地稅捐稽徵機關申請扣繳單位設立登記，並將扣繳單位編號報送本府備查。</text:span></text:p>
      <text:p text:style-name="P204"><text:span text:style-name="T86">(</text:span><text:span text:style-name="T87">三)捐助人或遺囑執行人應於向地院完成設立登記後，將捐助財產全部移歸財團法人，以財團法人名義登記或專戶儲存，並報本府備查。</text:span></text:p>
      <text:p text:style-name="P205"><text:span text:style-name="T126">八、財團法人應於每年一月底前，將年度業務計畫書及經費預算書，報本府備查；並於年度結束五個月內，將前一年度之執行業務報告書、經費決算書、財產清冊及基金存款證明文件，報本府備查。</text:span></text:p>
      <text:p text:style-name="P206"><text:span text:style-name="T86"><text:s text:c="4"/></text:span><text:span text:style-name="T87">前項年度業務計畫及報告編製、會計處理及財務報告編製，準用全國性社會福利財團法人年度工作計畫及報告編製辦法，及準用全國性社會福利財團法人會計處理及財務報告編製準則。</text:span></text:p>
      <text:p text:style-name="P205"><text:span text:style-name="T126">九、財團法人當年度對個別團體、法人或個人所為獎助或捐贈，在新臺幣二百萬元以下者，得不受當年度支出百分之十之限制。</text:span></text:p>
      <text:p text:style-name="P205"><text:span text:style-name="T126">十、財團法人在法院登記之財產總額達新臺幣三千萬元以上或年度收入總額達一千萬元以上者，應建立內部控制及稽核制度報本府備查；其財務報表應經會計師查核簽證，並依下列指導原則，訂定誠信經營規範：</text:span></text:p>
      <text:p text:style-name="P196"><text:span text:style-name="T86"><text:s text:c="4"/>(</text:span><text:span text:style-name="T87">一)實踐章程所定宗旨及任務。</text:span></text:p>
      <text:p text:style-name="P196"><text:span text:style-name="T86"><text:s text:c="4"/>(</text:span><text:span text:style-name="T87">二)遵守法令。</text:span></text:p>
      <text:p text:style-name="P196"><text:span text:style-name="T86"><text:s text:c="4"/>(</text:span><text:span text:style-name="T87">三)誠信行為。</text:span></text:p>
      <text:p text:style-name="P196"><text:span text:style-name="T86"><text:s text:c="4"/>(</text:span><text:span text:style-name="T87">四)堅守利益迴避。</text:span></text:p>
      <text:p text:style-name="P196"><text:span text:style-name="T86"><text:s text:c="4"/>(</text:span><text:span text:style-name="T87">五)財務透明。</text:span></text:p>
      <text:p text:style-name="P196"><text:span text:style-name="T86"><text:s text:c="4"/>(</text:span><text:span text:style-name="T87">六)資訊公開。</text:span></text:p>
      <text:p text:style-name="P196"><text:span text:style-name="T86"><text:s text:c="4"/>(</text:span><text:span text:style-name="T87">七)自主管理。</text:span></text:p>
      <text:p text:style-name="P196"><text:span text:style-name="T86"><text:s text:c="4"/>(</text:span><text:span text:style-name="T87">八)防範活動或服務損害利害關係人。</text:span></text:p>
      <text:p text:style-name="P195">十一、本要點所需書表格式，由本府另定之。</text:p>
      <text:p text:style-name="P190"><text:span text:style-name="T126">十二、本要點未規定事項，悉依本法及相關法令辦理。</text:span></text:p>
      <text:p text:style-name="P197"/>
      <text:p text:style-name="P191"><text:soft-page-break/>財團法人法</text:p>
      <text:p text:style-name="P192">公布日期：民國 107 年 08 月 01 日</text:p>
      <text:p text:style-name="P198"/>
      <table:table table:name="表格14" table:style-name="表格14">
        <table:table-column table:style-name="表格14.A"/>
        <table:table-row table:style-name="表格14.1">
          <table:table-cell table:style-name="表格14.A1" office:value-type="string">
            <text:p text:style-name="P98">第一章 總則</text:p>
            <table:table table:name="表格15" table:style-name="表格15">
              <table:table-column table:style-name="表格15.A"/>
              <table:table-column table:style-name="表格15.B"/>
              <table:table-row table:style-name="表格15.1">
                <table:table-cell table:style-name="表格15.A1" office:value-type="string">
                  <text:p text:style-name="P51">   </text:p>
                </table:table-cell>
                <table:table-cell table:style-name="表格15.A1" office:value-type="string">
                  <text:p text:style-name="P102">第一條</text:p>
                  <table:table table:name="表格16" table:style-name="表格16">
                    <table:table-column table:style-name="表格16.A"/>
                    <table:table-column table:style-name="表格16.B"/>
                    <table:table-row table:style-name="表格16.1">
                      <table:table-cell table:style-name="表格16.A1" office:value-type="string">
                        <text:p text:style-name="P51">    </text:p>
                      </table:table-cell>
                      <table:table-cell table:style-name="表格16.A1" office:value-type="string">
                        <text:p text:style-name="P51">　　為健全財團法人組織及運作，促進財團法人積極從事公益，增進民眾福祉，特制定本法。<text:line-break/>　　財團法人之許可設立、組織、運作及監督管理，除民法以外之其他法律有特別規定者外，適用本法；本法未規定者，適用民法規定。</text:p>
                      </table:table-cell>
                    </table:table-row>
                  </table:table>
                  <text:p text:style-name="P51"/>
                </table:table-cell>
              </table:table-row>
            </table:table>
            <text:p text:style-name="P98"/>
          </table:table-cell>
        </table:table-row>
      </table:table>
      <text:p text:style-name="P52"/>
      <table:table table:name="表格17" table:style-name="表格17">
        <table:table-column table:style-name="表格17.A"/>
        <table:table-column table:style-name="表格17.B"/>
        <table:table-row table:style-name="表格17.1">
          <table:table-cell table:style-name="表格17.A1" office:value-type="string">
            <text:p text:style-name="P98">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51">   </text:p>
                </table:table-cell>
                <table:table-cell table:style-name="表格18.A1" office:value-type="string">
                  <text:p text:style-name="P102">第二條</text:p>
                  <table:table table:name="表格19" table:style-name="表格19">
                    <table:table-column table:style-name="表格19.A"/>
                    <table:table-column table:style-name="表格19.B"/>
                    <table:table-row table:style-name="表格19.1">
                      <table:table-cell table:style-name="表格19.A1" office:value-type="string">
                        <text:p text:style-name="P51">    </text:p>
                      </table:table-cell>
                      <table:table-cell table:style-name="表格19.A1" office:value-type="string">
                        <text:p text:style-name="P51">　　本法所稱財團法人，指以從事公益為目的，由捐助人捐助一定財產，經主管機關許可，並向法院登記之私法人。<text:line-break/>　　本法所稱政府捐助之財團法人，指財團法人符合下列情形之一者：<text:line-break/>　　一、由政府機關（構）、公法人、公營事業捐助成立，且其捐助財產合計超過該財團法人基金總額百分之五十。<text:line-break/>　　二、由前款之財團法人自行或前款之財團法人與政府機關（構）、公法人、公營事業共同捐助成立，且其捐助財產合計超過該財團法人基金總額百分之五十。<text:line-break/>　　三、由政府機關（構）、公法人、公營事業或前二款財團法人捐助之財產，與接受政府機關（構）、公法人、公營事業或前二款財團法人捐贈並列入基金之財產，合計超過該財團法人基金總額百分之五十。<text:line-break/>　　四、由前三款之財團法人自行或前三款之財團法人與政府機關（構）、公法人、公營事業共同捐助或捐贈，且其捐助財產與捐贈並列入基金之財產合計超過該財團法人基金總額百分之五十。<text:line-break/>　　中華民國三十四年八月十五日以後，我國政府接收日本政府或人民所遺留財產，並以該等財產捐助成立之財團法人，推定為政府捐助之財團法人。其以原應由我國政府接收而未接收之日本政府或人民所遺留財產，捐助成立之財團法人，亦同。<text:line-break/>　　本法所稱民間捐助之財團法人，指政府捐助之財團法人以外之<text:soft-page-break/>財團法人。<text:line-break/>　　本法所稱基金，指應向法院登記之財產，其範圍如下：<text:line-break/>　　一、捐助財產。<text:line-break/>　　二、經財團法人董事會決議列入基金之財產。<text:line-break/>　　三、依法令規定應列入基金之財產。<text:line-break/>　　第二項及前項所定基金之計算方式、認定基準、應列入基金之財產項目、額度、比例及相關應遵行事項之辦法，由行政院定之。<text:line-break/>　　本法所稱地方性財團法人，指捐助章程規定其主要業務或受益範圍僅及於單一直轄市、縣（市）行政區域，並由地方主管機關許可設立之財團法人。<text:line-break/>　　本法所稱全國性財團法人，指捐助章程規定其主要業務或受益範圍非僅及於單一直轄市、縣（市）行政區域，並由中央主管機關許可設立之財團法人。</text:p>
                      </table:table-cell>
                    </table:table-row>
                  </table:table>
                  <text:p text:style-name="P51"/>
                </table:table-cell>
              </table:table-row>
            </table:table>
            <text:p text:style-name="P98"/>
          </table:table-cell>
        </table:table-row>
      </table:table>
      <text:p text:style-name="P52"/>
      <table:table table:name="表格20" table:style-name="表格20">
        <table:table-column table:style-name="表格20.A"/>
        <table:table-column table:style-name="表格20.B"/>
        <table:table-row table:style-name="表格20.1">
          <table:table-cell table:style-name="表格20.A1" office:value-type="string">
            <text:p text:style-name="P98">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51">   </text:p>
                </table:table-cell>
                <table:table-cell table:style-name="表格21.A1" office:value-type="string">
                  <text:p text:style-name="P102">第三條</text:p>
                  <table:table table:name="表格22" table:style-name="表格22">
                    <table:table-column table:style-name="表格22.A"/>
                    <table:table-column table:style-name="表格22.B"/>
                    <table:table-row table:style-name="表格22.1">
                      <table:table-cell table:style-name="表格22.A1" office:value-type="string">
                        <text:p text:style-name="P51">    </text:p>
                      </table:table-cell>
                      <table:table-cell table:style-name="表格22.A1" office:value-type="string">
                        <text:p text:style-name="P51">　　財團法人之主管機關，除登記及清算事項外，在中央為目的事業主管機關；在直轄市為直轄市政府；在縣（市）為縣（市）政府。<text:line-break/>　　全國性財團法人之業務涉及數個中央目的事業主管機關者，以其主要業務之中央目的事業主管機關為主管機關。<text:line-break/>　　財團法人之設立許可、撤銷或廢止許可及監督管理等相關事項，主管機關得委任所屬機關、委託或委辦其他機關、民間團體、法人或個人辦理。</text:p>
                      </table:table-cell>
                    </table:table-row>
                  </table:table>
                  <text:p text:style-name="P51"/>
                </table:table-cell>
              </table:table-row>
            </table:table>
            <text:p text:style-name="P98"/>
          </table:table-cell>
        </table:table-row>
      </table:table>
      <text:p text:style-name="P52"/>
      <table:table table:name="表格23" table:style-name="表格23">
        <table:table-column table:style-name="表格23.A"/>
        <table:table-column table:style-name="表格23.B"/>
        <table:table-row table:style-name="表格23.1">
          <table:table-cell table:style-name="表格23.A1" office:value-type="string">
            <text:p text:style-name="P98">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51">   </text:p>
                </table:table-cell>
                <table:table-cell table:style-name="表格24.A1" office:value-type="string">
                  <text:p text:style-name="P102">第四條</text:p>
                  <table:table table:name="表格25" table:style-name="表格25">
                    <table:table-column table:style-name="表格25.A"/>
                    <table:table-column table:style-name="表格25.B"/>
                    <table:table-row table:style-name="表格25.1">
                      <table:table-cell table:style-name="表格25.A1" office:value-type="string">
                        <text:p text:style-name="P51">    </text:p>
                      </table:table-cell>
                      <table:table-cell table:style-name="表格25.A1" office:value-type="string">
                        <text:p text:style-name="P51">　　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line-break/>　　地方性財團法人成立後主要業務有變動，須移轉至其他直轄市、縣（市）行政區域辦理時，經申請許可者，得改由其他直轄市、縣（市）政府為其主管機關。<text:line-break/>　　地方性財團法人符合全國性財團法人之設立條件，經申請許可者，得變更為全國性財團法人。全國性財團法人有正當理由，經申請<text:soft-page-break/>許可者，得變更為地方性財團法人。<text:line-break/>　　依前三項規定申請許可，應向原主管機關提出；其申請程序、許可條件與移轉監督管理作業程序及其他應遵行事項之辦法，由法務部定之。<text:line-break/>　　原主管機關於受理前項申請後，應即請擬改隸之主管機關於四十五日內表示是否同意改隸；屆期未表示者，視為同意。</text:p>
                      </table:table-cell>
                    </table:table-row>
                  </table:table>
                  <text:p text:style-name="P51"/>
                </table:table-cell>
              </table:table-row>
            </table:table>
            <text:p text:style-name="P98"/>
          </table:table-cell>
        </table:table-row>
      </table:table>
      <text:p text:style-name="P52"/>
      <table:table table:name="表格26" table:style-name="表格26">
        <table:table-column table:style-name="表格26.A"/>
        <table:table-column table:style-name="表格26.B"/>
        <table:table-row table:style-name="表格26.1">
          <table:table-cell table:style-name="表格26.A1" office:value-type="string">
            <text:p text:style-name="P98">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51">   </text:p>
                </table:table-cell>
                <table:table-cell table:style-name="表格27.A1" office:value-type="string">
                  <text:p text:style-name="P102">第五條</text:p>
                  <table:table table:name="表格28" table:style-name="表格28">
                    <table:table-column table:style-name="表格28.A"/>
                    <table:table-column table:style-name="表格28.B"/>
                    <table:table-row table:style-name="表格28.1">
                      <table:table-cell table:style-name="表格28.A1" office:value-type="string">
                        <text:p text:style-name="P51">    </text:p>
                      </table:table-cell>
                      <table:table-cell table:style-name="表格28.A1" office:value-type="string">
                        <text:p text:style-name="P51">　　財團法人應於其名稱冠以財團法人之文字。地方性財團法人並應冠以所屬地方自治團體之名稱。<text:line-break/>　　財團法人名稱，不得與他財團法人名稱相同。二財團法人名稱中標明不同種類、屬性或可資區別之文字者，視為不相同。<text:line-break/>　　財團法人不得使用易使人誤認其與政府機關（構）有關或有歧視性、仇恨性之名稱。</text:p>
                      </table:table-cell>
                    </table:table-row>
                  </table:table>
                  <text:p text:style-name="P51"/>
                </table:table-cell>
              </table:table-row>
            </table:table>
            <text:p text:style-name="P98"/>
          </table:table-cell>
        </table:table-row>
      </table:table>
      <text:p text:style-name="P52"/>
      <table:table table:name="表格29" table:style-name="表格29">
        <table:table-column table:style-name="表格29.A"/>
        <table:table-column table:style-name="表格29.B"/>
        <table:table-row table:style-name="表格29.1">
          <table:table-cell table:style-name="表格29.A1" office:value-type="string">
            <text:p text:style-name="P98">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51">   </text:p>
                </table:table-cell>
                <table:table-cell table:style-name="表格30.A1" office:value-type="string">
                  <text:p text:style-name="P102">第六條</text:p>
                  <table:table table:name="表格31" table:style-name="表格31">
                    <table:table-column table:style-name="表格31.A"/>
                    <table:table-column table:style-name="表格31.B"/>
                    <table:table-row table:style-name="表格31.1">
                      <table:table-cell table:style-name="表格31.A1" office:value-type="string">
                        <text:p text:style-name="P51">    </text:p>
                      </table:table-cell>
                      <table:table-cell table:style-name="表格31.A1" office:value-type="string">
                        <text:p text:style-name="P51">　　財團法人以其主事務所所在地為住所，並得報經主管機關核准設分事務所。</text:p>
                      </table:table-cell>
                    </table:table-row>
                  </table:table>
                  <text:p text:style-name="P51"/>
                </table:table-cell>
              </table:table-row>
            </table:table>
            <text:p text:style-name="P98"/>
          </table:table-cell>
        </table:table-row>
      </table:table>
      <text:p text:style-name="P52"/>
      <table:table table:name="表格32" table:style-name="表格32">
        <table:table-column table:style-name="表格32.A"/>
        <table:table-column table:style-name="表格32.B"/>
        <table:table-row table:style-name="表格32.1">
          <table:table-cell table:style-name="表格32.A1" office:value-type="string">
            <text:p text:style-name="P98">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51">   </text:p>
                </table:table-cell>
                <table:table-cell table:style-name="表格33.A1" office:value-type="string">
                  <text:p text:style-name="P102">第七條</text:p>
                  <table:table table:name="表格34" table:style-name="表格34">
                    <table:table-column table:style-name="表格34.A"/>
                    <table:table-column table:style-name="表格34.B"/>
                    <table:table-row table:style-name="表格34.1">
                      <table:table-cell table:style-name="表格34.A1" office:value-type="string">
                        <text:p text:style-name="P51">    </text:p>
                      </table:table-cell>
                      <table:table-cell table:style-name="表格34.A1" office:value-type="string">
                        <text:p text:style-name="P51">　　財團法人之設立，應訂立捐助章程。但以遺囑捐助者，不在此限。<text:line-break/>　　以遺囑捐助設立財團法人者，如無遺囑執行人時，法院得依主管機關、檢察官或利害關係人之聲請，指定遺囑執行人。</text:p>
                      </table:table-cell>
                    </table:table-row>
                  </table:table>
                  <text:p text:style-name="P51"/>
                </table:table-cell>
              </table:table-row>
            </table:table>
            <text:p text:style-name="P98"/>
          </table:table-cell>
        </table:table-row>
      </table:table>
      <text:p text:style-name="P52"/>
      <table:table table:name="表格35" table:style-name="表格35">
        <table:table-column table:style-name="表格35.A"/>
        <table:table-column table:style-name="表格35.B"/>
        <table:table-row table:style-name="表格35.1">
          <table:table-cell table:style-name="表格35.A1" office:value-type="string">
            <text:p text:style-name="P98">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51">   </text:p>
                </table:table-cell>
                <table:table-cell table:style-name="表格36.A1" office:value-type="string">
                  <text:p text:style-name="P102">第八條</text:p>
                  <table:table table:name="表格37" table:style-name="表格37">
                    <table:table-column table:style-name="表格37.A"/>
                    <table:table-column table:style-name="表格37.B"/>
                    <table:table-row table:style-name="表格37.1">
                      <table:table-cell table:style-name="表格37.A1" office:value-type="string">
                        <text:p text:style-name="P51">    </text:p>
                      </table:table-cell>
                      <table:table-cell table:style-name="表格37.A1" office:value-type="string">
                        <text:p text:style-name="P51">　　捐助章程，應記載事項如下：<text:line-break/>　　一、目的、名稱及主事務所；設有分事務所者，其分事務所。<text:line-break/>　　二、捐助財產之種類、總額及保管運用方法。<text:line-break/>　　三、業務項目。<text:line-break/>　　四、董事及設有監察人者，其名額、資格、產生方式、任期及選（解）任事項。<text:line-break/>　　五、董事會之組織、職權及決議方法。<text:line-break/>　　六、定有存立期間者，其期間。<text:line-break/><text:soft-page-break/>　　七、得與其他財團法人合併者，其合併事項。<text:line-break/>　　八、訂定捐助章程之年、月、日。<text:line-break/>　　以遺囑捐助設立者，其遺囑未載明前項規定時，由遺囑執行人訂定捐助章程。</text:p>
                      </table:table-cell>
                    </table:table-row>
                  </table:table>
                  <text:p text:style-name="P51"/>
                </table:table-cell>
              </table:table-row>
            </table:table>
            <text:p text:style-name="P98"/>
          </table:table-cell>
        </table:table-row>
      </table:table>
      <text:p text:style-name="P52"/>
      <table:table table:name="表格38" table:style-name="表格38">
        <table:table-column table:style-name="表格38.A"/>
        <table:table-column table:style-name="表格38.B"/>
        <table:table-row table:style-name="表格38.1">
          <table:table-cell table:style-name="表格38.A1" office:value-type="string">
            <text:p text:style-name="P98">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51">   </text:p>
                </table:table-cell>
                <table:table-cell table:style-name="表格39.A1" office:value-type="string">
                  <text:p text:style-name="P102">第九條</text:p>
                  <table:table table:name="表格40" table:style-name="表格40">
                    <table:table-column table:style-name="表格40.A"/>
                    <table:table-column table:style-name="表格40.B"/>
                    <table:table-row table:style-name="表格40.1">
                      <table:table-cell table:style-name="表格40.A1" office:value-type="string">
                        <text:p text:style-name="P51">    </text:p>
                      </table:table-cell>
                      <table:table-cell table:style-name="表格40.A1" office:value-type="string">
                        <text:p text:style-name="P51">　　財團法人設立時，其捐助財產總額，應足以達成設立目的；其最低總額，由主管機關依所掌業務性質定之。但地方性財團法人，主管機關所定最低總額，不得逾全國性財團法人之最低總額。<text:line-break/>　　前項捐助財產，除現金外，得以其他動產、不動產或有價證券代之。主管機關得依所掌業務性質，訂定現金總額之比率。</text:p>
                      </table:table-cell>
                    </table:table-row>
                  </table:table>
                  <text:p text:style-name="P51"/>
                </table:table-cell>
              </table:table-row>
            </table:table>
            <text:p text:style-name="P98"/>
          </table:table-cell>
        </table:table-row>
      </table:table>
      <text:p text:style-name="P52"/>
      <table:table table:name="表格41" table:style-name="表格41">
        <table:table-column table:style-name="表格41.A"/>
        <table:table-column table:style-name="表格41.B"/>
        <table:table-row table:style-name="表格41.1">
          <table:table-cell table:style-name="表格41.A1" office:value-type="string">
            <text:p text:style-name="P98">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51">   </text:p>
                </table:table-cell>
                <table:table-cell table:style-name="表格42.A1" office:value-type="string">
                  <text:p text:style-name="P102">第十條</text:p>
                  <table:table table:name="表格43" table:style-name="表格43">
                    <table:table-column table:style-name="表格43.A"/>
                    <table:table-column table:style-name="表格43.B"/>
                    <table:table-row table:style-name="表格43.1">
                      <table:table-cell table:style-name="表格43.A1" office:value-type="string">
                        <text:p text:style-name="P51">    </text:p>
                      </table:table-cell>
                      <table:table-cell table:style-name="表格43.A1" office:value-type="string">
                        <text:p text:style-name="P51">　　申請財團法人設立許可，應檢具下列文件，向主管機關提出：<text:line-break/>　　一、申請書。<text:line-break/>　　二、捐助章程；以遺囑捐助設立者，並應檢附其遺囑影本。<text:line-break/>　　三、捐助財產清冊及其證明文件。<text:line-break/>　　四、董事及設有監察人者，其名冊、身分證明文件影本及簽名或印鑑清冊。<text:line-break/>　　五、願任董事或監察人同意書。<text:line-break/>　　六、財團法人印信。<text:line-break/>　　七、捐助人同意於財團法人獲准設立許可登記時，將捐助財產移轉為財團法人所有之承諾書。<text:line-break/>　　八、工作計畫。<text:line-break/>　　九、分事務所所在地為洗錢或資恐高風險國家或地區者，其防制洗錢及打擊資恐因應計畫。<text:line-break/>　　十、其他經主管機關指定之文件。<text:line-break/>　　前項申請之方式或要件不備，其能補正者，主管機關應通知申請人於一定期間內補正；不能補正或屆期不補正者，得逕行駁回之。</text:p>
                      </table:table-cell>
                    </table:table-row>
                  </table:table>
                  <text:p text:style-name="P51"/>
                </table:table-cell>
              </table:table-row>
            </table:table>
            <text:p text:style-name="P98"/>
          </table:table-cell>
        </table:table-row>
      </table:table>
      <text:p text:style-name="P52"/>
      <table:table table:name="表格44" table:style-name="表格44">
        <table:table-column table:style-name="表格44.A"/>
        <table:table-column table:style-name="表格44.B"/>
        <table:table-row table:style-name="表格44.1">
          <table:table-cell table:style-name="表格44.A1" office:value-type="string">
            <text:p text:style-name="P98">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51">   </text:p>
                </table:table-cell>
                <table:table-cell table:style-name="表格45.A1" office:value-type="string">
                  <text:p text:style-name="P102">第十一條</text:p>
                  <table:table table:name="表格46" table:style-name="表格46">
                    <table:table-column table:style-name="表格46.A"/>
                    <table:table-column table:style-name="表格46.B"/>
                    <table:table-row table:style-name="表格46.1">
                      <table:table-cell table:style-name="表格46.A1" office:value-type="string">
                        <text:p text:style-name="P51">    </text:p>
                      </table:table-cell>
                      <table:table-cell table:style-name="表格46.A1" office:value-type="string">
                        <text:p text:style-name="P51">　　申請財團法人設立許可，有下列情形之一者，主管機關應不予許可；已許可者，應撤銷或廢止之：<text:line-break/><text:soft-page-break/>　　一、非以從事公益為設立目的。<text:line-break/>　　二、捐助章程規定解散時，其賸餘財產歸屬於自然人或以營利為目的之法人、團體。<text:line-break/>　　三、捐助財產未達主管機關所定最低總額。<text:line-break/>　　四、捐助財產或其證明文件虛偽不實。<text:line-break/>　　五、未依規定將全部捐助財產移轉為財團法人所有。<text:line-break/>　　六、為恐怖組織、恐怖分子或從事恐怖活動之人，直接或間接收集、提供財物或財產上利益。<text:line-break/>　　七、其他違反法律或法規命令所定財團法人設立許可條件之規定。</text:p>
                      </table:table-cell>
                    </table:table-row>
                  </table:table>
                  <text:p text:style-name="P51"/>
                </table:table-cell>
              </table:table-row>
            </table:table>
            <text:p text:style-name="P98"/>
          </table:table-cell>
        </table:table-row>
      </table:table>
      <text:p text:style-name="P52"/>
      <table:table table:name="表格47" table:style-name="表格47">
        <table:table-column table:style-name="表格47.A"/>
        <table:table-column table:style-name="表格47.B"/>
        <table:table-row table:style-name="表格47.1">
          <table:table-cell table:style-name="表格47.A1" office:value-type="string">
            <text:p text:style-name="P98">   </text:p>
          </table:table-cell>
          <table:table-cell table:style-name="表格47.A1" office:value-type="string">
            <table:table table:name="表格48" table:style-name="表格48">
              <table:table-column table:style-name="表格48.A"/>
              <table:table-column table:style-name="表格48.B"/>
              <table:table-row table:style-name="表格48.1">
                <table:table-cell table:style-name="表格48.A1" office:value-type="string">
                  <text:p text:style-name="P51">   </text:p>
                </table:table-cell>
                <table:table-cell table:style-name="表格48.A1" office:value-type="string">
                  <text:p text:style-name="P102">第十二條</text:p>
                  <table:table table:name="表格49" table:style-name="表格49">
                    <table:table-column table:style-name="表格49.A"/>
                    <table:table-column table:style-name="表格49.B"/>
                    <table:table-row table:style-name="表格49.1">
                      <table:table-cell table:style-name="表格49.A1" office:value-type="string">
                        <text:p text:style-name="P51">    </text:p>
                      </table:table-cell>
                      <table:table-cell table:style-name="表格49.A1" office:value-type="string">
                        <text:p text:style-name="P51">　　主管機關應自受理申請財團法人設立許可後六十日內為准駁之決定；必要時，得予延長，延長之期間不得逾三十日。經核准者，應發給許可文件。<text:line-break/>　　財團法人應自收受許可文件後十五日內，由董事向主事務所及分事務所所在地法院聲請登記，並應自法院發給登記證書後十五日內，將證書影本送主管機關備查。登記事項變更時，亦同。<text:line-break/>　　財團法人登記後，有應登記之事項而不登記，或已登記之事項有變更而不為變更之登記者，不得以其事項對抗第三人。</text:p>
                      </table:table-cell>
                    </table:table-row>
                  </table:table>
                  <text:p text:style-name="P51"/>
                </table:table-cell>
              </table:table-row>
            </table:table>
            <text:p text:style-name="P98"/>
          </table:table-cell>
        </table:table-row>
      </table:table>
      <text:p text:style-name="P52"/>
      <table:table table:name="表格50" table:style-name="表格50">
        <table:table-column table:style-name="表格50.A"/>
        <table:table-column table:style-name="表格50.B"/>
        <table:table-row table:style-name="表格50.1">
          <table:table-cell table:style-name="表格50.A1" office:value-type="string">
            <text:p text:style-name="P98">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51">   </text:p>
                </table:table-cell>
                <table:table-cell table:style-name="表格51.A1" office:value-type="string">
                  <text:p text:style-name="P102">第十三條</text:p>
                  <table:table table:name="表格52" table:style-name="表格52">
                    <table:table-column table:style-name="表格52.A"/>
                    <table:table-column table:style-name="表格52.B"/>
                    <table:table-row table:style-name="表格52.1">
                      <table:table-cell table:style-name="表格52.A1" office:value-type="string">
                        <text:p text:style-name="P51">    </text:p>
                      </table:table-cell>
                      <table:table-cell table:style-name="表格52.A1" office:value-type="string">
                        <text:p text:style-name="P51">　　未經設立登記，不得以財團法人名義對外募集財物、辦理業務或為其他法律行為。<text:line-break/>　　違反前項規定者，處行為人新臺幣十萬元以上二百萬元以下罰鍰。<text:line-break/>　　違反第一項規定者，其募集所得或無償收受之財物，除依其他法律規定予以沒入外，應返還捐贈人；難以返還，經報請主管機關認定者，應繳交主管機關，依原募集活動計畫或相關公益目的執行，並得委託相關團體執行之。<text:line-break/>　　違反前項規定者，得予以糾正並限期改善；屆期未改善者，處行為人新臺幣五萬元以上一百萬元以下罰鍰，並得按次處罰。<text:line-break/>　　依前三項規定為裁處或處理之主管機關，準用第三條第一項及<text:soft-page-break/>第二項規定；不能依其規定定主管機關者，以法務部為主管機關。</text:p>
                      </table:table-cell>
                    </table:table-row>
                  </table:table>
                  <text:p text:style-name="P51"/>
                </table:table-cell>
              </table:table-row>
            </table:table>
            <text:p text:style-name="P98"/>
          </table:table-cell>
        </table:table-row>
      </table:table>
      <text:p text:style-name="P52"/>
      <table:table table:name="表格53" table:style-name="表格53">
        <table:table-column table:style-name="表格53.A"/>
        <table:table-column table:style-name="表格53.B"/>
        <table:table-row table:style-name="表格53.1">
          <table:table-cell table:style-name="表格53.A1" office:value-type="string">
            <text:p text:style-name="P98">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51">   </text:p>
                </table:table-cell>
                <table:table-cell table:style-name="表格54.A1" office:value-type="string">
                  <text:p text:style-name="P102">第十四條</text:p>
                  <table:table table:name="表格55" table:style-name="表格55">
                    <table:table-column table:style-name="表格55.A"/>
                    <table:table-column table:style-name="表格55.B"/>
                    <table:table-row table:style-name="表格55.1">
                      <table:table-cell table:style-name="表格55.A1" office:value-type="string">
                        <text:p text:style-name="P51">    </text:p>
                      </table:table-cell>
                      <table:table-cell table:style-name="表格55.A1" office:value-type="string">
                        <text:p text:style-name="P51">　　財團法人不得以通謀、詐欺或其他不正當手段，將財產移轉或運用於捐助人或其關係人，或由捐助人或其關係人擔任負責人、董事、監察人或經理人之營利事業。<text:line-break/>　　違反前項規定者，處行為人新臺幣十萬元以上二百萬元以下罰鍰。</text:p>
                      </table:table-cell>
                    </table:table-row>
                  </table:table>
                  <text:p text:style-name="P51"/>
                </table:table-cell>
              </table:table-row>
            </table:table>
            <text:p text:style-name="P98"/>
          </table:table-cell>
        </table:table-row>
      </table:table>
      <text:p text:style-name="P52"/>
      <table:table table:name="表格56" table:style-name="表格56">
        <table:table-column table:style-name="表格56.A"/>
        <table:table-column table:style-name="表格56.B"/>
        <table:table-row table:style-name="表格56.1">
          <table:table-cell table:style-name="表格56.A1" office:value-type="string">
            <text:p text:style-name="P98">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51">   </text:p>
                </table:table-cell>
                <table:table-cell table:style-name="表格57.A1" office:value-type="string">
                  <text:p text:style-name="P102">第十五條</text:p>
                  <table:table table:name="表格58" table:style-name="表格58">
                    <table:table-column table:style-name="表格58.A"/>
                    <table:table-column table:style-name="表格58.B"/>
                    <table:table-row table:style-name="表格58.1">
                      <table:table-cell table:style-name="表格58.A1" office:value-type="string">
                        <text:p text:style-name="P51">    </text:p>
                      </table:table-cell>
                      <table:table-cell table:style-name="表格58.A1" office:value-type="string">
                        <text:p text:style-name="P51">　　董事、監察人、執行長與該等職務之人執行職務時，有利益衝突者，應自行迴避。<text:line-break/>　　前項所稱利益衝突，指董事、監察人、執行長與該等職務之人得因其作為或不作為，直接或間接使本人或其關係人獲取利益之情形。</text:p>
                      </table:table-cell>
                    </table:table-row>
                  </table:table>
                  <text:p text:style-name="P51"/>
                </table:table-cell>
              </table:table-row>
            </table:table>
            <text:p text:style-name="P98"/>
          </table:table-cell>
        </table:table-row>
      </table:table>
      <text:p text:style-name="P52"/>
      <table:table table:name="表格59" table:style-name="表格59">
        <table:table-column table:style-name="表格59.A"/>
        <table:table-column table:style-name="表格59.B"/>
        <table:table-row table:style-name="表格59.1">
          <table:table-cell table:style-name="表格59.A1" office:value-type="string">
            <text:p text:style-name="P98">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51">   </text:p>
                </table:table-cell>
                <table:table-cell table:style-name="表格60.A1" office:value-type="string">
                  <text:p text:style-name="P102">第十六條</text:p>
                  <table:table table:name="表格61" table:style-name="表格61">
                    <table:table-column table:style-name="表格61.A"/>
                    <table:table-column table:style-name="表格61.B"/>
                    <table:table-row table:style-name="表格61.1">
                      <table:table-cell table:style-name="表格61.A1" office:value-type="string">
                        <text:p text:style-name="P51">    </text:p>
                      </table:table-cell>
                      <table:table-cell table:style-name="表格61.A1" office:value-type="string">
                        <text:p text:style-name="P51">　　董事、監察人、執行長與該等職務之人不得假借職務上之權力、機會或方法，圖其本人或關係人之利益。</text:p>
                      </table:table-cell>
                    </table:table-row>
                  </table:table>
                  <text:p text:style-name="P51"/>
                </table:table-cell>
              </table:table-row>
            </table:table>
            <text:p text:style-name="P98"/>
          </table:table-cell>
        </table:table-row>
      </table:table>
      <text:p text:style-name="P52"/>
      <table:table table:name="表格62" table:style-name="表格62">
        <table:table-column table:style-name="表格62.A"/>
        <table:table-column table:style-name="表格62.B"/>
        <table:table-row table:style-name="表格62.1">
          <table:table-cell table:style-name="表格62.A1" office:value-type="string">
            <text:p text:style-name="P98">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51">   </text:p>
                </table:table-cell>
                <table:table-cell table:style-name="表格63.A1" office:value-type="string">
                  <text:p text:style-name="P102">第十七條</text:p>
                  <table:table table:name="表格64" table:style-name="表格64">
                    <table:table-column table:style-name="表格64.A"/>
                    <table:table-column table:style-name="表格64.B"/>
                    <table:table-row table:style-name="表格64.1">
                      <table:table-cell table:style-name="表格64.A1" office:value-type="string">
                        <text:p text:style-name="P51">    </text:p>
                      </table:table-cell>
                      <table:table-cell table:style-name="表格64.A1" office:value-type="string">
                        <text:p text:style-name="P51">　　前二條所稱利益，指董事、監察人、執行長與該等職務之人執行職務不當增加其本人或其關係人金錢、物品或其他財產上之價值。<text:line-break/>　　前項及前三條所稱關係人，指配偶或二親等內之親屬。</text:p>
                      </table:table-cell>
                    </table:table-row>
                  </table:table>
                  <text:p text:style-name="P51"/>
                </table:table-cell>
              </table:table-row>
            </table:table>
            <text:p text:style-name="P98"/>
          </table:table-cell>
        </table:table-row>
      </table:table>
      <text:p text:style-name="P52"/>
      <table:table table:name="表格65" table:style-name="表格65">
        <table:table-column table:style-name="表格65.A"/>
        <table:table-column table:style-name="表格65.B"/>
        <table:table-row table:style-name="表格65.1">
          <table:table-cell table:style-name="表格65.A1" office:value-type="string">
            <text:p text:style-name="P98">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51">   </text:p>
                </table:table-cell>
                <table:table-cell table:style-name="表格66.A1" office:value-type="string">
                  <text:p text:style-name="P102">第十八條</text:p>
                  <table:table table:name="表格67" table:style-name="表格67">
                    <table:table-column table:style-name="表格67.A"/>
                    <table:table-column table:style-name="表格67.B"/>
                    <table:table-row table:style-name="表格67.1">
                      <table:table-cell table:style-name="表格67.A1" office:value-type="string">
                        <text:p text:style-name="P51">    </text:p>
                      </table:table-cell>
                      <table:table-cell table:style-name="表格67.A1" office:value-type="string">
                        <text:p text:style-name="P51">　　財團法人應以捐助財產孳息及設立登記後之各項所得，辦理符合設立目的及捐助章程所定之業務。</text:p>
                      </table:table-cell>
                    </table:table-row>
                  </table:table>
                  <text:p text:style-name="P51"/>
                </table:table-cell>
              </table:table-row>
            </table:table>
            <text:p text:style-name="P98"/>
          </table:table-cell>
        </table:table-row>
      </table:table>
      <text:p text:style-name="P52"/>
      <table:table table:name="表格68" table:style-name="表格68">
        <table:table-column table:style-name="表格68.A"/>
        <table:table-column table:style-name="表格68.B"/>
        <table:table-row table:style-name="表格68.1">
          <table:table-cell table:style-name="表格68.A1" office:value-type="string">
            <text:p text:style-name="P98">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51">   </text:p>
                </table:table-cell>
                <table:table-cell table:style-name="表格69.A1" office:value-type="string">
                  <text:p text:style-name="P102">第十九條</text:p>
                  <table:table table:name="表格70" table:style-name="表格70">
                    <table:table-column table:style-name="表格70.A"/>
                    <table:table-column table:style-name="表格70.B"/>
                    <table:table-row table:style-name="表格70.1">
                      <table:table-cell table:style-name="表格70.A1" office:value-type="string">
                        <text:p text:style-name="P51">    </text:p>
                      </table:table-cell>
                      <table:table-cell table:style-name="表格70.A1" office:value-type="string">
                        <text:p text:style-name="P51">　　財團法人財產之保管及運用，應以法人名義為之，並受主管機關之監督；其資金不得寄託或借貸與董事、監察人、其他個人或非金融機構。<text:line-break/>　　未依前項規定以法人名義保管及運用者，處行為人新臺幣五萬元以上一百萬元以下罰鍰。違反前項不得寄託或借貸之規定者，處行為人寄託或借貸金額之二倍以上五倍以下罰鍰。<text:line-break/>　　第一項規定財產之運用方法如下：<text:line-break/><text:soft-page-break/>　　一、存放金融機構。<text:line-break/>　　二、購買公債、國庫券、中央銀行儲蓄券、金融債券、可轉讓之銀行定期存單、銀行承兌匯票、銀行或票券金融公司保證發行之商業本票。<text:line-break/>　　三、購置業務所需之動產及不動產。<text:line-break/>　　四、本於安全可靠之原則，購買公開發行之有擔保公司債、國內證券投資信託公司發行之固定收益型之受益憑證。<text:line-break/>　　五、於財團法人財產總額百分之五範圍內購買股票，且對單一公司持股比率不得逾該公司資本額百分之五。<text:line-break/>　　六、本於安全可靠之原則所為其他有助於增加財源之投資；其項目及額度，由主管機關定之。<text:line-break/>　　捐助財產之動用，除法律另有規定外，以符合下列規定之一者為限：<text:line-break/>　　一、前項第二款至第六款規定之情形。<text:line-break/>　　二、第六十二條第二項規定之情形。<text:line-break/>　　三、財團法人捐助章程定有存立期間，並規定於該期間內以基金辦理設立目的業務。<text:line-break/>　　四、捐助財產超過主管機關所定最低捐助財產總額，為辦理捐助章程所定業務所必需，而動用其超過部分。<text:line-break/>　　第三項第四款與第五款所定財產之運用方法及前項第一款所定捐助財產之動用，除經主管機關核准外，不得購買捐助或捐贈累計達基金總額二分之一以上之捐助人或捐贈人及其關係企業所發行之股票及公司債。<text:line-break/>　　財團法人依第四項動用捐助財產，致捐助財產未達主管機關所定最低捐助財產總額時，主管機關應限期命其補足；屆期未補足者，廢止其許可。</text:p>
                      </table:table-cell>
                    </table:table-row>
                  </table:table>
                  <text:p text:style-name="P51"/>
                </table:table-cell>
              </table:table-row>
            </table:table>
            <text:p text:style-name="P98"/>
          </table:table-cell>
        </table:table-row>
      </table:table>
      <text:p text:style-name="P52"/>
      <table:table table:name="表格71" table:style-name="表格71">
        <table:table-column table:style-name="表格71.A"/>
        <table:table-column table:style-name="表格71.B"/>
        <table:table-row table:style-name="表格71.1">
          <table:table-cell table:style-name="表格71.A1" office:value-type="string">
            <text:p text:style-name="P98">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51">   </text:p>
                </table:table-cell>
                <table:table-cell table:style-name="表格72.A1" office:value-type="string">
                  <text:p text:style-name="P102">第二十條</text:p>
                  <table:table table:name="表格73" table:style-name="表格73">
                    <table:table-column table:style-name="表格73.A"/>
                    <table:table-column table:style-name="表格73.B"/>
                    <table:table-row table:style-name="表格73.1">
                      <table:table-cell table:style-name="表格73.A1" office:value-type="string">
                        <text:p text:style-name="P51">    </text:p>
                      </table:table-cell>
                      <table:table-cell table:style-name="表格73.A1" office:value-type="string">
                        <text:p text:style-name="P51">　　財團法人除依其他法律或捐助章程規定得為保證者外，不得為任何保證人。<text:line-break/>　　財團法人不得為公司無限責任股東、有限合夥之普通合夥人或合夥事業之合夥人。<text:line-break/><text:soft-page-break/>　　違反前二項規定者，為該行為之董事應賠償財團法人因此所受之損害；董事違反第一項規定時，並應自負保證責任。</text:p>
                      </table:table-cell>
                    </table:table-row>
                  </table:table>
                  <text:p text:style-name="P51"/>
                </table:table-cell>
              </table:table-row>
            </table:table>
            <text:p text:style-name="P98"/>
          </table:table-cell>
        </table:table-row>
      </table:table>
      <text:p text:style-name="P52"/>
      <table:table table:name="表格74" table:style-name="表格74">
        <table:table-column table:style-name="表格74.A"/>
        <table:table-column table:style-name="表格74.B"/>
        <table:table-row table:style-name="表格74.1">
          <table:table-cell table:style-name="表格74.A1" office:value-type="string">
            <text:p text:style-name="P98">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51">   </text:p>
                </table:table-cell>
                <table:table-cell table:style-name="表格75.A1" office:value-type="string">
                  <text:p text:style-name="P102">第二十一條</text:p>
                  <table:table table:name="表格76" table:style-name="表格76">
                    <table:table-column table:style-name="表格76.A"/>
                    <table:table-column table:style-name="表格76.B"/>
                    <table:table-row table:style-name="表格76.1">
                      <table:table-cell table:style-name="表格76.A1" office:value-type="string">
                        <text:p text:style-name="P51">    </text:p>
                      </table:table-cell>
                      <table:table-cell table:style-name="表格76.A1" office:value-type="string">
                        <text:p text:style-name="P51">　　財團法人辦理獎助或捐贈者，應以捐助章程所定業務項目為限，並應符合普遍性及公平性原則。<text:line-break/>　　財團法人對個別團體、法人或個人所為之獎助或捐贈，除有下列情形之一者外，不得超過當年度支出百分之十：<text:line-break/>　　一、獎助或捐贈予捐助章程所定特定對象。<text:line-break/>　　二、獎助或捐贈支出來源，屬於捐助人指定用途之捐助財產。<text:line-break/>　　三、其當年度所為之獎助或捐贈在一定金額以下。<text:line-break/>　　四、其他經主管機關許可之情形。<text:line-break/>　　前項第三款之一定金額，由主管機關定之。<text:line-break/>　　違反第二項規定者，處行為人新臺幣三萬元以上十五萬元以下罰鍰。</text:p>
                      </table:table-cell>
                    </table:table-row>
                  </table:table>
                  <text:p text:style-name="P51"/>
                </table:table-cell>
              </table:table-row>
            </table:table>
            <text:p text:style-name="P98"/>
          </table:table-cell>
        </table:table-row>
      </table:table>
      <text:p text:style-name="P52"/>
      <table:table table:name="表格77" table:style-name="表格77">
        <table:table-column table:style-name="表格77.A"/>
        <table:table-column table:style-name="表格77.B"/>
        <table:table-row table:style-name="表格77.1">
          <table:table-cell table:style-name="表格77.A1" office:value-type="string">
            <text:p text:style-name="P98">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51">   </text:p>
                </table:table-cell>
                <table:table-cell table:style-name="表格78.A1" office:value-type="string">
                  <text:p text:style-name="P102">第二十二條</text:p>
                  <table:table table:name="表格79" table:style-name="表格79">
                    <table:table-column table:style-name="表格79.A"/>
                    <table:table-column table:style-name="表格79.B"/>
                    <table:table-row table:style-name="表格79.1">
                      <table:table-cell table:style-name="表格79.A1" office:value-type="string">
                        <text:p text:style-name="P51">    </text:p>
                      </table:table-cell>
                      <table:table-cell table:style-name="表格79.A1" office:value-type="string">
                        <text:p text:style-name="P51">　　財團法人對其捐助財產、孳息及其他各項所得，不得有分配賸餘之行為。<text:line-break/>　　違反前項規定者，處行為人新臺幣十萬元以上二百萬元以下罰鍰。</text:p>
                      </table:table-cell>
                    </table:table-row>
                  </table:table>
                  <text:p text:style-name="P51"/>
                </table:table-cell>
              </table:table-row>
            </table:table>
            <text:p text:style-name="P98"/>
          </table:table-cell>
        </table:table-row>
      </table:table>
      <text:p text:style-name="P52"/>
      <table:table table:name="表格80" table:style-name="表格80">
        <table:table-column table:style-name="表格80.A"/>
        <table:table-column table:style-name="表格80.B"/>
        <table:table-row table:style-name="表格80.1">
          <table:table-cell table:style-name="表格80.A1" office:value-type="string">
            <text:p text:style-name="P98">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51">   </text:p>
                </table:table-cell>
                <table:table-cell table:style-name="表格81.A1" office:value-type="string">
                  <text:p text:style-name="P102">第二十三條</text:p>
                  <table:table table:name="表格82" table:style-name="表格82">
                    <table:table-column table:style-name="表格82.A"/>
                    <table:table-column table:style-name="表格82.B"/>
                    <table:table-row table:style-name="表格82.1">
                      <table:table-cell table:style-name="表格82.A1" office:value-type="string">
                        <text:p text:style-name="P51">    </text:p>
                      </table:table-cell>
                      <table:table-cell table:style-name="表格82.A1" office:value-type="string">
                        <text:p text:style-name="P51">　　財團法人於以基金以外之財產填補短絀，仍有不足時，得以基金填補之。</text:p>
                      </table:table-cell>
                    </table:table-row>
                  </table:table>
                  <text:p text:style-name="P51"/>
                </table:table-cell>
              </table:table-row>
            </table:table>
            <text:p text:style-name="P98"/>
          </table:table-cell>
        </table:table-row>
      </table:table>
      <text:p text:style-name="P52"/>
      <table:table table:name="表格83" table:style-name="表格83">
        <table:table-column table:style-name="表格83.A"/>
        <table:table-column table:style-name="表格83.B"/>
        <table:table-row table:style-name="表格83.1">
          <table:table-cell table:style-name="表格83.A1" office:value-type="string">
            <text:p text:style-name="P98">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51">   </text:p>
                </table:table-cell>
                <table:table-cell table:style-name="表格84.A1" office:value-type="string">
                  <text:p text:style-name="P102">第二十四條</text:p>
                  <table:table table:name="表格85" table:style-name="表格85">
                    <table:table-column table:style-name="表格85.A"/>
                    <table:table-column table:style-name="表格85.B"/>
                    <table:table-row table:style-name="表格85.1">
                      <table:table-cell table:style-name="表格85.A1" office:value-type="string">
                        <text:p text:style-name="P51">    </text:p>
                      </table:table-cell>
                      <table:table-cell table:style-name="表格85.A1" office:value-type="string">
                        <text:p text:style-name="P51">　　財團法人應建立會計制度，報主管機關備查。其會計基礎應採權責發生制，會計年度除經主管機關核准者外，採曆年制，其會計處理並應符合一般公認會計原則。<text:line-break/>　　財團法人在法院登記之財產總額或年度收入總額達一定金額以上者，應建立內部控制及稽核制度，報主管機關備查；其財務報表應經會計師查核簽證，並應依主管機關之指導，訂定誠信經營規範。<text:line-break/>　　前項之一定財產總額或年度收入總額及誠信經營規範之指導原<text:soft-page-break/>則，由主管機關定之。<text:line-break/>　　主管機關應制定財團法人會計處理準則及財務報告編製準則。</text:p>
                      </table:table-cell>
                    </table:table-row>
                  </table:table>
                  <text:p text:style-name="P51"/>
                </table:table-cell>
              </table:table-row>
            </table:table>
            <text:p text:style-name="P98"/>
          </table:table-cell>
        </table:table-row>
      </table:table>
      <text:p text:style-name="P52"/>
      <table:table table:name="表格86" table:style-name="表格86">
        <table:table-column table:style-name="表格86.A"/>
        <table:table-column table:style-name="表格86.B"/>
        <table:table-row table:style-name="表格86.1">
          <table:table-cell table:style-name="表格86.A1" office:value-type="string">
            <text:p text:style-name="P98">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51">   </text:p>
                </table:table-cell>
                <table:table-cell table:style-name="表格87.A1" office:value-type="string">
                  <text:p text:style-name="P102">第二十五條</text:p>
                  <table:table table:name="表格88" table:style-name="表格88">
                    <table:table-column table:style-name="表格88.A"/>
                    <table:table-column table:style-name="表格88.B"/>
                    <table:table-row table:style-name="表格88.1">
                      <table:table-cell table:style-name="表格88.A1" office:value-type="string">
                        <text:p text:style-name="P51">    </text:p>
                      </table:table-cell>
                      <table:table-cell table:style-name="表格88.A1" office:value-type="string">
                        <text:p text:style-name="P51">　　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line-break/>　　財團法人設有監察人者，前項工作報告及財務報表於董事會通過後，並應送請全體監察人分別查核，連同監察人製作之前一年度監察報告書，一併送主管機關備查。<text:line-break/>　　下列資訊，財團法人應主動公開：<text:line-break/>　　一、前二項經主管機關備查之資料，於主管機關備查後一個月內公開之。但政府捐助之財團法人之資料，其公開將妨害國家安全、外交及軍事機密、整體經濟利益或其他重大公共利益，且經主管機關同意者，不公開之。<text:line-break/>　　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line-break/>　　三、其他為利公眾監督之必要，經主管機關指定應限期公開之資訊。<text:line-break/>　　前條第二項應經會計師查核簽證財務報表之財團法人，主管機關得設置網站，命其將前項應主動公開資訊之全部或一部，上傳至該網站公開之。<text:line-break/>　　前項之財團法人，依第一項規定應送主管機關備查之工作計畫、經費預算、工作報告及財務報表之格式、項目、編製方式、應記載事項及其他應遵行事項之辦法，由主管機關定之。<text:line-break/>　　有下列情形之一者，處財團法人新臺幣三萬元以上十五萬元以下罰鍰，並命其限期改正；屆期未改正者，得按次處罰：<text:line-break/>　　一、未依第一項或第二項規定送主管機關備查。<text:line-break/><text:soft-page-break/>　　二、未依第三項或第四項規定主動公開。<text:line-break/>　　三、報送之相關資料，不符合主管機關依前項所定辦法規定之格式、項目、編製方式或應記載事項，經主管機關命其限期改正，屆期未改正。<text:line-break/>　　第一項及第二項應送主管機關備查之資料，主管機關得要求財團法人以電子資料傳輸方式辦理；其辦理傳輸之流程、管理及其他應遵行事項之辦法，由主管機關定之。</text:p>
                      </table:table-cell>
                    </table:table-row>
                  </table:table>
                  <text:p text:style-name="P51"/>
                </table:table-cell>
              </table:table-row>
            </table:table>
            <text:p text:style-name="P98"/>
          </table:table-cell>
        </table:table-row>
      </table:table>
      <text:p text:style-name="P52"/>
      <table:table table:name="表格89" table:style-name="表格89">
        <table:table-column table:style-name="表格89.A"/>
        <table:table-column table:style-name="表格89.B"/>
        <table:table-row table:style-name="表格89.1">
          <table:table-cell table:style-name="表格89.A1" office:value-type="string">
            <text:p text:style-name="P98">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51">   </text:p>
                </table:table-cell>
                <table:table-cell table:style-name="表格90.A1" office:value-type="string">
                  <text:p text:style-name="P102">第二十六條</text:p>
                  <table:table table:name="表格91" table:style-name="表格91">
                    <table:table-column table:style-name="表格91.A"/>
                    <table:table-column table:style-name="表格91.B"/>
                    <table:table-row table:style-name="表格91.1">
                      <table:table-cell table:style-name="表格91.A1" office:value-type="string">
                        <text:p text:style-name="P51">    </text:p>
                      </table:table-cell>
                      <table:table-cell table:style-name="表格91.A1" office:value-type="string">
                        <text:p text:style-name="P51">　　財團法人資訊之主動公開，除法律另有規定或主管機關另有指定公開方式外，應選擇下列方式之一為之：<text:line-break/>　　一、刊載於新聞紙或其他出版品。<text:line-break/>　　二、利用電信網路傳送或其他方式供公眾線上查詢。<text:line-break/>　　三、提供公開閱覽、抄錄、影印、錄音、錄影、攝影、重製或複製。</text:p>
                      </table:table-cell>
                    </table:table-row>
                  </table:table>
                  <text:p text:style-name="P51"/>
                </table:table-cell>
              </table:table-row>
            </table:table>
            <text:p text:style-name="P98"/>
          </table:table-cell>
        </table:table-row>
      </table:table>
      <text:p text:style-name="P52"/>
      <table:table table:name="表格92" table:style-name="表格92">
        <table:table-column table:style-name="表格92.A"/>
        <table:table-column table:style-name="表格92.B"/>
        <table:table-row table:style-name="表格92.1">
          <table:table-cell table:style-name="表格92.A1" office:value-type="string">
            <text:p text:style-name="P98">   </text:p>
          </table:table-cell>
          <table:table-cell table:style-name="表格92.A1" office:value-type="string">
            <table:table table:name="表格93" table:style-name="表格93">
              <table:table-column table:style-name="表格93.A"/>
              <table:table-column table:style-name="表格93.B"/>
              <table:table-row table:style-name="表格93.1">
                <table:table-cell table:style-name="表格93.A1" office:value-type="string">
                  <text:p text:style-name="P51">   </text:p>
                </table:table-cell>
                <table:table-cell table:style-name="表格93.A1" office:value-type="string">
                  <text:p text:style-name="P102">第二十七條</text:p>
                  <table:table table:name="表格94" table:style-name="表格94">
                    <table:table-column table:style-name="表格94.A"/>
                    <table:table-column table:style-name="表格94.B"/>
                    <table:table-row table:style-name="表格94.1">
                      <table:table-cell table:style-name="表格94.A1" office:value-type="string">
                        <text:p text:style-name="P51">    </text:p>
                      </table:table-cell>
                      <table:table-cell table:style-name="表格94.A1" office:value-type="string">
                        <text:p text:style-name="P51">　　主管機關認有必要時，得檢查財團法人之財產狀況及其有無違反許可條件或其他法律之規定。<text:line-break/>　　財團法人不遵守主管機關監督之命令，或規避、妨礙或拒絕其檢查者，處行為人新臺幣三萬元以上十五萬元以下罰鍰，並得按次處罰。<text:line-break/>　　主管機關應就設立目的或執行業務易為洗錢或資恐活動利用之財團法人，為下列措施：<text:line-break/>　　一、進行防制洗錢及打擊資恐之風險評估，每二年更新之；並得於風險評估範圍內，要求財團法人提出相關資料。<text:line-break/>　　二、以風險為基礎定其檢查方式、頻率及其他監督管理措施。<text:line-break/>　　三、命定期參加防制洗錢及打擊資恐教育訓練。<text:line-break/>　　前項所定財團法人之範圍、風險評估程序、監督管理措施及其他應遵行事項之辦法，由法務部定之。<text:line-break/>　　財團法人不遵守主管機關依第三項所為監督之命令，或規避、妨礙或拒絕其檢查者，處行為人新臺幣五萬元以上五十萬元以下罰鍰，並得按次處罰。</text:p>
                      </table:table-cell>
                    </table:table-row>
                  </table:table>
                  <text:p text:style-name="P51"/>
                </table:table-cell>
              </table:table-row>
            </table:table>
            <text:p text:style-name="P98"/>
          </table:table-cell>
        </table:table-row>
      </table:table>
      <text:p text:style-name="P52"/>
      <table:table table:name="表格95" table:style-name="表格95">
        <table:table-column table:style-name="表格95.A"/>
        <table:table-column table:style-name="表格95.B"/>
        <text:soft-page-break/>
        <table:table-row table:style-name="表格95.1">
          <table:table-cell table:style-name="表格95.A1" office:value-type="string">
            <text:p text:style-name="P98">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51">   </text:p>
                </table:table-cell>
                <table:table-cell table:style-name="表格96.A1" office:value-type="string">
                  <text:p text:style-name="P102">第二十八條</text:p>
                  <table:table table:name="表格97" table:style-name="表格97">
                    <table:table-column table:style-name="表格97.A"/>
                    <table:table-column table:style-name="表格97.B"/>
                    <table:table-row table:style-name="表格97.1">
                      <table:table-cell table:style-name="表格97.A1" office:value-type="string">
                        <text:p text:style-name="P51">    </text:p>
                      </table:table-cell>
                      <table:table-cell table:style-name="表格97.A1" office:value-type="string">
                        <text:p text:style-name="P51">　　董事執行事務，有違反捐助章程之行為時，法院得因主管機關、檢察官或利害關係人之聲請，宣告其行為無效。<text:line-break/>　　董事、監察人執行職務違反法令或捐助章程，致財團法人受有損害者，應負賠償責任。</text:p>
                      </table:table-cell>
                    </table:table-row>
                  </table:table>
                  <text:p text:style-name="P51"/>
                </table:table-cell>
              </table:table-row>
            </table:table>
            <text:p text:style-name="P98"/>
          </table:table-cell>
        </table:table-row>
      </table:table>
      <text:p text:style-name="P52"/>
      <table:table table:name="表格98" table:style-name="表格98">
        <table:table-column table:style-name="表格98.A"/>
        <table:table-column table:style-name="表格98.B"/>
        <table:table-row table:style-name="表格98.1">
          <table:table-cell table:style-name="表格98.A1" office:value-type="string">
            <text:p text:style-name="P98">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51">   </text:p>
                </table:table-cell>
                <table:table-cell table:style-name="表格99.A1" office:value-type="string">
                  <text:p text:style-name="P102">第二十九條</text:p>
                  <table:table table:name="表格100" table:style-name="表格100">
                    <table:table-column table:style-name="表格100.A"/>
                    <table:table-column table:style-name="表格100.B"/>
                    <table:table-row table:style-name="表格100.1">
                      <table:table-cell table:style-name="表格100.A1" office:value-type="string">
                        <text:p text:style-name="P51">    </text:p>
                      </table:table-cell>
                      <table:table-cell table:style-name="表格100.A1" office:value-type="string">
                        <text:p text:style-name="P51">　　董事或監察人於執行職務範圍內，有下列情形之一者，處新臺幣三萬元以上十五萬元以下罰鍰，並命其限期改善；屆期不改善者，除按次處罰外，主管機關得解除其職務，並通知法院為登記：<text:line-break/>　　一、記載不實或毀棄應保存之會計憑證、帳簿或報表。<text:line-break/>　　二、拒絕主管機關之檢查或不依規定造具表冊送主管機關。<text:line-break/>　　三、違反捐助章程所定設立目的。<text:line-break/>　　四、其他違反本法或本法授權所定之法規命令中有關強制或禁止規定或應為一定行為而不為者。</text:p>
                      </table:table-cell>
                    </table:table-row>
                  </table:table>
                  <text:p text:style-name="P51"/>
                </table:table-cell>
              </table:table-row>
            </table:table>
            <text:p text:style-name="P98"/>
          </table:table-cell>
        </table:table-row>
      </table:table>
      <text:p text:style-name="P52"/>
      <table:table table:name="表格101" table:style-name="表格101">
        <table:table-column table:style-name="表格101.A"/>
        <table:table-column table:style-name="表格101.B"/>
        <table:table-row table:style-name="表格101.1">
          <table:table-cell table:style-name="表格101.A1" office:value-type="string">
            <text:p text:style-name="P98">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51">   </text:p>
                </table:table-cell>
                <table:table-cell table:style-name="表格102.A1" office:value-type="string">
                  <text:p text:style-name="P102">第三十條</text:p>
                  <table:table table:name="表格103" table:style-name="表格103">
                    <table:table-column table:style-name="表格103.A"/>
                    <table:table-column table:style-name="表格103.B"/>
                    <table:table-row table:style-name="表格103.1">
                      <table:table-cell table:style-name="表格103.A1" office:value-type="string">
                        <text:p text:style-name="P51">    </text:p>
                      </table:table-cell>
                      <table:table-cell table:style-name="表格103.A1" office:value-type="string">
                        <text:p text:style-name="P51">　　財團法人有下列情形之一者，主管機關得予糾正，並命其限期改善；屆期不改善者，主管機關得廢止其許可：<text:line-break/>　　一、違反設立許可條件。<text:line-break/>　　二、違反本法、本法授權訂定之法規命令、捐助章程或遺囑。<text:line-break/>　　三、管理、運作方式與設立目的不符。<text:line-break/>　　四、辦理業務不善或財務狀況顯著惡化，已不足以達成其設立目的。</text:p>
                      </table:table-cell>
                    </table:table-row>
                  </table:table>
                  <text:p text:style-name="P51"/>
                </table:table-cell>
              </table:table-row>
            </table:table>
            <text:p text:style-name="P98"/>
          </table:table-cell>
        </table:table-row>
      </table:table>
      <text:p text:style-name="P52"/>
      <table:table table:name="表格104" table:style-name="表格104">
        <table:table-column table:style-name="表格104.A"/>
        <table:table-column table:style-name="表格104.B"/>
        <table:table-row table:style-name="表格104.1">
          <table:table-cell table:style-name="表格104.A1" office:value-type="string">
            <text:p text:style-name="P98">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51">   </text:p>
                </table:table-cell>
                <table:table-cell table:style-name="表格105.A1" office:value-type="string">
                  <text:p text:style-name="P102">第三十一條</text:p>
                  <table:table table:name="表格106" table:style-name="表格106">
                    <table:table-column table:style-name="表格106.A"/>
                    <table:table-column table:style-name="表格106.B"/>
                    <table:table-row table:style-name="表格106.1">
                      <table:table-cell table:style-name="表格106.A1" office:value-type="string">
                        <text:p text:style-name="P51">    </text:p>
                      </table:table-cell>
                      <table:table-cell table:style-name="表格106.A1" office:value-type="string">
                        <text:p text:style-name="P51">　　財團法人解散後，除因合併或破產而解散外，應即進行清算。<text:line-break/>　　前項清算程序，適用民法之規定；民法未規定者，準用股份有限公司清算之規定。<text:line-break/>　　解散之財團法人在清算之必要範圍內，視為存續。</text:p>
                      </table:table-cell>
                    </table:table-row>
                  </table:table>
                  <text:p text:style-name="P51"/>
                </table:table-cell>
              </table:table-row>
            </table:table>
            <text:p text:style-name="P98"/>
          </table:table-cell>
        </table:table-row>
      </table:table>
      <text:p text:style-name="P52"/>
      <table:table table:name="表格107" table:style-name="表格107">
        <table:table-column table:style-name="表格107.A"/>
        <table:table-column table:style-name="表格107.B"/>
        <table:table-row table:style-name="表格107.1">
          <table:table-cell table:style-name="表格107.A1" office:value-type="string">
            <text:p text:style-name="P98">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51">   </text:p>
                </table:table-cell>
                <table:table-cell table:style-name="表格108.A1" office:value-type="string">
                  <text:p text:style-name="P102">第三十二條</text:p>
                  <table:table table:name="表格109" table:style-name="表格109">
                    <table:table-column table:style-name="表格109.A"/>
                    <table:table-column table:style-name="表格109.B"/>
                    <table:table-row table:style-name="表格109.1">
                      <table:table-cell table:style-name="表格109.A1" office:value-type="string">
                        <text:p text:style-name="P51">    </text:p>
                      </table:table-cell>
                      <table:table-cell table:style-name="表格109.A1" office:value-type="string">
                        <text:p text:style-name="P51">　　財團法人經主管機關撤銷或廢止許可者，準用前條規定。<text:line-break/>　　主管機關撤銷或廢止財團法人許可者，應通知登記之法院為解<text:soft-page-break/>散登記。</text:p>
                      </table:table-cell>
                    </table:table-row>
                  </table:table>
                  <text:p text:style-name="P51"/>
                </table:table-cell>
              </table:table-row>
            </table:table>
            <text:p text:style-name="P98"/>
          </table:table-cell>
        </table:table-row>
      </table:table>
      <text:p text:style-name="P52"/>
      <table:table table:name="表格110" table:style-name="表格110">
        <table:table-column table:style-name="表格110.A"/>
        <table:table-column table:style-name="表格110.B"/>
        <table:table-row table:style-name="表格110.1">
          <table:table-cell table:style-name="表格110.A1" office:value-type="string">
            <text:p text:style-name="P98">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51">   </text:p>
                </table:table-cell>
                <table:table-cell table:style-name="表格111.A1" office:value-type="string">
                  <text:p text:style-name="P102">第三十三條</text:p>
                  <table:table table:name="表格112" table:style-name="表格112">
                    <table:table-column table:style-name="表格112.A"/>
                    <table:table-column table:style-name="表格112.B"/>
                    <table:table-row table:style-name="表格112.1">
                      <table:table-cell table:style-name="表格112.A1" office:value-type="string">
                        <text:p text:style-name="P51">    </text:p>
                      </table:table-cell>
                      <table:table-cell table:style-name="表格112.A1" office:value-type="string">
                        <text:p text:style-name="P51">　　財團法人解散或經主管機關撤銷或廢止許可後，除法律另有規定或因撤銷設立許可而溯及既往失效外，於清償債務後，其賸餘財產之歸屬，應依其捐助章程之規定。但不得歸屬於自然人或以營利為目的之法人或團體。<text:line-break/>　　如無前項法律或捐助章程之規定時，其賸餘財產歸屬於法人住所所在地之地方自治團體。<text:line-break/>　　財團法人經主管機關撤銷設立許可而溯及既往失效者，於清償債務後，其賸餘財產應返還捐助人。但有下列情形之一者，其賸餘財產歸屬於法人住所所在地之地方自治團體：<text:line-break/>　　一、撤銷設立許可係因可歸責於捐助人之原因。<text:line-break/>　　二、因捐助人住所不明或其他原因，致難以返還。<text:line-break/>　　第二條第三項之財團法人於解散清算後，其賸餘財產應歸屬公庫，不適用前三項規定。</text:p>
                      </table:table-cell>
                    </table:table-row>
                  </table:table>
                  <text:p text:style-name="P51"/>
                </table:table-cell>
              </table:table-row>
            </table:table>
            <text:p text:style-name="P98"/>
          </table:table-cell>
        </table:table-row>
      </table:table>
      <text:p text:style-name="P52"/>
      <table:table table:name="表格113" table:style-name="表格113">
        <table:table-column table:style-name="表格113.A"/>
        <table:table-column table:style-name="表格113.B"/>
        <table:table-row table:style-name="表格113.1">
          <table:table-cell table:style-name="表格113.A1" office:value-type="string">
            <text:p text:style-name="P98">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51">   </text:p>
                </table:table-cell>
                <table:table-cell table:style-name="表格114.A1" office:value-type="string">
                  <text:p text:style-name="P102">第三十四條</text:p>
                  <table:table table:name="表格115" table:style-name="表格115">
                    <table:table-column table:style-name="表格115.A"/>
                    <table:table-column table:style-name="表格115.B"/>
                    <table:table-row table:style-name="表格115.1">
                      <table:table-cell table:style-name="表格115.A1" office:value-type="string">
                        <text:p text:style-name="P51">    </text:p>
                      </table:table-cell>
                      <table:table-cell table:style-name="表格115.A1" office:value-type="string">
                        <text:p text:style-name="P51">　　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line-break/>　　依前項申請財團法人之合併許可，由合併後新設財團法人或存續財團法人之主管機關受理之。<text:line-break/>　　第一項申請許可合併之條件、程序、許可之廢止及其他應遵行事項之辦法，由法務部定之。</text:p>
                      </table:table-cell>
                    </table:table-row>
                  </table:table>
                  <text:p text:style-name="P51"/>
                </table:table-cell>
              </table:table-row>
            </table:table>
            <text:p text:style-name="P98"/>
          </table:table-cell>
        </table:table-row>
      </table:table>
      <text:p text:style-name="P52"/>
      <table:table table:name="表格116" table:style-name="表格116">
        <table:table-column table:style-name="表格116.A"/>
        <table:table-column table:style-name="表格116.B"/>
        <table:table-row table:style-name="表格116.1">
          <table:table-cell table:style-name="表格116.A1" office:value-type="string">
            <text:p text:style-name="P98">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51">   </text:p>
                </table:table-cell>
                <table:table-cell table:style-name="表格117.A1" office:value-type="string">
                  <text:p text:style-name="P102">第三十五條</text:p>
                  <table:table table:name="表格118" table:style-name="表格118">
                    <table:table-column table:style-name="表格118.A"/>
                    <table:table-column table:style-name="表格118.B"/>
                    <table:table-row table:style-name="表格118.1">
                      <table:table-cell table:style-name="表格118.A1" office:value-type="string">
                        <text:p text:style-name="P51">    </text:p>
                      </table:table-cell>
                      <table:table-cell table:style-name="表格118.A1" office:value-type="string">
                        <text:p text:style-name="P51">　　財團法人經主管機關許可合併後，應於十日內造具並公告有關合併之財務報表及財產目錄；對已知債權人並應個別通知；債權人對合併有異議者，應於公告後二個月內以書面提出異議，未提出異議者，視為承認合併。<text:line-break/>　　財團法人不為前項之通知及公告，或對於在指定期間內提出異<text:soft-page-break/>議之債權人不為清償，或不提供相當擔保者，不得以其合併對抗債權人。</text:p>
                      </table:table-cell>
                    </table:table-row>
                  </table:table>
                  <text:p text:style-name="P51"/>
                </table:table-cell>
              </table:table-row>
            </table:table>
            <text:p text:style-name="P98"/>
          </table:table-cell>
        </table:table-row>
      </table:table>
      <text:p text:style-name="P52"/>
      <table:table table:name="表格119" table:style-name="表格119">
        <table:table-column table:style-name="表格119.A"/>
        <table:table-column table:style-name="表格119.B"/>
        <table:table-row table:style-name="表格119.1">
          <table:table-cell table:style-name="表格119.A1" office:value-type="string">
            <text:p text:style-name="P98">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51">   </text:p>
                </table:table-cell>
                <table:table-cell table:style-name="表格120.A1" office:value-type="string">
                  <text:p text:style-name="P102">第三十六條</text:p>
                  <table:table table:name="表格121" table:style-name="表格121">
                    <table:table-column table:style-name="表格121.A"/>
                    <table:table-column table:style-name="表格121.B"/>
                    <table:table-row table:style-name="表格121.1">
                      <table:table-cell table:style-name="表格121.A1" office:value-type="string">
                        <text:p text:style-name="P51">    </text:p>
                      </table:table-cell>
                      <table:table-cell table:style-name="表格121.A1" office:value-type="string">
                        <text:p text:style-name="P51">　　財團法人合併後，應由存續或新設財團法人概括承受消滅財團法人之一切權利、義務。</text:p>
                      </table:table-cell>
                    </table:table-row>
                  </table:table>
                  <text:p text:style-name="P51"/>
                </table:table-cell>
              </table:table-row>
            </table:table>
            <text:p text:style-name="P98"/>
          </table:table-cell>
        </table:table-row>
      </table:table>
      <text:p text:style-name="P52"/>
      <table:table table:name="表格122" table:style-name="表格122">
        <table:table-column table:style-name="表格122.A"/>
        <table:table-column table:style-name="表格122.B"/>
        <table:table-row table:style-name="表格122.1">
          <table:table-cell table:style-name="表格122.A1" office:value-type="string">
            <text:p text:style-name="P98">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51">   </text:p>
                </table:table-cell>
                <table:table-cell table:style-name="表格123.A1" office:value-type="string">
                  <text:p text:style-name="P102">第三十七條</text:p>
                  <table:table table:name="表格124" table:style-name="表格124">
                    <table:table-column table:style-name="表格124.A"/>
                    <table:table-column table:style-name="表格124.B"/>
                    <table:table-row table:style-name="表格124.1">
                      <table:table-cell table:style-name="表格124.A1" office:value-type="string">
                        <text:p text:style-name="P51">    </text:p>
                      </table:table-cell>
                      <table:table-cell table:style-name="表格124.A1" office:value-type="string">
                        <text:p text:style-name="P51">　　財團法人合併後，存續、新設或消滅之財團法人，應分別向法院辦理變更、設立或解散登記。</text:p>
                      </table:table-cell>
                    </table:table-row>
                  </table:table>
                  <text:p text:style-name="P51"/>
                </table:table-cell>
              </table:table-row>
            </table:table>
            <text:p text:style-name="P98"/>
          </table:table-cell>
        </table:table-row>
      </table:table>
      <text:p text:style-name="P52"/>
      <table:table table:name="表格125" table:style-name="表格125">
        <table:table-column table:style-name="表格125.A"/>
        <table:table-column table:style-name="表格125.B"/>
        <table:table-row table:style-name="表格125.1">
          <table:table-cell table:style-name="表格125.A1" office:value-type="string">
            <text:p text:style-name="P98">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51">   </text:p>
                </table:table-cell>
                <table:table-cell table:style-name="表格126.A1" office:value-type="string">
                  <text:p text:style-name="P102">第三十八條</text:p>
                  <table:table table:name="表格127" table:style-name="表格127">
                    <table:table-column table:style-name="表格127.A"/>
                    <table:table-column table:style-name="表格127.B"/>
                    <table:table-row table:style-name="表格127.1">
                      <table:table-cell table:style-name="表格127.A1" office:value-type="string">
                        <text:p text:style-name="P51">    </text:p>
                      </table:table-cell>
                      <table:table-cell table:style-name="表格127.A1" office:value-type="string">
                        <text:p text:style-name="P51">　　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line-break/>　　留用勞工於合併前在消滅財團法人之工作年資，合併後存續或新設財團法人應予承認。<text:line-break/>　　財團法人進行合併，未留用或不同意留用之勞工，應由合併前之雇主依勞動基準法第十六條規定期間預告終止契約或支付預告期間工資，並依法發給勞工退休金或資遣費。</text:p>
                      </table:table-cell>
                    </table:table-row>
                  </table:table>
                  <text:p text:style-name="P51"/>
                </table:table-cell>
              </table:table-row>
            </table:table>
            <text:p text:style-name="P98"/>
          </table:table-cell>
        </table:table-row>
      </table:table>
      <text:p text:style-name="P52"/>
      <table:table table:name="表格128" table:style-name="表格128">
        <table:table-column table:style-name="表格128.A"/>
        <table:table-column table:style-name="表格128.B"/>
        <table:table-row table:style-name="表格128.1">
          <table:table-cell table:style-name="表格128.A1" office:value-type="string">
            <text:p text:style-name="P98">   </text:p>
          </table:table-cell>
          <table:table-cell table:style-name="表格128.A1" office:value-type="string">
            <text:p text:style-name="P98">第二章 民間捐助之財團法人</text:p>
            <table:table table:name="表格129" table:style-name="表格129">
              <table:table-column table:style-name="表格129.A"/>
              <table:table-column table:style-name="表格129.B"/>
              <table:table-row table:style-name="表格129.1">
                <table:table-cell table:style-name="表格129.A1" office:value-type="string">
                  <text:p text:style-name="P51">   </text:p>
                </table:table-cell>
                <table:table-cell table:style-name="表格129.A1" office:value-type="string">
                  <text:p text:style-name="P102">第三十九條</text:p>
                  <table:table table:name="表格130" table:style-name="表格130">
                    <table:table-column table:style-name="表格130.A"/>
                    <table:table-column table:style-name="表格130.B"/>
                    <table:table-row table:style-name="表格130.1">
                      <table:table-cell table:style-name="表格130.A1" office:value-type="string">
                        <text:p text:style-name="P51">    </text:p>
                      </table:table-cell>
                      <table:table-cell table:style-name="表格130.A1" office:value-type="string">
                        <text:p text:style-name="P51">　　民間捐助之財團法人應設董事會。董事會置董事五人至二十五人，董事人數應為單數，其中一人為董事長，並得置副董事長。但因特殊需要經主管機關核准者，董事總人數得超過二十五人。<text:line-break/>　　民間捐助之財團法人得置監察人，監察人之名額不得逾董事名額三分之一。<text:line-break/>　　前二項董事及監察人均為無給職。但董事長係專職者，得經董事會決議為有給職。</text:p>
                      </table:table-cell>
                    </table:table-row>
                  </table:table>
                  <text:p text:style-name="P51"/>
                </table:table-cell>
              </table:table-row>
            </table:table>
            <text:p text:style-name="P98"/>
          </table:table-cell>
        </table:table-row>
      </table:table>
      <text:p text:style-name="P52"/>
      <table:table table:name="表格131" table:style-name="表格131">
        <table:table-column table:style-name="表格131.A"/>
        <table:table-column table:style-name="表格131.B"/>
        <table:table-row table:style-name="表格131.1">
          <table:table-cell table:style-name="表格131.A1" office:value-type="string">
            <text:p text:style-name="P98">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51">   </text:p>
                </table:table-cell>
                <table:table-cell table:style-name="表格132.A1" office:value-type="string">
                  <text:p text:style-name="P102">第四十條</text:p>
                  <table:table table:name="表格133" table:style-name="表格133">
                    <table:table-column table:style-name="表格133.A"/>
                    <table:table-column table:style-name="表格133.B"/>
                    <table:table-row table:style-name="表格133.1">
                      <table:table-cell table:style-name="表格133.A1" office:value-type="string">
                        <text:p text:style-name="P51">    </text:p>
                      </table:table-cell>
                      <table:table-cell table:style-name="表格133.A1" office:value-type="string">
                        <text:p text:style-name="P51">　　民間捐助之財團法人董事之任期，每屆不得逾四年；期滿連任之董事，不得逾改選董事總人數五分之四。<text:line-break/><text:soft-page-break/>　　前項董事由公務員兼任，應隨本職異動者，不計入連任及改選董事人數。<text:line-break/>　　第一項董事任期屆滿而不及改選時，延長其執行職務至改選董事就任時為止。但主管機關得依職權命其限期改選；屆期仍不改選者，自期限屆滿時，當然解任。<text:line-break/>　　董事於任期屆滿前，因辭職、死亡，或因故無法執行職務被解任者，得另選其他人選繼任，至原任期屆滿為止。</text:p>
                      </table:table-cell>
                    </table:table-row>
                  </table:table>
                  <text:p text:style-name="P51"/>
                </table:table-cell>
              </table:table-row>
            </table:table>
            <text:p text:style-name="P98"/>
          </table:table-cell>
        </table:table-row>
      </table:table>
      <text:p text:style-name="P52"/>
      <table:table table:name="表格134" table:style-name="表格134">
        <table:table-column table:style-name="表格134.A"/>
        <table:table-column table:style-name="表格134.B"/>
        <table:table-row table:style-name="表格134.1">
          <table:table-cell table:style-name="表格134.A1" office:value-type="string">
            <text:p text:style-name="P98">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51">   </text:p>
                </table:table-cell>
                <table:table-cell table:style-name="表格135.A1" office:value-type="string">
                  <text:p text:style-name="P102">第四十一條</text:p>
                  <table:table table:name="表格136" table:style-name="表格136">
                    <table:table-column table:style-name="表格136.A"/>
                    <table:table-column table:style-name="表格136.B"/>
                    <table:table-row table:style-name="表格136.1">
                      <table:table-cell table:style-name="表格136.A1" office:value-type="string">
                        <text:p text:style-name="P51">    </text:p>
                      </table:table-cell>
                      <table:table-cell table:style-name="表格136.A1" office:value-type="string">
                        <text:p text:style-name="P51">　　民間捐助之財團法人董事相互間有配偶或三親等內親屬之關係者，不得超過其總人數三分之一。但性質特殊經主管機關核准者，不在此限。<text:line-break/>　　民間捐助之財團法人董事，其總人數五分之一以上應具有與設立目的相關之專長或工作經驗。<text:line-break/>　　監察人相互間、監察人與董事間，不得有配偶或三親等內親屬關係。但性質特殊經主管機關核准者，不在此限。</text:p>
                      </table:table-cell>
                    </table:table-row>
                  </table:table>
                  <text:p text:style-name="P51"/>
                </table:table-cell>
              </table:table-row>
            </table:table>
            <text:p text:style-name="P98"/>
          </table:table-cell>
        </table:table-row>
      </table:table>
      <text:p text:style-name="P52"/>
      <table:table table:name="表格137" table:style-name="表格137">
        <table:table-column table:style-name="表格137.A"/>
        <table:table-column table:style-name="表格137.B"/>
        <table:table-row table:style-name="表格137.1">
          <table:table-cell table:style-name="表格137.A1" office:value-type="string">
            <text:p text:style-name="P98">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51">   </text:p>
                </table:table-cell>
                <table:table-cell table:style-name="表格138.A1" office:value-type="string">
                  <text:p text:style-name="P102">第四十二條</text:p>
                  <table:table table:name="表格139" table:style-name="表格139">
                    <table:table-column table:style-name="表格139.A"/>
                    <table:table-column table:style-name="表格139.B"/>
                    <table:table-row table:style-name="表格139.1">
                      <table:table-cell table:style-name="表格139.A1" office:value-type="string">
                        <text:p text:style-name="P51">    </text:p>
                      </table:table-cell>
                      <table:table-cell table:style-name="表格139.A1" office:value-type="string">
                        <text:p text:style-name="P51">　　有下列情事之一者，不得充任民間捐助之財團法人董事長、代理董事長及監察人，其已充任者，當然解任，並由主管機關通知法院為登記：<text:line-break/>　　一、曾犯組織犯罪防制條例規定之罪，經有罪判決確定，尚未執行、執行未畢、執行完畢或赦免後未滿二年。但受緩刑宣告者，不在此限。<text:line-break/>　　二、曾犯詐欺、背信、侵占或貪污罪，經判處有期徒刑一年以上之刑確定，尚未執行、執行未畢、執行完畢或赦免後未滿二年。但受緩刑宣告者，不在此限。<text:line-break/>　　三、使用票據經拒絕往來尚未期滿。<text:line-break/>　　四、受破產宣告或依消費者債務清理條例經裁定開始清算程序，尚未復權。<text:line-break/>　　五、受監護或輔助宣告，尚未撤銷。<text:line-break/>　　有前項第五款情事者，不得充任民間捐助之財團法人董事，其已充任者，當然解任，並由主管機關通知法院為登記。</text:p>
                      </table:table-cell>
                    </table:table-row>
                  </table:table>
                  <text:p text:style-name="P51"/>
                </table:table-cell>
              </table:table-row>
            </table:table>
            <text:p text:style-name="P98"/>
          </table:table-cell>
        </table:table-row>
      </table:table>
      <text:p text:style-name="P52"/>
      <table:table table:name="表格140" table:style-name="表格140">
        <table:table-column table:style-name="表格140.A"/>
        <table:table-column table:style-name="表格140.B"/>
        <text:soft-page-break/>
        <table:table-row table:style-name="表格140.1">
          <table:table-cell table:style-name="表格140.A1" office:value-type="string">
            <text:p text:style-name="P98">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51">   </text:p>
                </table:table-cell>
                <table:table-cell table:style-name="表格141.A1" office:value-type="string">
                  <text:p text:style-name="P102">第四十三條</text:p>
                  <table:table table:name="表格142" table:style-name="表格142">
                    <table:table-column table:style-name="表格142.A"/>
                    <table:table-column table:style-name="表格142.B"/>
                    <table:table-row table:style-name="表格142.1">
                      <table:table-cell table:style-name="表格142.A1" office:value-type="string">
                        <text:p text:style-name="P51">    </text:p>
                      </table:table-cell>
                      <table:table-cell table:style-name="表格142.A1" office:value-type="string">
                        <text:p text:style-name="P51">　　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line-break/>　　董事會由董事長召集，每半年至少開會一次。董事應親自出席會議，不能出席時，除捐助章程另有反對之規定外，得以書面委託其他董事代理出席。<text:line-break/>　　前項受託代理出席之董事，以受一人委託為限，且其人數不得逾董事總人數三分之一。<text:line-break/>　　董事會開會時，如以視訊會議為之，其董事以視訊參與會議者，視為親自出席。<text:line-break/>　　董事會應於我國境內舉行；其在境外舉行者，應經主管機關核准。<text:line-break/>　　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able:table-cell>
                    </table:table-row>
                  </table:table>
                  <text:p text:style-name="P51"/>
                </table:table-cell>
              </table:table-row>
            </table:table>
            <text:p text:style-name="P98"/>
          </table:table-cell>
        </table:table-row>
      </table:table>
      <text:p text:style-name="P52"/>
      <table:table table:name="表格143" table:style-name="表格143">
        <table:table-column table:style-name="表格143.A"/>
        <table:table-column table:style-name="表格143.B"/>
        <table:table-row table:style-name="表格143.1">
          <table:table-cell table:style-name="表格143.A1" office:value-type="string">
            <text:p text:style-name="P98">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51">   </text:p>
                </table:table-cell>
                <table:table-cell table:style-name="表格144.A1" office:value-type="string">
                  <text:p text:style-name="P102">第四十四條</text:p>
                  <table:table table:name="表格145" table:style-name="表格145">
                    <table:table-column table:style-name="表格145.A"/>
                    <table:table-column table:style-name="表格145.B"/>
                    <table:table-row table:style-name="表格145.1">
                      <table:table-cell table:style-name="表格145.A1" office:value-type="string">
                        <text:p text:style-name="P51">    </text:p>
                      </table:table-cell>
                      <table:table-cell table:style-name="表格145.A1" office:value-type="string">
                        <text:p text:style-name="P51">　　除法律另有規定外，董事會職權如下：<text:line-break/>　　一、經費之籌措與財產之管理及運用。<text:line-break/>　　二、董事之改選及解任。但捐助章程另有規定者，不在此限。<text:line-break/>　　三、董事長之推選及解任。<text:line-break/>　　四、內部組織之訂定及管理。<text:line-break/>　　五、工作計畫之研訂及推動。<text:line-break/>　　六、年度預算及決算之審定。<text:line-break/>　　七、捐助章程變更之擬議。<text:line-break/>　　八、不動產處分或設定負擔之擬議。<text:line-break/>　　九、合併之擬議。<text:line-break/>　　十、其他捐助章程規定事項之擬議或決議。</text:p>
                      </table:table-cell>
                    </table:table-row>
                  </table:table>
                  <text:p text:style-name="P51"/>
                </table:table-cell>
              </table:table-row>
            </table:table>
            <text:p text:style-name="P98"/>
          </table:table-cell>
        </table:table-row>
      </table:table>
      <text:p text:style-name="P52"/>
      <table:table table:name="表格146" table:style-name="表格146">
        <table:table-column table:style-name="表格146.A"/>
        <table:table-column table:style-name="表格146.B"/>
        <text:soft-page-break/>
        <table:table-row table:style-name="表格146.1">
          <table:table-cell table:style-name="表格146.A1" office:value-type="string">
            <text:p text:style-name="P98">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51">   </text:p>
                </table:table-cell>
                <table:table-cell table:style-name="表格147.A1" office:value-type="string">
                  <text:p text:style-name="P102">第四十五條</text:p>
                  <table:table table:name="表格148" table:style-name="表格148">
                    <table:table-column table:style-name="表格148.A"/>
                    <table:table-column table:style-name="表格148.B"/>
                    <table:table-row table:style-name="表格148.1">
                      <table:table-cell table:style-name="表格148.A1" office:value-type="string">
                        <text:p text:style-name="P51">    </text:p>
                      </table:table-cell>
                      <table:table-cell table:style-name="表格148.A1" office:value-type="string">
                        <text:p text:style-name="P51">　　董事會之決議，種類如下：<text:line-break/>　　一、普通決議：全體董事過半數之出席，出席董事過半數同意行之。<text:line-break/>　　二、特別決議：全體董事三分之二以上之出席，出席董事過半數同意行之。但本法或捐助章程有較高之規定者，從其規定。<text:line-break/>　　下列重要事項，應經董事會特別決議，並陳報主管機關許可後行之：<text:line-break/>　　一、捐助章程變更之擬議。<text:line-break/>　　二、基金之動用。但第十九條第四項第三款所定之財團法人，依捐助章程規定動用者，不在此限。<text:line-break/>　　三、以基金填補短絀。<text:line-break/>　　四、不動產之處分或設定負擔。<text:line-break/>　　五、董事之選任及解任。但捐助章程規定，董事會得以普通決議行之者，不在此限。<text:line-break/>　　六、其他經主管機關指定之事項。<text:line-break/>　　前項重要事項及第三十四條第一項之議案，應於會議十日前，將議程通知全體董事及主管機關，並不得以臨時動議提出。<text:line-break/>　　民間捐助之財團法人董事任期屆滿，董事會無法依第二項第五款規定完成改選者，除捐助章程有反對之規定外，得報請主管機關許可後，以董事會普通決議改選之。</text:p>
                      </table:table-cell>
                    </table:table-row>
                  </table:table>
                  <text:p text:style-name="P51"/>
                </table:table-cell>
              </table:table-row>
            </table:table>
            <text:p text:style-name="P98"/>
          </table:table-cell>
        </table:table-row>
      </table:table>
      <text:p text:style-name="P52"/>
      <table:table table:name="表格149" table:style-name="表格149">
        <table:table-column table:style-name="表格149.A"/>
        <table:table-column table:style-name="表格149.B"/>
        <table:table-row table:style-name="表格149.1">
          <table:table-cell table:style-name="表格149.A1" office:value-type="string">
            <text:p text:style-name="P98">   </text:p>
          </table:table-cell>
          <table:table-cell table:style-name="表格149.A1" office:value-type="string">
            <table:table table:name="表格150" table:style-name="表格150">
              <table:table-column table:style-name="表格150.A"/>
              <table:table-column table:style-name="表格150.B"/>
              <table:table-row table:style-name="表格150.1">
                <table:table-cell table:style-name="表格150.A1" office:value-type="string">
                  <text:p text:style-name="P51">   </text:p>
                </table:table-cell>
                <table:table-cell table:style-name="表格150.A1" office:value-type="string">
                  <text:p text:style-name="P102">第四十六條</text:p>
                  <table:table table:name="表格151" table:style-name="表格151">
                    <table:table-column table:style-name="表格151.A"/>
                    <table:table-column table:style-name="表格151.B"/>
                    <table:table-row table:style-name="表格151.1">
                      <table:table-cell table:style-name="表格151.A1" office:value-type="string">
                        <text:p text:style-name="P51">    </text:p>
                      </table:table-cell>
                      <table:table-cell table:style-name="表格151.A1" office:value-type="string">
                        <text:p text:style-name="P51">　　除法律另有規定外，民間捐助之財團法人設有監察人者，其職權如下：<text:line-break/>　　一、監督業務之執行及財務狀況。<text:line-break/>　　二、稽核財務帳冊、文件及財產資料。<text:line-break/>　　三、監督依相關法令規定及捐助章程執行事務。</text:p>
                      </table:table-cell>
                    </table:table-row>
                  </table:table>
                  <text:p text:style-name="P51"/>
                </table:table-cell>
              </table:table-row>
            </table:table>
            <text:p text:style-name="P98"/>
          </table:table-cell>
        </table:table-row>
      </table:table>
      <text:p text:style-name="P52"/>
      <table:table table:name="表格152" table:style-name="表格152">
        <table:table-column table:style-name="表格152.A"/>
        <table:table-column table:style-name="表格152.B"/>
        <table:table-row table:style-name="表格152.1">
          <table:table-cell table:style-name="表格152.A1" office:value-type="string">
            <text:p text:style-name="P98">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51">   </text:p>
                </table:table-cell>
                <table:table-cell table:style-name="表格153.A1" office:value-type="string">
                  <text:p text:style-name="P102">第四十七條</text:p>
                  <table:table table:name="表格154" table:style-name="表格154">
                    <table:table-column table:style-name="表格154.A"/>
                    <table:table-column table:style-name="表格154.B"/>
                    <table:table-row table:style-name="表格154.1">
                      <table:table-cell table:style-name="表格154.A1" office:value-type="string">
                        <text:p text:style-name="P51">    </text:p>
                      </table:table-cell>
                      <table:table-cell table:style-name="表格154.A1" office:value-type="string">
                        <text:p text:style-name="P51">　　民間捐助之財團法人董事會不為或不能行使職權時，主管機關得命其限期改善，並為其他必要之處置。<text:line-break/>　　民間捐助之財團法人董事會不為或不能行使職權，致財團法人<text:soft-page-break/>有受損害之虞時，法院因主管機關、檢察官或利害關係人之聲請，得選任一人以上之臨時董事，並指定其中一人為臨時董事長，代行董事會及董事長之職權。但不得為不利於財團法人之行為。<text:line-break/>　　前項代行董事會及董事長職權，以一年為限；必要時，臨時董事或臨時董事長得向法院聲請延長一次，延長期間最長為一年。<text:line-break/>　　前項代行期間屆滿前，臨時董事應依章程規定重新組織董事會；重新選任之董事應向法院辦理變更登記。<text:line-break/>　　前項重新組織之董事會召開第一次會議時，臨時董事當然解任。<text:line-break/>　　有事實足認臨時董事有不適任之情事者，法院得依第二項聲請權人之聲請解任之。<text:line-break/>　　法院得按代行事務性質、繁簡、民間捐助之財團法人財務狀況及其他情形，命財團法人酌給臨時董事相當報酬；其數額由法院徵詢主管機關、檢察官或利害關係人意見後定之。<text:line-break/>　　法院選任或解任臨時董事時，應囑託登記處為登記。</text:p>
                      </table:table-cell>
                    </table:table-row>
                  </table:table>
                  <text:p text:style-name="P51"/>
                </table:table-cell>
              </table:table-row>
            </table:table>
            <text:p text:style-name="P98"/>
          </table:table-cell>
        </table:table-row>
      </table:table>
      <text:p text:style-name="P52"/>
      <table:table table:name="表格155" table:style-name="表格155">
        <table:table-column table:style-name="表格155.A"/>
        <table:table-column table:style-name="表格155.B"/>
        <table:table-row table:style-name="表格155.1">
          <table:table-cell table:style-name="表格155.A1" office:value-type="string">
            <text:p text:style-name="P98">   </text:p>
          </table:table-cell>
          <table:table-cell table:style-name="表格155.A1" office:value-type="string">
            <text:p text:style-name="P98">第三章 政府捐助之財團法人</text:p>
            <table:table table:name="表格156" table:style-name="表格156">
              <table:table-column table:style-name="表格156.A"/>
              <table:table-column table:style-name="表格156.B"/>
              <table:table-row table:style-name="表格156.1">
                <table:table-cell table:style-name="表格156.A1" office:value-type="string">
                  <text:p text:style-name="P51">   </text:p>
                </table:table-cell>
                <table:table-cell table:style-name="表格156.A1" office:value-type="string">
                  <text:p text:style-name="P102">第四十八條</text:p>
                  <table:table table:name="表格157" table:style-name="表格157">
                    <table:table-column table:style-name="表格157.A"/>
                    <table:table-column table:style-name="表格157.B"/>
                    <table:table-row table:style-name="表格157.1">
                      <table:table-cell table:style-name="表格157.A1" office:value-type="string">
                        <text:p text:style-name="P51">    </text:p>
                      </table:table-cell>
                      <table:table-cell table:style-name="表格157.A1" office:value-type="string">
                        <text:p text:style-name="P51">　　政府捐助之財團法人應設董事會。董事會置董事七人至十五人，董事人數應為單數，其中一人為董事長，並得視需要置副董事長一人。但經主管機關核准者，董事總人數得超過十五人，副董事長人數得超過一人。<text:line-break/>　　政府捐助之財團法人董事總人數二分之一以上，應由主管機關就下列人員遴聘之：<text:line-break/>　　一、中央或地方政府機關（構）有關業務人員。<text:line-break/>　　二、國內外對捐助目的富有研究之專家、學者。<text:line-break/>　　三、社會公正人士。<text:line-break/>　　四、第二條第二項所定捐助或捐贈之政府機關（構）、公法人、公營事業或財團法人推薦（派）之人員。<text:line-break/>　　政府捐助之財團法人之捐助章程規定其董事以下列方式產生者，其人數應計入前項主管機關遴聘之董事人數：<text:line-break/>　　一、由主管機關之上級機關遴聘。<text:line-break/>　　二、由政府機關（構）特定職務之人員擔任。<text:line-break/><text:soft-page-break/>　　三、主管機關或其上級機關指派或同意之人選，經董事會選任。<text:line-break/>　　前二項由政府機關遴聘、指派或同意之代表，得隨時改聘（派）補足原任期。<text:line-break/>　　依前三項規定遴聘、指派、同意或改聘（派）董事或代表，自遴聘、指派、同意或改聘（派）通知到達政府捐助之財團法人時起，依通知之內容對其發生效力。<text:line-break/>　　政府捐助之財團法人董事之任期，每屆不得逾四年，期滿得連任；連任之董事人數，不得逾改聘（選）董事總人數三分之二。但全國性財團法人經主管院核准，地方性財團法人經主管機關核准者，不在此限。<text:line-break/>　　前項董事由公務員兼任，應隨本職異動者，不計入連任及改聘（選）董事人數。<text:line-break/>　　董事連任之次數，主管機關另有規定者，從其規定。<text:line-break/>　　董事任期屆滿前，因辭職、死亡或因故無法執行職務被解任者，得另聘（選）其他人選繼任，至原任期屆滿為止。</text:p>
                      </table:table-cell>
                    </table:table-row>
                  </table:table>
                  <text:p text:style-name="P51"/>
                </table:table-cell>
              </table:table-row>
            </table:table>
            <text:p text:style-name="P98"/>
          </table:table-cell>
        </table:table-row>
      </table:table>
      <text:p text:style-name="P52"/>
      <table:table table:name="表格158" table:style-name="表格158">
        <table:table-column table:style-name="表格158.A"/>
        <table:table-column table:style-name="表格158.B"/>
        <table:table-row table:style-name="表格158.1">
          <table:table-cell table:style-name="表格158.A1" office:value-type="string">
            <text:p text:style-name="P98">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51">   </text:p>
                </table:table-cell>
                <table:table-cell table:style-name="表格159.A1" office:value-type="string">
                  <text:p text:style-name="P102">第四十九條</text:p>
                  <table:table table:name="表格160" table:style-name="表格160">
                    <table:table-column table:style-name="表格160.A"/>
                    <table:table-column table:style-name="表格160.B"/>
                    <table:table-row table:style-name="表格160.1">
                      <table:table-cell table:style-name="表格160.A1" office:value-type="string">
                        <text:p text:style-name="P51">    </text:p>
                      </table:table-cell>
                      <table:table-cell table:style-name="表格160.A1" office:value-type="string">
                        <text:p text:style-name="P51">　　政府捐助之財團法人置監察人二人至五人，得互選其中一人為常務監察人。但經主管機關核准者，監察人總人數得超過五人。<text:line-break/>　　前項監察人至少應有一人由主管機關遴聘之。<text:line-break/>　　政府捐助之財團法人監察人之任期，每屆不得逾四年，期滿得連任。<text:line-break/>　　前項監察人連任之次數，主管機關另有規定者，從其規定。<text:line-break/>　　常務監察人應列席董事會；其未列席足以危害公益或政府捐助之財團法人之利益者，主管機關得解除其職務，並為其他必要之處置。<text:line-break/>　　前條第三項至第五項及第九項規定，於政府捐助之財團法人之監察人準用之。</text:p>
                      </table:table-cell>
                    </table:table-row>
                  </table:table>
                  <text:p text:style-name="P51"/>
                </table:table-cell>
              </table:table-row>
            </table:table>
            <text:p text:style-name="P98"/>
          </table:table-cell>
        </table:table-row>
      </table:table>
      <text:p text:style-name="P52"/>
      <table:table table:name="表格161" table:style-name="表格161">
        <table:table-column table:style-name="表格161.A"/>
        <table:table-column table:style-name="表格161.B"/>
        <table:table-row table:style-name="表格161.1">
          <table:table-cell table:style-name="表格161.A1" office:value-type="string">
            <text:p text:style-name="P98">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51">   </text:p>
                </table:table-cell>
                <table:table-cell table:style-name="表格162.A1" office:value-type="string">
                  <text:p text:style-name="P102">第五十條</text:p>
                  <table:table table:name="表格163" table:style-name="表格163">
                    <table:table-column table:style-name="表格163.A"/>
                    <table:table-column table:style-name="表格163.B"/>
                    <table:table-row table:style-name="表格163.1">
                      <table:table-cell table:style-name="表格163.A1" office:value-type="string">
                        <text:p text:style-name="P51">    </text:p>
                      </table:table-cell>
                      <table:table-cell table:style-name="表格163.A1" office:value-type="string">
                        <text:p text:style-name="P51">　　政府捐助之財團法人之基金，全部或一部係由依法律設立之公法人捐助或捐贈者，主管機關依前二條規定為其遴聘之董事或監察人，其中應有一定比例，由原捐助或捐贈之公法人推薦代表擔任。<text:line-break/><text:soft-page-break/>　　前項一定比例及推薦方式，由主管機關定之。</text:p>
                      </table:table-cell>
                    </table:table-row>
                  </table:table>
                  <text:p text:style-name="P51"/>
                </table:table-cell>
              </table:table-row>
            </table:table>
            <text:p text:style-name="P98"/>
          </table:table-cell>
        </table:table-row>
      </table:table>
      <text:p text:style-name="P52"/>
      <table:table table:name="表格164" table:style-name="表格164">
        <table:table-column table:style-name="表格164.A"/>
        <table:table-column table:style-name="表格164.B"/>
        <table:table-row table:style-name="表格164.1">
          <table:table-cell table:style-name="表格164.A1" office:value-type="string">
            <text:p text:style-name="P98">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51">   </text:p>
                </table:table-cell>
                <table:table-cell table:style-name="表格165.A1" office:value-type="string">
                  <text:p text:style-name="P102">第五十一條</text:p>
                  <table:table table:name="表格166" table:style-name="表格166">
                    <table:table-column table:style-name="表格166.A"/>
                    <table:table-column table:style-name="表格166.B"/>
                    <table:table-row table:style-name="表格166.1">
                      <table:table-cell table:style-name="表格166.A1" office:value-type="string">
                        <text:p text:style-name="P51">    </text:p>
                      </table:table-cell>
                      <table:table-cell table:style-name="表格166.A1" office:value-type="string">
                        <text:p text:style-name="P51">　　政府捐助之財團法人之董事或監察人有下列情形之一者，由主管機關解除其職務，並通知法院為登記：<text:line-break/>　　一、受有期徒刑以上刑之宣告。但受緩刑宣告或因過失犯罪者，不在此限。<text:line-break/>　　二、執行董事或監察人職務有違反法令或捐助章程之行為，致損害公益或財團法人利益。<text:line-break/>　　三、政府機關依法遴聘之董事、監察人、第四十八條第三項第二款或第三款所定之董事、監察人，執行職務未遵照政府政策，致違反遴聘或指派之目的。<text:line-break/>　　有下列情形之一者，不得充任政府捐助之財團法人之董事或監察人，其已充任者，當然解任，並由主管機關通知法院為登記：<text:line-break/>　　一、受破產宣告或依消費者債務清理條例經法院裁定開始清算程序，尚未復權。<text:line-break/>　　二、受監護或輔助宣告，尚未撤銷。</text:p>
                      </table:table-cell>
                    </table:table-row>
                  </table:table>
                  <text:p text:style-name="P51"/>
                </table:table-cell>
              </table:table-row>
            </table:table>
            <text:p text:style-name="P98"/>
          </table:table-cell>
        </table:table-row>
      </table:table>
      <text:p text:style-name="P52"/>
      <table:table table:name="表格167" table:style-name="表格167">
        <table:table-column table:style-name="表格167.A"/>
        <table:table-column table:style-name="表格167.B"/>
        <table:table-row table:style-name="表格167.1">
          <table:table-cell table:style-name="表格167.A1" office:value-type="string">
            <text:p text:style-name="P98">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51">   </text:p>
                </table:table-cell>
                <table:table-cell table:style-name="表格168.A1" office:value-type="string">
                  <text:p text:style-name="P102">第五十二條</text:p>
                  <table:table table:name="表格169" table:style-name="表格169">
                    <table:table-column table:style-name="表格169.A"/>
                    <table:table-column table:style-name="表格169.B"/>
                    <table:table-row table:style-name="表格169.1">
                      <table:table-cell table:style-name="表格169.A1" office:value-type="string">
                        <text:p text:style-name="P51">    </text:p>
                      </table:table-cell>
                      <table:table-cell table:style-name="表格169.A1" office:value-type="string">
                        <text:p text:style-name="P51">　　政府捐助之財團法人董事及監察人均為無給職。但董事長係專職，且未支領其他薪資、月退休金（俸）、月退職酬勞金或其他性質相當給與者，不在此限。</text:p>
                      </table:table-cell>
                    </table:table-row>
                  </table:table>
                  <text:p text:style-name="P51"/>
                </table:table-cell>
              </table:table-row>
            </table:table>
            <text:p text:style-name="P98"/>
          </table:table-cell>
        </table:table-row>
      </table:table>
      <text:p text:style-name="P52"/>
      <table:table table:name="表格170" table:style-name="表格170">
        <table:table-column table:style-name="表格170.A"/>
        <table:table-column table:style-name="表格170.B"/>
        <table:table-row table:style-name="表格170.1">
          <table:table-cell table:style-name="表格170.A1" office:value-type="string">
            <text:p text:style-name="P98">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51">   </text:p>
                </table:table-cell>
                <table:table-cell table:style-name="表格171.A1" office:value-type="string">
                  <text:p text:style-name="P102">第五十三條</text:p>
                  <table:table table:name="表格172" table:style-name="表格172">
                    <table:table-column table:style-name="表格172.A"/>
                    <table:table-column table:style-name="表格172.B"/>
                    <table:table-row table:style-name="表格172.1">
                      <table:table-cell table:style-name="表格172.A1" office:value-type="string">
                        <text:p text:style-name="P51">    </text:p>
                      </table:table-cell>
                      <table:table-cell table:style-name="表格172.A1" office:value-type="string">
                        <text:p text:style-name="P51">　　政府捐助之財團法人董事、監察人之兼職費與董事長及其他從業人員之薪資支給基準經董事會決議後，應報請主管機關核准。支給基準變更時，亦同。<text:line-break/>　　主管機關審查前項薪資支給基準之訂定或變更案件時，應審酌設置性質、規模、人員專業性、責任輕重、民間薪資水準及專業人才市場供需等因素。</text:p>
                      </table:table-cell>
                    </table:table-row>
                  </table:table>
                  <text:p text:style-name="P51"/>
                </table:table-cell>
              </table:table-row>
            </table:table>
            <text:p text:style-name="P98"/>
          </table:table-cell>
        </table:table-row>
      </table:table>
      <text:p text:style-name="P52"/>
      <table:table table:name="表格173" table:style-name="表格173">
        <table:table-column table:style-name="表格173.A"/>
        <table:table-column table:style-name="表格173.B"/>
        <table:table-row table:style-name="表格173.1">
          <table:table-cell table:style-name="表格173.A1" office:value-type="string">
            <text:p text:style-name="P98">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51">   </text:p>
                </table:table-cell>
                <table:table-cell table:style-name="表格174.A1" office:value-type="string">
                  <text:p text:style-name="P102">第五十四條</text:p>
                  <table:table table:name="表格175" table:style-name="表格175">
                    <table:table-column table:style-name="表格175.A"/>
                    <table:table-column table:style-name="表格175.B"/>
                    <table:table-row table:style-name="表格175.1">
                      <table:table-cell table:style-name="表格175.A1" office:value-type="string">
                        <text:p text:style-name="P51">    </text:p>
                      </table:table-cell>
                      <table:table-cell table:style-name="表格175.A1" office:value-type="string">
                        <text:p text:style-name="P51">　　政府捐助之財團法人之董事、監察人或其配偶、二親等內之親屬，除法律另有規定外，不得與其所屬財團法人為買賣、租賃、承攬<text:soft-page-break/>或其他可能使本人或關係人獲取利益之交易行為。但交易標的為其所屬財團法人所提供，並以公定價格交易者，不在此限。<text:line-break/>　　違反前項規定致所屬財團法人受有損害者，行為人應對其負損害賠償責任。</text:p>
                      </table:table-cell>
                    </table:table-row>
                  </table:table>
                  <text:p text:style-name="P51"/>
                </table:table-cell>
              </table:table-row>
            </table:table>
            <text:p text:style-name="P98"/>
          </table:table-cell>
        </table:table-row>
      </table:table>
      <text:p text:style-name="P52"/>
      <table:table table:name="表格176" table:style-name="表格176">
        <table:table-column table:style-name="表格176.A"/>
        <table:table-column table:style-name="表格176.B"/>
        <table:table-row table:style-name="表格176.1">
          <table:table-cell table:style-name="表格176.A1" office:value-type="string">
            <text:p text:style-name="P98">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51">   </text:p>
                </table:table-cell>
                <table:table-cell table:style-name="表格177.A1" office:value-type="string">
                  <text:p text:style-name="P102">第五十五條</text:p>
                  <table:table table:name="表格178" table:style-name="表格178">
                    <table:table-column table:style-name="表格178.A"/>
                    <table:table-column table:style-name="表格178.B"/>
                    <table:table-row table:style-name="表格178.1">
                      <table:table-cell table:style-name="表格178.A1" office:value-type="string">
                        <text:p text:style-name="P51">    </text:p>
                      </table:table-cell>
                      <table:table-cell table:style-name="表格178.A1" office:value-type="string">
                        <text:p text:style-name="P51">　　政府捐助之財團法人之會計年度，應與政府會計年度一致。關於預算、決算之編審，除依下列程序辦理外，並依預算法、決算法及相關法令規定辦理：<text:line-break/>　　一、會計年度開始前，應訂定工作計畫，編列預算提經董事會通過後，報請主管機關辦理。<text:line-break/>　　二、會計年度終了時，應將工作成果及決算提經董事會審定，並送請全體監察人分別查核後，報請主管機關辦理。</text:p>
                      </table:table-cell>
                    </table:table-row>
                  </table:table>
                  <text:p text:style-name="P51"/>
                </table:table-cell>
              </table:table-row>
            </table:table>
            <text:p text:style-name="P98"/>
          </table:table-cell>
        </table:table-row>
      </table:table>
      <text:p text:style-name="P52"/>
      <table:table table:name="表格179" table:style-name="表格179">
        <table:table-column table:style-name="表格179.A"/>
        <table:table-column table:style-name="表格179.B"/>
        <table:table-row table:style-name="表格179.1">
          <table:table-cell table:style-name="表格179.A1" office:value-type="string">
            <text:p text:style-name="P98">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51">   </text:p>
                </table:table-cell>
                <table:table-cell table:style-name="表格180.A1" office:value-type="string">
                  <text:p text:style-name="P102">第五十六條</text:p>
                  <table:table table:name="表格181" table:style-name="表格181">
                    <table:table-column table:style-name="表格181.A"/>
                    <table:table-column table:style-name="表格181.B"/>
                    <table:table-row table:style-name="表格181.1">
                      <table:table-cell table:style-name="表格181.A1" office:value-type="string">
                        <text:p text:style-name="P51">    </text:p>
                      </table:table-cell>
                      <table:table-cell table:style-name="表格181.A1" office:value-type="string">
                        <text:p text:style-name="P51">　　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line-break/>　　違反前項規定，規避、妨礙或拒絕查核或提供資料者，處行為人新臺幣三萬元以上十五萬元以下罰鍰，並得按次處罰。<text:line-break/>　　政府捐助之財團法人之預算、決算書及第一項定期查核情形，主管機關應於網站主動公開之。</text:p>
                      </table:table-cell>
                    </table:table-row>
                  </table:table>
                  <text:p text:style-name="P51"/>
                </table:table-cell>
              </table:table-row>
            </table:table>
            <text:p text:style-name="P98"/>
          </table:table-cell>
        </table:table-row>
      </table:table>
      <text:p text:style-name="P52"/>
      <table:table table:name="表格182" table:style-name="表格182">
        <table:table-column table:style-name="表格182.A"/>
        <table:table-column table:style-name="表格182.B"/>
        <table:table-row table:style-name="表格182.1">
          <table:table-cell table:style-name="表格182.A1" office:value-type="string">
            <text:p text:style-name="P98">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51">   </text:p>
                </table:table-cell>
                <table:table-cell table:style-name="表格183.A1" office:value-type="string">
                  <text:p text:style-name="P102">第五十七條</text:p>
                  <table:table table:name="表格184" table:style-name="表格184">
                    <table:table-column table:style-name="表格184.A"/>
                    <table:table-column table:style-name="表格184.B"/>
                    <table:table-row table:style-name="表格184.1">
                      <table:table-cell table:style-name="表格184.A1" office:value-type="string">
                        <text:p text:style-name="P51">    </text:p>
                      </table:table-cell>
                      <table:table-cell table:style-name="表格184.A1" office:value-type="string">
                        <text:p text:style-name="P51">　　政府捐助之財團法人董事會有下列情形之一，致影響財團法人業務之正常運作者，主管機關得視事件性質，解除全體或部分董事或董事長之職務：<text:line-break/>　　一、未依規定召開董事會或董事會無法決議。<text:line-break/>　　二、董事或董事長相互間發生爭議。<text:line-break/>　　三、董事會、董事或董事長有違反本法或本法授權訂定之法規命令情事。<text:line-break/>　　四、經主管機關命其限期改善，屆期未改善或改善無效。<text:line-break/><text:soft-page-break/>　　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line-break/>　　主管機關依第一項規定解除部分董事職務時，應依規定補聘（選）出缺之董事，繼任至原任期屆滿為止。<text:line-break/>　　前三項情形，主管機關應通知法院為登記。<text:line-break/>　　董事或董事長經依第一項第三款規定解除其職務者，不得擔任第二項之臨時董事，或再任該財團法人之董事。</text:p>
                      </table:table-cell>
                    </table:table-row>
                  </table:table>
                  <text:p text:style-name="P51"/>
                </table:table-cell>
              </table:table-row>
            </table:table>
            <text:p text:style-name="P98"/>
          </table:table-cell>
        </table:table-row>
      </table:table>
      <text:p text:style-name="P52"/>
      <table:table table:name="表格185" table:style-name="表格185">
        <table:table-column table:style-name="表格185.A"/>
        <table:table-column table:style-name="表格185.B"/>
        <table:table-row table:style-name="表格185.1">
          <table:table-cell table:style-name="表格185.A1" office:value-type="string">
            <text:p text:style-name="P98">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51">   </text:p>
                </table:table-cell>
                <table:table-cell table:style-name="表格186.A1" office:value-type="string">
                  <text:p text:style-name="P102">第五十八條</text:p>
                  <table:table table:name="表格187" table:style-name="表格187">
                    <table:table-column table:style-name="表格187.A"/>
                    <table:table-column table:style-name="表格187.B"/>
                    <table:table-row table:style-name="表格187.1">
                      <table:table-cell table:style-name="表格187.A1" office:value-type="string">
                        <text:p text:style-name="P51">    </text:p>
                      </table:table-cell>
                      <table:table-cell table:style-name="表格187.A1" office:value-type="string">
                        <text:p text:style-name="P51">　　政府捐助之財團法人有下列情形之一者，主管機關得命其解散：<text:line-break/>　　一、已完成設立目的、無法達成設立時之目的或效益不彰，而無存續之必要。<text:line-break/>　　二、因情事變更，而無存續之必要。<text:line-break/>　　三、定有存立期間者，其期間屆滿。</text:p>
                      </table:table-cell>
                    </table:table-row>
                  </table:table>
                  <text:p text:style-name="P51"/>
                </table:table-cell>
              </table:table-row>
            </table:table>
            <text:p text:style-name="P98"/>
          </table:table-cell>
        </table:table-row>
      </table:table>
      <text:p text:style-name="P52"/>
      <table:table table:name="表格188" table:style-name="表格188">
        <table:table-column table:style-name="表格188.A"/>
        <table:table-column table:style-name="表格188.B"/>
        <table:table-row table:style-name="表格188.1">
          <table:table-cell table:style-name="表格188.A1" office:value-type="string">
            <text:p text:style-name="P98">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51">   </text:p>
                </table:table-cell>
                <table:table-cell table:style-name="表格189.A1" office:value-type="string">
                  <text:p text:style-name="P102">第五十九條</text:p>
                  <table:table table:name="表格190" table:style-name="表格190">
                    <table:table-column table:style-name="表格190.A"/>
                    <table:table-column table:style-name="表格190.B"/>
                    <table:table-row table:style-name="表格190.1">
                      <table:table-cell table:style-name="表格190.A1" office:value-type="string">
                        <text:p text:style-name="P51">    </text:p>
                      </table:table-cell>
                      <table:table-cell table:style-name="表格190.A1" office:value-type="string">
                        <text:p text:style-name="P51">　　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line-break/>　　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line-break/>　　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text:soft-page-break/>各不得少於一人。<text:line-break/>　　財團法人於第二項期限屆滿，未取得民間捐贈財產並向法院完成變更登記，或未依前二項規定完成董事、監察人改選者，主管機關得廢止其同意處分，並自原同意時失其效力。<text:line-break/>　　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line-break/>　　有下列情形之一者，處財團法人新臺幣三萬元以上十五萬元以下罰鍰，並命其限期改正；屆期未改正者，得按次處罰：<text:line-break/>　　一、違反前項規定，未於一定期限內向法院辦理變更登記。<text:line-break/>　　二、於前項期限屆滿，未依政府捐助之財團法人相關規定完成董事及監察人改選。<text:line-break/>　　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line-break/>　　第一項申請案主管機關於同意前，應將該申請案之案由、財團法人之名稱、擬轉為民間捐助之財團法人之事由及擬接受民間捐贈之金額，於主管機關網站公開三十日。</text:p>
                      </table:table-cell>
                    </table:table-row>
                  </table:table>
                  <text:p text:style-name="P51"/>
                </table:table-cell>
              </table:table-row>
            </table:table>
            <text:p text:style-name="P98"/>
          </table:table-cell>
        </table:table-row>
      </table:table>
      <text:p text:style-name="P52"/>
      <table:table table:name="表格191" table:style-name="表格191">
        <table:table-column table:style-name="表格191.A"/>
        <table:table-column table:style-name="表格191.B"/>
        <table:table-row table:style-name="表格191.1">
          <table:table-cell table:style-name="表格191.A1" office:value-type="string">
            <text:p text:style-name="P98">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51">   </text:p>
                </table:table-cell>
                <table:table-cell table:style-name="表格192.A1" office:value-type="string">
                  <text:p text:style-name="P102">第六十條</text:p>
                  <table:table table:name="表格193" table:style-name="表格193">
                    <table:table-column table:style-name="表格193.A"/>
                    <table:table-column table:style-name="表格193.B"/>
                    <table:table-row table:style-name="表格193.1">
                      <table:table-cell table:style-name="表格193.A1" office:value-type="string">
                        <text:p text:style-name="P51">    </text:p>
                      </table:table-cell>
                      <table:table-cell table:style-name="表格193.A1" office:value-type="string">
                        <text:p text:style-name="P51">　　主管機關審查前條第一項申請同意案件時，應參酌下列因素：<text:line-break/>　　一、對政府捐助之財團法人所涉之行政任務或政策目的之影響。<text:line-break/>　　二、與解散、合併等其他處理方案之比較，確認變更為民間捐助之財團法人之合理性及適當性。<text:line-break/>　　三、變更為民間捐助之財團法人後，其財務狀況、管理能力及經營之健全性。<text:line-break/>　　四、對增進公共利益之影響，包括提升經營效率及提升服務品<text:soft-page-break/>質。<text:line-break/>　　五、其他已無維持政府捐助之財團法人型態必要之情事。</text:p>
                      </table:table-cell>
                    </table:table-row>
                  </table:table>
                  <text:p text:style-name="P51"/>
                </table:table-cell>
              </table:table-row>
            </table:table>
            <text:p text:style-name="P98"/>
          </table:table-cell>
        </table:table-row>
      </table:table>
      <text:p text:style-name="P52"/>
      <table:table table:name="表格194" table:style-name="表格194">
        <table:table-column table:style-name="表格194.A"/>
        <table:table-column table:style-name="表格194.B"/>
        <table:table-row table:style-name="表格194.1">
          <table:table-cell table:style-name="表格194.A1" office:value-type="string">
            <text:p text:style-name="P98">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51">   </text:p>
                </table:table-cell>
                <table:table-cell table:style-name="表格195.A1" office:value-type="string">
                  <text:p text:style-name="P102">第六十一條</text:p>
                  <table:table table:name="表格196" table:style-name="表格196">
                    <table:table-column table:style-name="表格196.A"/>
                    <table:table-column table:style-name="表格196.B"/>
                    <table:table-row table:style-name="表格196.1">
                      <table:table-cell table:style-name="表格196.A1" office:value-type="string">
                        <text:p text:style-name="P51">    </text:p>
                      </table:table-cell>
                      <table:table-cell table:style-name="表格196.A1" office:value-type="string">
                        <text:p text:style-name="P51">　　政府捐助之財團法人應建立人事、會計、內部控制及稽核制度，報主管機關核定。<text:line-break/>　　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line-break/>　　政府捐助之財團法人之董事、監察人，依法律、法規命令或捐助章程規定應報主管院遴聘（派）、解任者，其遴聘（派）、解任之資格、條件、限制、作業及其他相關事項之規定，由主管院定之。</text:p>
                      </table:table-cell>
                    </table:table-row>
                  </table:table>
                  <text:p text:style-name="P51"/>
                </table:table-cell>
              </table:table-row>
            </table:table>
            <text:p text:style-name="P98"/>
          </table:table-cell>
        </table:table-row>
      </table:table>
      <text:p text:style-name="P52"/>
      <table:table table:name="表格197" table:style-name="表格197">
        <table:table-column table:style-name="表格197.A"/>
        <table:table-column table:style-name="表格197.B"/>
        <table:table-row table:style-name="表格197.1">
          <table:table-cell table:style-name="表格197.A1" office:value-type="string">
            <text:p text:style-name="P98">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51">   </text:p>
                </table:table-cell>
                <table:table-cell table:style-name="表格198.A1" office:value-type="string">
                  <text:p text:style-name="P102">第六十二條</text:p>
                  <table:table table:name="表格199" table:style-name="表格199">
                    <table:table-column table:style-name="表格199.A"/>
                    <table:table-column table:style-name="表格199.B"/>
                    <table:table-row table:style-name="表格199.1">
                      <table:table-cell table:style-name="表格199.A1" office:value-type="string">
                        <text:p text:style-name="P51">    </text:p>
                      </table:table-cell>
                      <table:table-cell table:style-name="表格199.A1" office:value-type="string">
                        <text:p text:style-name="P51">　　政府捐助之財團法人除本章另有規定外，準用民間捐助之財團法人之規定。<text:line-break/>　　設立目的在提供信用保證之政府捐助之財團法人，因履行保證責任而有動用基金之必要者，不準用第四十五條第二項第二款及第三款規定。</text:p>
                      </table:table-cell>
                    </table:table-row>
                  </table:table>
                  <text:p text:style-name="P51"/>
                </table:table-cell>
              </table:table-row>
            </table:table>
            <text:p text:style-name="P98"/>
          </table:table-cell>
        </table:table-row>
      </table:table>
      <text:p text:style-name="P52"/>
      <table:table table:name="表格200" table:style-name="表格200">
        <table:table-column table:style-name="表格200.A"/>
        <table:table-column table:style-name="表格200.B"/>
        <table:table-row table:style-name="表格200.1">
          <table:table-cell table:style-name="表格200.A1" office:value-type="string">
            <text:p text:style-name="P98">   </text:p>
          </table:table-cell>
          <table:table-cell table:style-name="表格200.A1" office:value-type="string">
            <text:p text:style-name="P98">第四章 附則</text:p>
            <table:table table:name="表格201" table:style-name="表格201">
              <table:table-column table:style-name="表格201.A"/>
              <table:table-column table:style-name="表格201.B"/>
              <table:table-row table:style-name="表格201.1">
                <table:table-cell table:style-name="表格201.A1" office:value-type="string">
                  <text:p text:style-name="P51">   </text:p>
                </table:table-cell>
                <table:table-cell table:style-name="表格201.A1" office:value-type="string">
                  <text:p text:style-name="P102">第六十三條</text:p>
                  <table:table table:name="表格202" table:style-name="表格202">
                    <table:table-column table:style-name="表格202.A"/>
                    <table:table-column table:style-name="表格202.B"/>
                    <table:table-row table:style-name="表格202.1">
                      <table:table-cell table:style-name="表格202.A1" office:value-type="string">
                        <text:p text:style-name="P51">    </text:p>
                      </table:table-cell>
                      <table:table-cell table:style-name="表格202.A1" office:value-type="string">
                        <text:p text:style-name="P51">　　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line-break/>　　一、本法施行前，由政府機關（構）、公法人、公營事業或政府捐助之財團法人捐助財產合計達該財團法人捐助財產總額百分之二十以上。<text:line-break/>　　二、本法施行前，由政府機關（構）、公法人、公營事業或政府捐助之財團法人捐助或捐贈財產合計達該財團法人基金總額百分之二<text:soft-page-break/>十以上。<text:line-break/>　　三、政府直接或間接控制該財團法人之人事、財務或業務。<text:line-break/>　　四、其他依民法及本法以外之法律、法規命令設置，賦予執行特定任務，並規定以特定財源為其運作經費。<text:line-break/>　　違反前項準用第五十六條第一項規定，規避、妨礙或拒絕查核或提供資料者，處行為人新臺幣三萬元以上十五萬元以下罰鍰，並得按次處罰。<text:line-break/>　　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line-break/>　　民間捐助之財團法人有下列情形之一者，推定為符合第一項第三款所定政府直接或間接控制該財團法人之人事、財務或業務：<text:line-break/>　　一、依捐助章程規定，該財團法人之董事總人數超過二分之一係由政府遴聘、指派、推薦或由現職公務員兼任。<text:line-break/>　　二、政府機關對該財團法人之董事長或實際負責執行經營政策之執行首長，具有核派權或推薦權。<text:line-break/>　　三、依法律、法規命令或捐助章程規定，該財團法人之預算、決算應送政府機關核定。<text:line-break/>　　四、依法律、法規命令或捐助章程規定，該財團法人之經營政策、業務計畫或業務規章，應送主管機關核定。<text:line-break/>　　第一項準用第五十七條第一項第一款、第三款，應先命其限期改善，屆期未改善，始得解除其職務。</text:p>
                      </table:table-cell>
                    </table:table-row>
                  </table:table>
                  <text:p text:style-name="P51"/>
                </table:table-cell>
              </table:table-row>
            </table:table>
            <text:p text:style-name="P98"/>
          </table:table-cell>
        </table:table-row>
      </table:table>
      <text:p text:style-name="P52"/>
      <table:table table:name="表格203" table:style-name="表格203">
        <table:table-column table:style-name="表格203.A"/>
        <table:table-column table:style-name="表格203.B"/>
        <table:table-row table:style-name="表格203.1">
          <table:table-cell table:style-name="表格203.A1" office:value-type="string">
            <text:p text:style-name="P98">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51">   </text:p>
                </table:table-cell>
                <table:table-cell table:style-name="表格204.A1" office:value-type="string">
                  <text:p text:style-name="P102">第六十四條</text:p>
                  <table:table table:name="表格205" table:style-name="表格205">
                    <table:table-column table:style-name="表格205.A"/>
                    <table:table-column table:style-name="表格205.B"/>
                    <table:table-row table:style-name="表格205.1">
                      <table:table-cell table:style-name="表格205.A1" office:value-type="string">
                        <text:p text:style-name="P51">    </text:p>
                      </table:table-cell>
                      <table:table-cell table:style-name="表格205.A1" office:value-type="string">
                        <text:p text:style-name="P51">　　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line-break/>　　主管機關應於本法施行後三個月內，清查前項財團法人財產狀<text:soft-page-break/>況。</text:p>
                      </table:table-cell>
                    </table:table-row>
                  </table:table>
                  <text:p text:style-name="P51"/>
                </table:table-cell>
              </table:table-row>
            </table:table>
            <text:p text:style-name="P98"/>
          </table:table-cell>
        </table:table-row>
      </table:table>
      <text:p text:style-name="P52"/>
      <table:table table:name="表格206" table:style-name="表格206">
        <table:table-column table:style-name="表格206.A"/>
        <table:table-column table:style-name="表格206.B"/>
        <table:table-row table:style-name="表格206.1">
          <table:table-cell table:style-name="表格206.A1" office:value-type="string">
            <text:p text:style-name="P98">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51">   </text:p>
                </table:table-cell>
                <table:table-cell table:style-name="表格207.A1" office:value-type="string">
                  <text:p text:style-name="P102">第六十五條</text:p>
                  <table:table table:name="表格208" table:style-name="表格208">
                    <table:table-column table:style-name="表格208.A"/>
                    <table:table-column table:style-name="表格208.B"/>
                    <table:table-row table:style-name="表格208.1">
                      <table:table-cell table:style-name="表格208.A1" office:value-type="string">
                        <text:p text:style-name="P51">    </text:p>
                      </table:table-cell>
                      <table:table-cell table:style-name="表格208.A1" office:value-type="string">
                        <text:p text:style-name="P51">　　財團法人有下列情形之一，於本法施行前因接受民間捐贈轉為民間捐助之財團法人者，準用第五十九條第三項規定：<text:line-break/>　　一、本法施行前，由政府機關（構）、公法人、公營事業或政府捐助之財團法人捐助成立，其捐助財產合計超過該財團法人成立時在法院登記之財產總額百分之五十。<text:line-break/>　　二、本法施行前，由政府機關（構）、公法人、公營事業或政府捐助之財團法人捐助或捐贈財產曾合計超過該財團法人在法院登記之財產總額百分之五十。<text:line-break/>　　前項財團法人，其由政府機關（構）遴聘、指派或同意之董事、監察人人數，與前項規定不符者，應自本法施行後一年內補正；屆期未補正者，主管機關得廢止其許可，或解除全體董事之職務，並依第四十七條規定辦理。</text:p>
                      </table:table-cell>
                    </table:table-row>
                  </table:table>
                  <text:p text:style-name="P51"/>
                </table:table-cell>
              </table:table-row>
            </table:table>
            <text:p text:style-name="P98"/>
          </table:table-cell>
        </table:table-row>
      </table:table>
      <text:p text:style-name="P52"/>
      <table:table table:name="表格209" table:style-name="表格209">
        <table:table-column table:style-name="表格209.A"/>
        <table:table-column table:style-name="表格209.B"/>
        <table:table-row table:style-name="表格209.1">
          <table:table-cell table:style-name="表格209.A1" office:value-type="string">
            <text:p text:style-name="P98">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51">   </text:p>
                </table:table-cell>
                <table:table-cell table:style-name="表格210.A1" office:value-type="string">
                  <text:p text:style-name="P102">第六十六條</text:p>
                  <table:table table:name="表格211" table:style-name="表格211">
                    <table:table-column table:style-name="表格211.A"/>
                    <table:table-column table:style-name="表格211.B"/>
                    <table:table-row table:style-name="表格211.1">
                      <table:table-cell table:style-name="表格211.A1" office:value-type="string">
                        <text:p text:style-name="P51">    </text:p>
                      </table:table-cell>
                      <table:table-cell table:style-name="表格211.A1" office:value-type="string">
                        <text:p text:style-name="P51">　　財團法人無正當理由停止業務活動持續達二年者，主管機關得命其限期改善；屆期不改善者，主管機關得廢止其許可。</text:p>
                      </table:table-cell>
                    </table:table-row>
                  </table:table>
                  <text:p text:style-name="P51"/>
                </table:table-cell>
              </table:table-row>
            </table:table>
            <text:p text:style-name="P98"/>
          </table:table-cell>
        </table:table-row>
      </table:table>
      <text:p text:style-name="P52"/>
      <table:table table:name="表格212" table:style-name="表格212">
        <table:table-column table:style-name="表格212.A"/>
        <table:table-column table:style-name="表格212.B"/>
        <table:table-row table:style-name="表格212.1">
          <table:table-cell table:style-name="表格212.A1" office:value-type="string">
            <text:p text:style-name="P98">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51">   </text:p>
                </table:table-cell>
                <table:table-cell table:style-name="表格213.A1" office:value-type="string">
                  <text:p text:style-name="P102">第六十七條</text:p>
                  <table:table table:name="表格214" table:style-name="表格214">
                    <table:table-column table:style-name="表格214.A"/>
                    <table:table-column table:style-name="表格214.B"/>
                    <table:table-row table:style-name="表格214.1">
                      <table:table-cell table:style-name="表格214.A1" office:value-type="string">
                        <text:p text:style-name="P51">    </text:p>
                      </table:table-cell>
                      <table:table-cell table:style-name="表格214.A1" office:value-type="string">
                        <text:p text:style-name="P51">　　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line-break/>　　前項但書規定之延長期間，以一年為限。<text:line-break/>　　主管機關依第一項規定解除全體董事職務，應依下列規定辦理：<text:line-break/>　　一、解除民間捐助之財團法人之全體董事之職務時，依第四十七條規定辦理。<text:line-break/>　　二、解除政府捐助之財團法人之全體董事之職務時，依第五十七條第二項、第四項及第五項規定辦理。</text:p>
                      </table:table-cell>
                    </table:table-row>
                  </table:table>
                  <text:p text:style-name="P51"/>
                </table:table-cell>
              </table:table-row>
            </table:table>
            <text:p text:style-name="P98"/>
          </table:table-cell>
        </table:table-row>
      </table:table>
      <text:p text:style-name="P52"/>
      <table:table table:name="表格215" table:style-name="表格215">
        <table:table-column table:style-name="表格215.A"/>
        <table:table-column table:style-name="表格215.B"/>
        <text:soft-page-break/>
        <table:table-row table:style-name="表格215.1">
          <table:table-cell table:style-name="表格215.A1" office:value-type="string">
            <text:p text:style-name="P98">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51">   </text:p>
                </table:table-cell>
                <table:table-cell table:style-name="表格216.A1" office:value-type="string">
                  <text:p text:style-name="P102">第六十八條</text:p>
                  <table:table table:name="表格217" table:style-name="表格217">
                    <table:table-column table:style-name="表格217.A"/>
                    <table:table-column table:style-name="表格217.B"/>
                    <table:table-row table:style-name="表格217.1">
                      <table:table-cell table:style-name="表格217.A1" office:value-type="string">
                        <text:p text:style-name="P51">    </text:p>
                      </table:table-cell>
                      <table:table-cell table:style-name="表格217.A1" office:value-type="string">
                        <text:p text:style-name="P51">　　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able:table-cell>
                    </table:table-row>
                  </table:table>
                  <text:p text:style-name="P51"/>
                </table:table-cell>
              </table:table-row>
            </table:table>
            <text:p text:style-name="P98"/>
          </table:table-cell>
        </table:table-row>
      </table:table>
      <text:p text:style-name="P52"/>
      <table:table table:name="表格218" table:style-name="表格218">
        <table:table-column table:style-name="表格218.A"/>
        <table:table-column table:style-name="表格218.B"/>
        <table:table-row table:style-name="表格218.1">
          <table:table-cell table:style-name="表格218.A1" office:value-type="string">
            <text:p text:style-name="P98">   </text:p>
          </table:table-cell>
          <table:table-cell table:style-name="表格218.A1" office:value-type="string">
            <table:table table:name="表格219" table:style-name="表格219">
              <table:table-column table:style-name="表格219.A"/>
              <table:table-column table:style-name="表格219.B"/>
              <table:table-row table:style-name="表格219.1">
                <table:table-cell table:style-name="表格219.A1" office:value-type="string">
                  <text:p text:style-name="P51">   </text:p>
                </table:table-cell>
                <table:table-cell table:style-name="表格219.A1" office:value-type="string">
                  <text:p text:style-name="P102">第六十九條</text:p>
                  <table:table table:name="表格220" table:style-name="表格220">
                    <table:table-column table:style-name="表格220.A"/>
                    <table:table-column table:style-name="表格220.B"/>
                    <table:table-row table:style-name="表格220.1">
                      <table:table-cell table:style-name="表格220.A1" office:value-type="string">
                        <text:p text:style-name="P51">    </text:p>
                      </table:table-cell>
                      <table:table-cell table:style-name="表格220.A1" office:value-type="string">
                        <text:p text:style-name="P51">　　外國財團法人符合特定種類、目的及條件者，得檢具下列文件，向中央主管機關申請認許：<text:line-break/>　　一、申請書。外國財團法人名稱應譯成中文，並標明其國籍。<text:line-break/>　　二、其本國主管機關准予設立登記，具有財團法人資格之證明。<text:line-break/>　　三、捐助章程。<text:line-break/>　　四、董事或在中華民國代表人資格之證明文件。<text:line-break/>　　五、在中華民國事務所之所在地。<text:line-break/>　　六、事務所所在地為洗錢或資恐高風險國家或地區者，其防制洗錢及打擊資恐因應計畫。<text:line-break/>　　七、其他經中央主管機關指定之文件。<text:line-break/>　　前項文件為外文者，應譯成中文；第二款至第四款之外文及中譯文文件，應經中華民國駐外機構驗證。<text:line-break/>　　第一項之特定種類、目的及條件，由中央主管機關視實際需要定之。</text:p>
                      </table:table-cell>
                    </table:table-row>
                  </table:table>
                  <text:p text:style-name="P51"/>
                </table:table-cell>
              </table:table-row>
            </table:table>
            <text:p text:style-name="P98"/>
          </table:table-cell>
        </table:table-row>
      </table:table>
      <text:p text:style-name="P52"/>
      <table:table table:name="表格221" table:style-name="表格221">
        <table:table-column table:style-name="表格221.A"/>
        <table:table-column table:style-name="表格221.B"/>
        <table:table-row table:style-name="表格221.1">
          <table:table-cell table:style-name="表格221.A1" office:value-type="string">
            <text:p text:style-name="P98">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51">   </text:p>
                </table:table-cell>
                <table:table-cell table:style-name="表格222.A1" office:value-type="string">
                  <text:p text:style-name="P102">第七十條</text:p>
                  <table:table table:name="表格223" table:style-name="表格223">
                    <table:table-column table:style-name="表格223.A"/>
                    <table:table-column table:style-name="表格223.B"/>
                    <table:table-row table:style-name="表格223.1">
                      <table:table-cell table:style-name="表格223.A1" office:value-type="string">
                        <text:p text:style-name="P51">    </text:p>
                      </table:table-cell>
                      <table:table-cell table:style-name="表格223.A1" office:value-type="string">
                        <text:p text:style-name="P51">　　外國財團法人之設立目的或業務，違反中華民國法律者，應不予認許。</text:p>
                      </table:table-cell>
                    </table:table-row>
                  </table:table>
                  <text:p text:style-name="P51"/>
                </table:table-cell>
              </table:table-row>
            </table:table>
            <text:p text:style-name="P98"/>
          </table:table-cell>
        </table:table-row>
      </table:table>
      <text:p text:style-name="P52"/>
      <table:table table:name="表格224" table:style-name="表格224">
        <table:table-column table:style-name="表格224.A"/>
        <table:table-column table:style-name="表格224.B"/>
        <table:table-row table:style-name="表格224.1">
          <table:table-cell table:style-name="表格224.A1" office:value-type="string">
            <text:p text:style-name="P98">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51">   </text:p>
                </table:table-cell>
                <table:table-cell table:style-name="表格225.A1" office:value-type="string">
                  <text:p text:style-name="P102">第七十一條</text:p>
                  <table:table table:name="表格226" table:style-name="表格226">
                    <table:table-column table:style-name="表格226.A"/>
                    <table:table-column table:style-name="表格226.B"/>
                    <table:table-row table:style-name="表格226.1">
                      <table:table-cell table:style-name="表格226.A1" office:value-type="string">
                        <text:p text:style-name="P51">    </text:p>
                      </table:table-cell>
                      <table:table-cell table:style-name="表格226.A1" office:value-type="string">
                        <text:p text:style-name="P51">　　經認許之外國財團法人，於法令限制內，與同種類之我國財團法人有同一之權利能力。<text:line-break/>　　前項外國財團法人，其遵守我國法律之義務，與我國財團法人同。</text:p>
                      </table:table-cell>
                    </table:table-row>
                  </table:table>
                  <text:p text:style-name="P51"/>
                </table:table-cell>
              </table:table-row>
            </table:table>
            <text:p text:style-name="P98"/>
          </table:table-cell>
        </table:table-row>
      </table:table>
      <text:p text:style-name="P52"/>
      <table:table table:name="表格227" table:style-name="表格227">
        <table:table-column table:style-name="表格227.A"/>
        <table:table-column table:style-name="表格227.B"/>
        <table:table-row table:style-name="表格227.1">
          <table:table-cell table:style-name="表格227.A1" office:value-type="string">
            <text:p text:style-name="P98">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51">   </text:p>
                </table:table-cell>
                <table:table-cell table:style-name="表格228.A1" office:value-type="string">
                  <text:p text:style-name="P102">第七十二條</text:p>
                  <table:table table:name="表格229" table:style-name="表格229">
                    <table:table-column table:style-name="表格229.A"/>
                    <table:table-column table:style-name="表格229.B"/>
                    <table:table-row table:style-name="表格229.1">
                      <table:table-cell table:style-name="表格229.A1" office:value-type="string">
                        <text:p text:style-name="P51"><text:soft-page-break/>    </text:p>
                      </table:table-cell>
                      <table:table-cell table:style-name="表格229.A1" office:value-type="string">
                        <text:p text:style-name="P51">　　除法律另有規定外，經認許之外國財團法人在中華民國得享之權利，以依條約、協定、其本國法令或慣例，中華民國財團法人得在該國享有同等權利者為限。</text:p>
                      </table:table-cell>
                    </table:table-row>
                  </table:table>
                  <text:p text:style-name="P51"/>
                </table:table-cell>
              </table:table-row>
            </table:table>
            <text:p text:style-name="P98"/>
          </table:table-cell>
        </table:table-row>
      </table:table>
      <text:p text:style-name="P52"/>
      <table:table table:name="表格230" table:style-name="表格230">
        <table:table-column table:style-name="表格230.A"/>
        <table:table-column table:style-name="表格230.B"/>
        <table:table-row table:style-name="表格230.1">
          <table:table-cell table:style-name="表格230.A1" office:value-type="string">
            <text:p text:style-name="P98">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51">   </text:p>
                </table:table-cell>
                <table:table-cell table:style-name="表格231.A1" office:value-type="string">
                  <text:p text:style-name="P102">第七十三條</text:p>
                  <table:table table:name="表格232" table:style-name="表格232">
                    <table:table-column table:style-name="表格232.A"/>
                    <table:table-column table:style-name="表格232.B"/>
                    <table:table-row table:style-name="表格232.1">
                      <table:table-cell table:style-name="表格232.A1" office:value-type="string">
                        <text:p text:style-name="P51">    </text:p>
                      </table:table-cell>
                      <table:table-cell table:style-name="表格232.A1" office:value-type="string">
                        <text:p text:style-name="P51">　　外國財團法人經認許者，應自收受認許文件後十五日內，向法院辦理事務所設立登記。</text:p>
                      </table:table-cell>
                    </table:table-row>
                  </table:table>
                  <text:p text:style-name="P51"/>
                </table:table-cell>
              </table:table-row>
            </table:table>
            <text:p text:style-name="P98"/>
          </table:table-cell>
        </table:table-row>
      </table:table>
      <text:p text:style-name="P52"/>
      <table:table table:name="表格233" table:style-name="表格233">
        <table:table-column table:style-name="表格233.A"/>
        <table:table-column table:style-name="表格233.B"/>
        <table:table-row table:style-name="表格233.1">
          <table:table-cell table:style-name="表格233.A1" office:value-type="string">
            <text:p text:style-name="P98">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51">   </text:p>
                </table:table-cell>
                <table:table-cell table:style-name="表格234.A1" office:value-type="string">
                  <text:p text:style-name="P102">第七十四條</text:p>
                  <table:table table:name="表格235" table:style-name="表格235">
                    <table:table-column table:style-name="表格235.A"/>
                    <table:table-column table:style-name="表格235.B"/>
                    <table:table-row table:style-name="表格235.1">
                      <table:table-cell table:style-name="表格235.A1" office:value-type="string">
                        <text:p text:style-name="P51">    </text:p>
                      </table:table-cell>
                      <table:table-cell table:style-name="表格235.A1" office:value-type="string">
                        <text:p text:style-name="P51">　　各主管機關為輔導、查核及獎勵財團法人，得依財團法人規模分級辦理評鑑。</text:p>
                      </table:table-cell>
                    </table:table-row>
                  </table:table>
                  <text:p text:style-name="P51"/>
                </table:table-cell>
              </table:table-row>
            </table:table>
            <text:p text:style-name="P98"/>
          </table:table-cell>
        </table:table-row>
      </table:table>
      <text:p text:style-name="P52"/>
      <table:table table:name="表格236" table:style-name="表格236">
        <table:table-column table:style-name="表格236.A"/>
        <table:table-column table:style-name="表格236.B"/>
        <table:table-row table:style-name="表格236.1">
          <table:table-cell table:style-name="表格236.A1" office:value-type="string">
            <text:p text:style-name="P98">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51">   </text:p>
                </table:table-cell>
                <table:table-cell table:style-name="表格237.A1" office:value-type="string">
                  <text:p text:style-name="P102">第七十五條</text:p>
                  <table:table table:name="表格238" table:style-name="表格238">
                    <table:table-column table:style-name="表格238.A"/>
                    <table:table-column table:style-name="表格238.B"/>
                    <table:table-row table:style-name="表格238.1">
                      <table:table-cell table:style-name="表格238.A1" office:value-type="string">
                        <text:p text:style-name="P51">    </text:p>
                      </table:table-cell>
                      <table:table-cell table:style-name="表格238.A1" office:value-type="string">
                        <text:p text:style-name="P51">　　宗教財團法人之許可設立、組織、運作及監督管理，另以法律定之。於完成立法前，適用民法及其他相關法律之規定。<text:line-break/>　　前項宗教財團法人之範圍，由中央目的事業主管機關認定之。</text:p>
                      </table:table-cell>
                    </table:table-row>
                  </table:table>
                  <text:p text:style-name="P51"/>
                </table:table-cell>
              </table:table-row>
            </table:table>
            <text:p text:style-name="P98"/>
          </table:table-cell>
        </table:table-row>
      </table:table>
      <text:p text:style-name="P52"/>
      <table:table table:name="表格239" table:style-name="表格239">
        <table:table-column table:style-name="表格239.A"/>
        <table:table-column table:style-name="表格239.B"/>
        <table:table-row table:style-name="表格239.1">
          <table:table-cell table:style-name="表格239.A1" office:value-type="string">
            <text:p text:style-name="P98">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51">   </text:p>
                </table:table-cell>
                <table:table-cell table:style-name="表格240.A1" office:value-type="string">
                  <text:p text:style-name="P102">第七十六條</text:p>
                  <table:table table:name="表格241" table:style-name="表格241">
                    <table:table-column table:style-name="表格241.A"/>
                    <table:table-column table:style-name="表格241.B"/>
                    <table:table-row table:style-name="表格241.1">
                      <table:table-cell table:style-name="表格241.A1" office:value-type="string">
                        <text:p text:style-name="P51">    </text:p>
                      </table:table-cell>
                      <table:table-cell table:style-name="表格241.A1" office:value-type="string">
                        <text:p text:style-name="P51">　　本法自公布後六個月施行。</text:p>
                      </table:table-cell>
                    </table:table-row>
                  </table:table>
                  <text:p text:style-name="P51"/>
                </table:table-cell>
              </table:table-row>
            </table:table>
            <text:p text:style-name="P98"/>
          </table:table-cell>
        </table:table-row>
        <table:table-row table:style-name="表格239.1">
          <table:table-cell table:style-name="表格239.A1" office:value-type="string">
            <text:p text:style-name="P99"/>
            <text:p text:style-name="P98"/>
            <text:p text:style-name="P98"/>
            <text:p text:style-name="P98"/>
            <text:p text:style-name="P98"/>
            <text:p text:style-name="P98"/>
            <text:p text:style-name="P98"/>
            <text:p text:style-name="P98"/>
            <text:p text:style-name="P98"/>
            <text:p text:style-name="P98"/>
            <text:p text:style-name="P98"/>
            <text:p text:style-name="P98"/>
          </table:table-cell>
          <table:table-cell table:style-name="表格239.A1"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
      <text:p text:style-name="P10"/>
      <text:p text:style-name="P10"/>
      <text:p text:style-name="P10"/>
      <text:p text:style-name="P11"><text:soft-page-break/>【三親等內之親屬列表】</text:p>
      <table:table table:name="表格242" table:style-name="表格242">
        <table:table-column table:style-name="表格242.A"/>
        <table:table-column table:style-name="表格242.B"/>
        <table:table-column table:style-name="表格242.C"/>
        <table:table-column table:style-name="表格242.D"/>
        <table:table-column table:style-name="表格242.E"/>
        <table:table-row table:style-name="表格242.1">
          <table:table-cell table:style-name="表格242.A1" table:number-columns-spanned="2" office:value-type="string">
            <text:p text:style-name="P32">親等別</text:p>
          </table:table-cell>
          <table:covered-table-cell/>
          <table:table-cell table:style-name="表格242.A1" office:value-type="string">
            <text:p text:style-name="P32">一親等</text:p>
          </table:table-cell>
          <table:table-cell table:style-name="表格242.A1" office:value-type="string">
            <text:p text:style-name="P32">二親等</text:p>
          </table:table-cell>
          <table:table-cell table:style-name="表格242.E1" office:value-type="string">
            <text:p text:style-name="P32">三親等</text:p>
          </table:table-cell>
        </table:table-row>
        <table:table-row table:style-name="表格242.2">
          <table:table-cell table:style-name="表格242.A1" table:number-columns-spanned="2" office:value-type="string">
            <text:p text:style-name="P32">血親</text:p>
          </table:table-cell>
          <table:covered-table-cell/>
          <table:table-cell table:style-name="表格242.A1" office:value-type="string">
            <text:p text:style-name="P31">父母</text:p>
            <text:p text:style-name="P31">子女</text:p>
          </table:table-cell>
          <table:table-cell table:style-name="表格242.A1" office:value-type="string">
            <text:p text:style-name="P31">兄弟姐妹</text:p>
            <text:p text:style-name="P31">(外)祖父母</text:p>
            <text:p text:style-name="P31">(外)孫子女</text:p>
          </table:table-cell>
          <table:table-cell table:style-name="表格242.E1" office:value-type="string">
            <text:p text:style-name="P31">伯、叔、姑、舅、姨</text:p>
            <text:p text:style-name="P31">姪子女、外甥(女)</text:p>
            <text:p text:style-name="P31">(外)曾祖父母</text:p>
            <text:p text:style-name="P31">(外)曾孫子女</text:p>
          </table:table-cell>
        </table:table-row>
        <table:table-row table:style-name="表格242.3">
          <table:table-cell table:style-name="表格242.A1" table:number-rows-spanned="3" office:value-type="string">
            <text:p text:style-name="P32">姻親</text:p>
          </table:table-cell>
          <table:table-cell table:style-name="表格242.A1" office:value-type="string">
            <text:p text:style-name="P31">血親之配偶</text:p>
          </table:table-cell>
          <table:table-cell table:style-name="表格242.A1" office:value-type="string">
            <text:p text:style-name="P31">父之妻、母之夫</text:p>
            <text:p text:style-name="P31">子媳、女婿</text:p>
          </table:table-cell>
          <table:table-cell table:style-name="表格242.A1" office:value-type="string">
            <text:p text:style-name="P31">兄嫂、弟媳、姐夫、妹夫</text:p>
            <text:p text:style-name="P31">(外)祖父母之配偶</text:p>
            <text:p text:style-name="P31">(外)孫子媳、(外)孫女婿</text:p>
          </table:table-cell>
          <table:table-cell table:style-name="表格242.E1" office:value-type="string">
            <text:p text:style-name="P31">伯母、叔母、姑丈、舅母、姨丈</text:p>
            <text:p text:style-name="P31">姪媳/婿、外甥媳/婿</text:p>
            <text:p text:style-name="P31">(外)曾祖父母之配偶</text:p>
            <text:p text:style-name="P31">(外)曾孫子媳、(外)曾孫女婿</text:p>
          </table:table-cell>
        </table:table-row>
        <table:table-row table:style-name="表格242.3">
          <table:covered-table-cell/>
          <table:table-cell table:style-name="表格242.A1" office:value-type="string">
            <text:p text:style-name="P31">配偶之血親</text:p>
          </table:table-cell>
          <table:table-cell table:style-name="表格242.A1" office:value-type="string">
            <text:p text:style-name="P31">公婆、岳父母</text:p>
            <text:p text:style-name="P31">配偶之子女</text:p>
          </table:table-cell>
          <table:table-cell table:style-name="表格242.A1" office:value-type="string">
            <text:p text:style-name="P31">配偶之兄弟姐妹</text:p>
            <text:p text:style-name="P31">配偶之(外)祖父母</text:p>
            <text:p text:style-name="P31">配偶之(外)孫子女</text:p>
          </table:table-cell>
          <table:table-cell table:style-name="表格242.E1" office:value-type="string">
            <text:p text:style-name="P31">配偶之伯、叔、姑、舅、姨</text:p>
            <text:p text:style-name="P31">配偶之姪子女、外甥(女)</text:p>
            <text:p text:style-name="P31">配偶之(外)曾祖父母</text:p>
            <text:p text:style-name="P31">配偶之(外)曾孫子女</text:p>
          </table:table-cell>
        </table:table-row>
        <table:table-row table:style-name="表格242.3">
          <table:covered-table-cell/>
          <table:table-cell table:style-name="表格242.A1" office:value-type="string">
            <text:p text:style-name="P31">配偶之血親之配偶</text:p>
          </table:table-cell>
          <table:table-cell table:style-name="表格242.A1" office:value-type="string">
            <text:p text:style-name="P31">公婆、岳父母之配偶</text:p>
            <text:p text:style-name="P31">配偶之子媳、女婿</text:p>
          </table:table-cell>
          <table:table-cell table:style-name="表格242.A1" office:value-type="string">
            <text:p text:style-name="P31">配偶之兄嫂、弟媳、姐夫、妹夫</text:p>
            <text:p text:style-name="P31">配偶之(外)祖父母之配偶</text:p>
            <text:p text:style-name="P31">配偶之(外)孫子媳、(外)孫女婿</text:p>
          </table:table-cell>
          <table:table-cell table:style-name="表格242.E1" office:value-type="string">
            <text:p text:style-name="P31">配偶之伯母、叔母、姑丈、舅母、姨丈</text:p>
            <text:p text:style-name="P31">配偶之姪媳/婿、外甥媳/婿</text:p>
            <text:p text:style-name="P31">配偶之(外)曾祖父母之配偶</text:p>
            <text:p text:style-name="P31">配偶之(外)曾孫子媳、(外)曾孫女婿</text:p>
          </table:table-cell>
        </table:table-row>
      </table:table>
      <text:p text:style-name="P193"/>
      <text:p text:style-name="P193">民法第四編 </text:p>
      <table:table table:name="表格243" table:style-name="表格243">
        <table:table-column table:style-name="表格243.A"/>
        <table:table-column table:style-name="表格243.B"/>
        <table:table-row table:style-name="表格243.1">
          <table:table-cell table:style-name="表格243.A1" office:value-type="string">
            <text:p text:style-name="P67"><text:a xlink:type="simple" xlink:href="http://law.moj.gov.tw/LawClass/LawSingle.aspx?Pcode=B0000001&amp;FLNO=967%20%20%20" text:style-name="Internet_20_link" text:visited-style-name="Visited_20_Internet_20_Link"><text:span text:style-name="T105">第967條</text:span></text:a></text:p>
          </table:table-cell>
          <table:table-cell table:style-name="表格243.B1" office:value-type="string">
            <text:p text:style-name="P53">稱直系血親者，謂己身所從出或從己身所出之血親。</text:p>
            <text:p text:style-name="P67"><text:span text:style-name="T70">稱旁系血親者，謂非直系血親，而與己身出於同源之血親。</text:span><text:span text:style-name="T67">　</text:span></text:p>
          </table:table-cell>
        </table:table-row>
        <table:table-row table:style-name="表格243.2">
          <table:table-cell table:style-name="表格243.A1" office:value-type="string">
            <text:p text:style-name="P67"><text:a xlink:type="simple" xlink:href="http://law.moj.gov.tw/LawClass/LawSingle.aspx?Pcode=B0000001&amp;FLNO=968%20%20%20" text:style-name="Internet_20_link" text:visited-style-name="Visited_20_Internet_20_Link"><text:span text:style-name="T105">第968條</text:span></text:a></text:p>
          </table:table-cell>
          <table:table-cell table:style-name="表格243.B1" office:value-type="string">
            <text:p text:style-name="P68"><text:span text:style-name="T70">血親親等之計算，直系血親，從己身上下數，以一世為一親等；旁系血親，從已身數至同源之直系血親，再由同源之直系血親，數至與之計算親等之血親，以其總世數為親等之數</text:span><text:span text:style-name="T67">　</text:span></text:p>
          </table:table-cell>
        </table:table-row>
        <table:table-row table:style-name="表格243.3">
          <table:table-cell table:style-name="表格243.A1" office:value-type="string">
            <text:p text:style-name="P67"><text:a xlink:type="simple" xlink:href="http://law.moj.gov.tw/LawClass/LawSingle.aspx?Pcode=B0000001&amp;FLNO=969%20%20%20" text:style-name="Internet_20_link" text:visited-style-name="Visited_20_Internet_20_Link"><text:span text:style-name="T105">第969條</text:span></text:a></text:p>
          </table:table-cell>
          <table:table-cell table:style-name="表格243.B1" office:value-type="string">
            <text:p text:style-name="P67"><text:span text:style-name="T70">稱姻親者，謂血親之配偶、配偶之血親及配偶之血親之配偶。</text:span><text:span text:style-name="T67">　</text:span></text:p>
          </table:table-cell>
        </table:table-row>
        <table:table-row table:style-name="表格243.4">
          <table:table-cell table:style-name="表格243.A1" office:value-type="string">
            <text:p text:style-name="P67"><text:a xlink:type="simple" xlink:href="http://law.moj.gov.tw/LawClass/LawSingle.aspx?Pcode=B0000001&amp;FLNO=970%20%20%20" text:style-name="Internet_20_link" text:visited-style-name="Visited_20_Internet_20_Link"><text:span text:style-name="T105">第970條</text:span></text:a></text:p>
          </table:table-cell>
          <table:table-cell table:style-name="表格243.B1" office:value-type="string">
            <text:p text:style-name="P53">姻親之親系及親等之計算如左：</text:p>
            <text:p text:style-name="P53">一、血親之配偶，從其配偶之親系及親等。</text:p>
            <text:p text:style-name="P53">二、配偶之血親，從其與配偶之親系及親等。</text:p>
            <text:p text:style-name="P67"><text:span text:style-name="T70">三、配偶之血親之配偶，從其與配偶之親系及親等。</text:span><text:span text:style-name="T67">　</text:span></text:p>
          </table:table-cell>
        </table:table-row>
        <table:table-row table:style-name="表格243.3">
          <table:table-cell table:style-name="表格243.A1" office:value-type="string">
            <text:p text:style-name="P67"><text:a xlink:type="simple" xlink:href="http://law.moj.gov.tw/LawClass/LawSingle.aspx?Pcode=B0000001&amp;FLNO=971%20%20%20" text:style-name="Internet_20_link" text:visited-style-name="Visited_20_Internet_20_Link"><text:span text:style-name="T105">第971條</text:span></text:a></text:p>
          </table:table-cell>
          <table:table-cell table:style-name="表格243.B1" office:value-type="string">
            <text:p text:style-name="P67"><text:span text:style-name="T70">姻親關係，因離婚而消滅；結婚經撤銷者亦同。</text:span><text:span text:style-name="T67">　</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楷" svg:font-family="文鼎中楷,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DengXian" svg:font-family="DengXian, 等线" style:font-pitch="variable"/>
    <style:font-face style:name="Liberation Serif" svg:font-family="'Liberation Serif'" style:font-family-generic="roman" style:font-pitch="variable"/>
    <style:font-face style:name="New Gulim" svg:font-family="'New Gulim', Batang"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fo:text-align-last="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3" style:display-name="內文 (Web)3" style:family="paragraph" style:parent-style-name="Standard">
      <style:paragraph-properties fo:margin-left="0.423cm" fo:margin-right="0cm" fo:margin-top="0.058cm" fo:margin-bottom="0.423cm" loext:contextual-spacing="false" fo:orphans="2" fo:widows="2" fo:text-indent="-0.423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標楷體" style:font-family-complex="標楷體" style:font-family-generic-complex="scri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強調粗體2" style:family="text">
      <style:text-properties fo:color="#000000" fo:font-weight="normal" style:font-weight-asian="normal" style:font-weight-complex="normal"/>
    </style:style>
    <style:style style:name="Emphasis" style:family="text">
      <style:text-properties fo:font-style="italic" style:font-style-asian="italic" style:font-style-complex="italic"/>
    </style:style>
    <style:style style:name="apple-style-span" style:family="text" style:parent-style-name="預設段落字型"/>
    <style:style style:name="style171" style:family="text">
      <style:text-properties fo:color="#990000"/>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88cm" fo:margin-left="1.644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top="0.614cm" style:dynamic-spacing="true"/>
      </style:footer-style>
    </style:page-layout>
  </office:automatic-styles>
  <office:master-styles>
    <style:master-page style:name="Standard" style:page-layout-name="Mpm1">
      <style:footer>
        <text:p text:style-name="Footer"><draw:frame draw:style-name="Mfr1" draw:name="框架31" text:anchor-type="paragraph" svg:y="0.002cm" draw:z-index="3"><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籌組全國性財團法人社會福利慈善基金會須知</dc:title>
    <meta:initial-creator>USER</meta:initial-creator>
    <meta:creation-date>2022-05-02T14:53:00</meta:creation-date>
    <dc:date>2023-08-31T10:27:33.940000000</dc:date>
    <meta:print-date>2023-06-13T17:32:00</meta:print-date>
    <meta:editing-cycles>43</meta:editing-cycles>
    <meta:editing-duration>P1DT33M48S</meta:editing-duration>
    <meta:generator>NDC_ODF_Application_Tools/1.0.3$Windows_x86 LibreOffice_project/8ad3e16aadc5e73175a2d44b1abec8638aa18880</meta:generator>
    <meta:document-statistic meta:table-count="243" meta:image-count="1" meta:object-count="0" meta:page-count="56" meta:paragraph-count="999" meta:word-count="25949" meta:character-count="28869" meta:non-whitespace-character-count="26031"/>
  </office:meta>
</office:document-meta>
</file>