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6.015cm" fo:keep-together="auto"/>
    </style:style>
    <style:style style:name="表格1.6" style:family="table-row">
      <style:table-row-properties style:min-row-height="7.232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花蓮縣高齡社會白皮書推動委員推薦名單</text:span></text:p>
      <text:p text:style-name="P4"><text:span text:style-name="T1">推薦單位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推薦人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地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目前任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2">簡要專長及經歷說明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2">委員五大目標定位</text:span></text:p>
          </table:table-cell>
          <table:table-cell table:style-name="表格1.A1" office:value-type="string">
            <text:p text:style-name="P1"><text:span text:style-name="T2">□增進高齡者健康與自主</text:span></text:p>
            <text:p text:style-name="P1"><text:span text:style-name="T2">□提升高齡者社會連結</text:span></text:p>
            <text:p text:style-name="P1"><text:span text:style-name="T2">□促進世代和諧共融</text:span></text:p>
            <text:p text:style-name="P1"><text:span text:style-name="T2">□建構高齡友善及安全環境</text:span></text:p>
            <text:p text:style-name="P1"><text:span text:style-name="T2">□強化社會永續發展</text:span></text:p>
            <text:p text:style-name="P1"><text:span text:style-name="T2">(請依委員專長，勾選推薦可協助檢視計畫之目標)</text:span></text:p>
          </table:table-cell>
        </table:table-row>
      </table:table>
      <text:p text:style-name="Standard"><text:span text:style-name="T3"><text:s/>備註：112年9月8日(五)以局處為單位彙整完畢後，將電子檔郵寄至聯絡人電子信箱takumiran@hl.gov.tw ，俾利彙整陳核，如有疑問請洽社會處福利科承辦人：彭盈蓉；分機：384/34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盈蓉</meta:initial-creator>
    <dc:creator>彭盈蓉</dc:creator>
    <meta:editing-cycles>3</meta:editing-cycles>
    <meta:creation-date>2023-08-21T08:32:00</meta:creation-date>
    <dc:date>2023-08-21T08:46:00</dc:date>
    <meta:editing-duration>PT15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5" meta:word-count="198" meta:character-count="226" meta:non-whitespace-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