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list-style-name="LFO2" style:family="paragraph">
      <style:paragraph-properties fo:line-height="0.3611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0.8201in"/>
    </style:style>
    <style:style style:name="TableColumn95" style:family="table-column">
      <style:table-column-properties style:column-width="1.3333in"/>
    </style:style>
    <style:style style:name="TableColumn96" style:family="table-column">
      <style:table-column-properties style:column-width="3.159in"/>
    </style:style>
    <style:style style:name="TableColumn97" style:family="table-column">
      <style:table-column-properties style:column-width="0.7881in"/>
    </style:style>
    <style:style style:name="Table93" style:family="table">
      <style:table-properties style:width="6.1006in" style:rel-width="96.96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margin-bottom="0.125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386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4902in"/>
    </style:style>
    <style:style style:name="P117" style:parent-style-name="清單段落" style:family="paragraph">
      <style:paragraph-properties style:text-autospace="none" fo:text-align="center" fo:line-height="0.3611in" fo:margin-lef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611in"/>
      <style:text-properties style:font-name-asian="標楷體" fo:color="#000000" fo:font-size="14pt" style:font-size-asian="14pt" style:font-size-complex="14pt"/>
    </style:style>
    <style:style style:name="P124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125in" fo:line-height="0.3611in" fo:margin-left="0.393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內文" style:family="paragraph">
      <style:paragraph-properties fo:margin-top="0.125in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25in" fo:line-height="0.361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本文縮排" style:family="paragraph">
      <style:paragraph-properties fo:line-height="0.3611in" fo:margin-left="0.7916in" fo:text-indent="-0.7916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P144" style:parent-style-name="本文縮排" style:family="paragraph">
      <style:paragraph-properties fo:line-height="0.3611in" fo:margin-left="0.7777in" fo:text-indent="-0.6944in">
        <style:tab-stops/>
      </style:paragraph-properties>
      <style:text-properties style:font-name="Times New Roman" fo:font-size="14pt" style:font-size-asian="14pt" style:font-size-complex="14pt"/>
    </style:style>
    <style:style style:name="P145" style:parent-style-name="內文" style:list-style-name="LFO2" style:family="paragraph">
      <style:paragraph-properties fo:margin-top="0.125in" fo:line-height="0.3611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清單段落" style:list-style-name="LFO15" style:family="paragraph">
      <style:paragraph-properties fo:line-height="0.3194in" fo:margin-left="0.5909in" fo:text-indent="-0.5909in">
        <style:tab-stops>
          <style:tab-stop style:type="left" style:position="0.24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清單段落" style:list-style-name="LFO15" style:family="paragraph">
      <style:paragraph-properties fo:line-height="0.3194in" fo:margin-left="0.5909in" fo:text-indent="-0.5909in">
        <style:tab-stops>
          <style:tab-stop style:type="left" style:position="0.242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90472824"/><text:span text:style-name="T12">1</text:span><text:span text:style-name="T13">1</text:span><text:span text:style-name="T14">2</text:span><text:span text:style-name="T15">年</text:span><text:span text:style-name="T16">度</text:span><text:span text:style-name="T17">花蓮縣社會工作人員分級訓練</text:span></text:p>
      <text:p text:style-name="P18"><text:span text:style-name="T19">人身安全</text:span><text:span text:style-name="T20">課程</text:span><text:bookmark-end text:name="_Hlk90472824"/><text:span text:style-name="T21">II</text:span></text:p>
      <text:list text:style-name="LFO2" text:continue-numbering="true">
        <text:list-item>
          <text:p text:style-name="P22"><text:span text:style-name="T23">目的</text:span><text:span text:style-name="T24">:</text:span><text:span text:style-name="T25">為</text:span><text:span text:style-name="T26">建立社會工作人員專業訓練制度，</text:span><text:span text:style-name="T27">衛生福利部於</text:span><text:span text:style-name="T28">109</text:span><text:span text:style-name="T29">年</text:span><text:span text:style-name="T30">10</text:span><text:span text:style-name="T31">月</text:span><text:span text:style-name="T32">20</text:span><text:span text:style-name="T33">日函頒課程綱要為訓練依據。為利於</text:span><text:span text:style-name="T34">本縣社會工作人員訓練與時俱進，增進社工對於不同領域之專業知能，以維護服務對象之權益。</text:span><text:span text:style-name="T35"><text:s/></text:span></text:p>
        </text:list-item>
        <text:list-item>
          <text:p text:style-name="P36"><text:span text:style-name="T37">主辦</text:span><text:span text:style-name="T38">單位</text:span><text:span text:style-name="T39">:</text:span><text:span text:style-name="T40">花蓮縣政府社會處</text:span></text:p>
        </text:list-item>
        <text:list-item>
          <text:p text:style-name="P41"><text:span text:style-name="T42">承</text:span><text:span text:style-name="T43">辦單位</text:span><text:span text:style-name="T44">:</text:span><text:span text:style-name="T45">維安社會工作師事務所</text:span></text:p>
        </text:list-item>
        <text:list-item>
          <text:p text:style-name="P46"><text:span text:style-name="T47">研習</text:span><text:span text:style-name="T48">時間</text:span><text:span text:style-name="T49">:</text:span><text:span text:style-name="T50">112</text:span><text:span text:style-name="T51">年</text:span><text:span text:style-name="T52">9</text:span><text:span text:style-name="T53">月</text:span><text:span text:style-name="T54">1</text:span><text:span text:style-name="T55">2</text:span><text:span text:style-name="T56">日</text:span><text:span text:style-name="T57">(</text:span><text:span text:style-name="T58">9:00-1</text:span><text:span text:style-name="T59">2</text:span><text:span text:style-name="T60">:</text:span><text:span text:style-name="T61">0</text:span><text:span text:style-name="T62">0</text:span><text:span text:style-name="T63">)</text:span></text:p>
        </text:list-item>
        <text:list-item>
          <text:p text:style-name="P64"><text:span text:style-name="T65">研習</text:span><text:span text:style-name="T66">地點</text:span><text:span text:style-name="T67">:</text:span><text:s/><text:span text:style-name="T68">花蓮縣社會福利館</text:span><text:span text:style-name="T69">5</text:span><text:span text:style-name="T70">樓教室</text:span><text:span text:style-name="T71">(</text:span><text:span text:style-name="T72">花蓮市文苑路</text:span><text:span text:style-name="T73">12</text:span><text:span text:style-name="T74">號</text:span><text:span text:style-name="T75">)</text:span></text:p>
        </text:list-item>
        <text:list-item>
          <text:p text:style-name="P76"><text:span text:style-name="T77">訓練</text:span><text:span text:style-name="T78">對象</text:span><text:span text:style-name="T79">與</text:span><text:span text:style-name="T80">人數：</text:span><text:span text:style-name="T81">花蓮縣</text:span><text:span text:style-name="T82">內從事社會工作者</text:span><text:span text:style-name="T83">，人數上限</text:span><text:span text:style-name="T84">7</text:span><text:span text:style-name="T85">0</text:span><text:span text:style-name="T86">人。</text:span></text:p>
        </text:list-item>
        <text:list-item>
          <text:p text:style-name="P87"><text:span text:style-name="T88">相關</text:span><text:span text:style-name="T89">報名</text:span><text:span text:style-name="T90">：</text:span><text:span text:style-name="T91">https://forms.gle/AmxrZvUbei5fRjUM7</text:span></text:p>
        </text:list-item>
        <text:list-item>
          <text:p text:style-name="P92">課程表：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時間</text:p>
          </table:table-cell>
          <table:table-cell table:style-name="TableCell103">
            <text:p text:style-name="P104">課程名稱</text:p>
          </table:table-cell>
          <table:table-cell table:style-name="TableCell105">
            <text:p text:style-name="P106">講師</text:p>
          </table:table-cell>
        </table:table-row>
        <table:table-row table:style-name="TableRow107">
          <table:table-cell table:style-name="TableCell108" table:number-rows-spanned="2">
            <text:p text:style-name="P109">9/12(一)</text:p>
          </table:table-cell>
          <table:table-cell table:style-name="TableCell110">
            <text:p text:style-name="P111">08:50-09:00</text:p>
          </table:table-cell>
          <table:table-cell table:style-name="TableCell112">
            <text:p text:style-name="P113">報到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09:00-12:00</text:p>
          </table:table-cell>
          <table:table-cell table:style-name="TableCell120">
            <text:p text:style-name="P121">社工替代性創傷我覺察與因應方式</text:p>
          </table:table-cell>
          <table:table-cell table:style-name="TableCell122">
            <text:p text:style-name="P123">陳麗美</text:p>
          </table:table-cell>
        </table:table-row>
      </table:table>
      <text:list text:style-name="LFO2" text:continue-numbering="true">
        <text:list-item>
          <text:p text:style-name="P124">講師資歷</text:p>
        </text:list-item>
      </text:list>
      <text:p text:style-name="P125"><text:span text:style-name="T126">【</text:span><text:span text:style-name="T127">陳麗美</text:span><text:span text:style-name="T128">】</text:span></text:p>
      <text:p text:style-name="P129">花蓮縣諮商心理師公會<text:s/>監事</text:p>
      <text:p text:style-name="P130">光鹽診所諮商心理師</text:p>
      <text:soft-page-break/>
      <text:list text:style-name="LFO2" text:continue-numbering="true">
        <text:list-item>
          <text:p text:style-name="P131">學習認證：</text:p>
        </text:list-item>
      </text:list>
      <text:p text:style-name="P132"><text:span text:style-name="T133"><text:s/></text:span><text:span text:style-name="T134">（一）</text:span><text:span text:style-name="T135">申請</text:span><text:span text:style-name="T136">社會工作師</text:span><text:span text:style-name="T137">繼續教育</text:span><text:span text:style-name="T138">積分</text:span><text:span text:style-name="T139">及</text:span><text:span text:style-name="T140">社工分級訓練時數</text:span><text:span text:style-name="T141">3</text:span><text:span text:style-name="T142">小時</text:span><text:span text:style-name="T143">。</text:span></text:p>
      <text:p text:style-name="P144">（二）、學員應全程參與，其中一堂課有遲到、早退或中途離席超過20分鐘等情形者，該次訓練時數不予計算。</text:p>
      <text:list text:style-name="LFO2" text:continue-numbering="true">
        <text:list-item>
          <text:p text:style-name="P145">預期效益</text:p>
        </text:list-item>
      </text:list>
      <text:list text:style-name="LFO15" text:continue-numbering="true">
        <text:list-item>
          <text:list>
            <text:list-item>
              <text:p text:style-name="P146">藉邀請外地講師得知全國目前相關專業知能之發展，進而提升本縣社工人員提供處遇介入的品質。</text:p>
            </text:list-item>
            <text:list-item>
              <text:p text:style-name="P147"><text:span text:style-name="T148">讓</text:span><text:span text:style-name="T149">專業人員在面對</text:span><text:span text:style-name="T150">服務使用者</text:span><text:span text:style-name="T151">的個別化、多元化的服務需求時,往往是需要不同專業領域的溝通、協調、合作</text:span><text:span text:style-name="T152">，</text:span><text:span text:style-name="T153">才能提供契合</text:span><text:span text:style-name="T154">服務使用者</text:span><text:span text:style-name="T155">個別化、持續性的服務需求,因此，定期訓練將提升</text:span><text:span text:style-name="T156">本縣社工人員</text:span><text:span text:style-name="T157">提供</text:span><text:span text:style-name="T158">服務的能力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1" style:display-name="title1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504216" style:text-underline-type="non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1.793in" fo:text-indent="-1.79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dr_font_show" style:display-name="dr_font_sh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bold"/>
    </style:style>
    <style:style style:name="WW_CharLFO2LVL4" style:family="text">
      <style:text-properties style:font-name="新細明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bold"/>
    </style:style>
    <style:style style:name="WW_CharLFO15LVL4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808080" style:letter-kerning="false"/>
    </style:style>
    <style:style style:name="T4" style:parent-style-name="預設段落字型" style:family="text">
      <style:text-properties fo:color="#808080" style:letter-kerning="false"/>
    </style:style>
    <style:style style:name="T5" style:parent-style-name="預設段落字型" style:family="text">
      <style:text-properties fo:color="#808080" style:letter-kerning="false"/>
    </style:style>
    <style:style style:name="T6" style:parent-style-name="預設段落字型" style:family="text">
      <style:text-properties fo:color="#808080" style:letter-kerning="false"/>
    </style:style>
    <style:style style:name="T7" style:parent-style-name="預設段落字型" style:family="text">
      <style:text-properties fo:color="#808080" style:letter-kerning="false"/>
    </style:style>
    <style:style style:name="T8" style:parent-style-name="預設段落字型" style:family="text">
      <style:text-properties fo:color="#808080" style:letter-kerning="false"/>
    </style:style>
    <style:style style:name="T9" style:parent-style-name="預設段落字型" style:family="text">
      <style:text-properties fo:color="#808080" style:letter-kerning="false"/>
    </style:style>
    <style:style style:name="T10" style:parent-style-name="預設段落字型" style:family="text">
      <style:text-properties fo:color="#808080" style:letter-kerning="false"/>
    </style:style>
    <style:style style:name="T11" style:parent-style-name="預設段落字型" style:family="text">
      <style:text-properties fo:color="#808080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照顧服務員在職教育訓練</dc:title>
    <meta:initial-creator>homecare</meta:initial-creator>
    <dc:creator>林鳳珠</dc:creator>
    <meta:creation-date>2023-08-10T09:37:00Z</meta:creation-date>
    <dc:date>2023-08-10T09:37:00Z</dc:date>
    <meta:print-date>2022-07-12T01:07:00Z</meta:print-date>
    <meta:template xlink:href="Normal.dotm" xlink:type="simple"/>
    <meta:editing-cycles>2</meta:editing-cycles>
    <meta:editing-duration>PT360S</meta:editing-duration>
    <meta:document-statistic meta:page-count="2" meta:paragraph-count="1" meta:word-count="93" meta:character-count="627" meta:row-count="4" meta:non-whitespace-character-count="535"/>
  </office:meta>
</office:document-meta>
</file>