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125in" fo:line-height="0.3611in" fo:margin-left="2.5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631in" style:letter-kerning="false" fo:font-size="18pt" style:font-size-asian="18pt" style:font-size-complex="12pt"/>
    </style:style>
    <style:style style:name="P5" style:parent-style-name="內文" style:family="paragraph">
      <style:paragraph-properties style:text-autospace="none" style:snap-to-layout-grid="false" fo:text-align="center" fo:margin-top="0.125in" fo:line-height="0.3611in" fo:margin-right="-0.0402in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8pt" style:font-size-asian="18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8pt" style:font-size-asian="18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8pt" style:font-size-asian="18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8pt" style:font-size-asian="18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8pt" style:font-size-asian="18pt" style:font-size-complex="12pt"/>
    </style:style>
    <style:style style:name="P12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1.3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" style:parent-style-name="清單段落" style:family="paragraph">
      <style:paragraph-properties style:text-autospace="none" style:snap-to-layout-grid="false" fo:text-align="justify" fo:line-height="0.3194in" fo:margin-left="0.4916in" fo:margin-right="0.0583in" fo:text-indent="0.4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style:snap-to-layout-grid="false" fo:line-height="0.3194in" fo:margin-left="0.4916in" fo:text-indent="0.4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1.3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" style:parent-style-name="清單段落" style:list-style-name="LFO2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" style:parent-style-name="清單段落" style:list-style-name="LFO2" style:family="paragraph">
      <style:paragraph-properties style:text-autospace="none" style:snap-to-layout-grid="false" fo:line-height="0.3194in" fo:margin-left="0.8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1.3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1" style:parent-style-name="清單段落" style:list-style-name="LFO1" style:family="paragraph">
      <style:paragraph-properties style:text-autospace="none" style:snap-to-layout-grid="false" fo:text-align="justify" fo:line-height="0.3194in" fo:margin-left="0.927in" fo:margin-right="0.070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3" style:parent-style-name="清單段落" style:list-style-name="LFO1" style:family="paragraph">
      <style:paragraph-properties style:text-autospace="none" style:snap-to-layout-grid="false" fo:text-align="justify" fo:line-height="0.3194in" fo:margin-left="0.927in" fo:margin-right="0.070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4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1.3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5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-0.040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6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1.3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0.058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8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1.3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9" style:parent-style-name="清單段落" style:list-style-name="LFO1" style:family="paragraph">
      <style:paragraph-properties style:text-autospace="none" style:snap-to-layout-grid="false" fo:text-align="justify" fo:line-height="0.3194in" fo:margin-left="0.5in" fo:margin-right="1.3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清單段落" style:list-style-name="LFO1" style:family="paragraph">
      <style:paragraph-properties style:text-autospace="none" style:snap-to-layout-grid="false" fo:text-align="justify" fo:margin-top="0.125in" fo:line-height="0.3611in" fo:margin-left="0.5in" fo:margin-right="1.3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54" style:family="table-column">
      <style:table-column-properties style:column-width="1.3673in"/>
    </style:style>
    <style:style style:name="TableColumn55" style:family="table-column">
      <style:table-column-properties style:column-width="3.8937in"/>
    </style:style>
    <style:style style:name="Table53" style:family="table">
      <style:table-properties style:width="5.2611in" fo:margin-left="0.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text-autospace="none" style:snap-to-layout-grid="false"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style:snap-to-layout-grid="false"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text-autospace="none" style:snap-to-layout-grid="false" fo:text-align="center" fo:line-height="0.3611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6" style:parent-style-name="清單段落" style:list-style-name="LFO3" style:family="paragraph">
      <style:paragraph-properties style:text-autospace="none" style:snap-to-layout-grid="false" fo:line-height="0.3611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7" style:parent-style-name="清單段落" style:list-style-name="LFO3" style:family="paragraph">
      <style:paragraph-properties style:text-autospace="none" style:snap-to-layout-grid="false" fo:line-height="0.3611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8" style:parent-style-name="清單段落" style:list-style-name="LFO3" style:family="paragraph">
      <style:paragraph-properties style:text-autospace="none" style:snap-to-layout-grid="false" fo:line-height="0.3611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" style:parent-style-name="內文" style:family="paragraph">
      <style:paragraph-properties style:text-autospace="none" style:snap-to-layout-grid="false" fo:text-align="justify" fo:margin-top="0.125in" fo:line-height="0.3611in" fo:margin-right="1.3861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花蓮縣</text:span><text:span text:style-name="T3">政</text:span><text:span text:style-name="T4">府</text:span></text:p>
      <text:p text:style-name="P5"><text:span text:style-name="T6">112年度</text:span><text:span text:style-name="T7">社工人身安全</text:span><text:span text:style-name="T8">課程</text:span><text:span text:style-name="T9">III</text:span><text:span text:style-name="T10">─防身術</text:span><text:span text:style-name="T11">訓練</text:span></text:p>
      <text:list text:style-name="LFO1" text:continue-numbering="true">
        <text:list-item>
          <text:p text:style-name="P12">緣起</text:p>
        </text:list-item>
      </text:list>
      <text:p text:style-name="P13">執業安全是對工作者應有的基本保障，衛生福利部、縣市政府及各社工專業團體制定社會工作人員執業安全方案，期以建立「安全就業、安心服務、安定管理」的社會工作執業環境。</text:p>
      <text:p text:style-name="P14"><text:span text:style-name="T15">本府每年針對府內社工人員</text:span><text:span text:style-name="T16">辦理人身安全教育訓練，</text:span><text:span text:style-name="T17">提</text:span><text:span text:style-name="T18">升</text:span><text:span text:style-name="T19">社</text:span><text:span text:style-name="T20">工人</text:span><text:span text:style-name="T21">員</text:span><text:span text:style-name="T22">安全</text:span><text:span text:style-name="T23">意</text:span><text:span text:style-name="T24">識與</text:span><text:span text:style-name="T25">自我保護技巧</text:span><text:span text:style-name="T26">。</text:span></text:p>
      <text:list text:style-name="LFO1" text:continue-numbering="true">
        <text:list-item>
          <text:p text:style-name="P27">依據</text:p>
        </text:list-item>
      </text:list>
      <text:list text:style-name="LFO2" text:continue-numbering="true">
        <text:list-item>
          <text:p text:style-name="P28">社會工作人員執業安全方案</text:p>
        </text:list-item>
        <text:list-item>
          <text:p text:style-name="P29">社工人員分級訓練課程暨課程建議大綱</text:p>
        </text:list-item>
      </text:list>
      <text:list text:style-name="LFO1" text:continue-numbering="true">
        <text:list-item>
          <text:p text:style-name="P30">目的</text:p>
          <text:list text:continue-numbering="true">
            <text:list-item>
              <text:p text:style-name="P31"><text:span text:style-name="T32">認識</text:span><text:span text:style-name="T33">執</text:span><text:span text:style-name="T34">行</text:span><text:span text:style-name="T35">業務</text:span><text:span text:style-name="T36">過程</text:span><text:span text:style-name="T37">可能</text:span><text:span text:style-name="T38">的危機因子</text:span><text:span text:style-name="T39">及</text:span><text:span text:style-name="T40">因應知能</text:span><text:span text:style-name="T41">。</text:span><text:span text:style-name="T42"><text:s/></text:span></text:p>
            </text:list-item>
            <text:list-item>
              <text:p text:style-name="P43">學習實用防身技巧，增加自保能力。</text:p>
            </text:list-item>
          </text:list>
        </text:list-item>
        <text:list-item>
          <text:p text:style-name="P44">主辦單位：花蓮縣政府（社會處）</text:p>
        </text:list-item>
        <text:list-item>
          <text:p text:style-name="P45">辦理時間：112年10月2日(星期一)下午2時至5時</text:p>
        </text:list-item>
        <text:list-item>
          <text:p text:style-name="P46">辦理地點：縣府大禮堂</text:p>
        </text:list-item>
        <text:list-item>
          <text:p text:style-name="P47">參加對象：本府任職社會工作人員計50名，含社會處、衛生局、警察局、教育處社工。</text:p>
        </text:list-item>
        <text:list-item>
          <text:p text:style-name="P48">授課講師：花蓮縣警察局教官</text:p>
        </text:list-item>
        <text:list-item>
          <text:p text:style-name="P49"><text:span text:style-name="T50">報名網址：</text:span><text:span text:style-name="T51">https://forms.gle/3e4avAffa1UXrYPy7</text:span></text:p>
        </text:list-item>
        <text:list-item>
          <text:p text:style-name="P52">課程內容：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 <text:s/>容</text:p>
          </table:table-cell>
        </table:table-row>
        <table:table-row table:style-name="TableRow61">
          <table:table-cell table:style-name="TableCell62">
            <text:p text:style-name="P63">14:00-17:00</text:p>
          </table:table-cell>
          <table:table-cell table:style-name="TableCell64">
            <text:p text:style-name="P65">實用防身術課程</text:p>
            <text:list text:style-name="LFO3" text:continue-numbering="true">
              <text:list-item>
                <text:p text:style-name="P66">防身術介紹</text:p>
              </text:list-item>
              <text:list-item>
                <text:p text:style-name="P67">辨識危險情境及因應</text:p>
              </text:list-item>
              <text:list-item>
                <text:p text:style-name="P68">實用防身術教學及演練</text:p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鳳珠</meta:initial-creator>
    <dc:creator>林鳳珠</dc:creator>
    <meta:creation-date>2023-08-10T09:25:00Z</meta:creation-date>
    <dc:date>2023-08-10T09:25:00Z</dc:date>
    <meta:print-date>2023-08-10T09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4" meta:row-count="3" meta:non-whitespace-character-count="379"/>
  </office:meta>
</office:document-meta>
</file>