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61cm" table:align="center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8.673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12.019cm"/>
    </style:style>
    <style:style style:name="表格1.1" style:family="table-row">
      <style:table-row-properties style:min-row-height="1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19cm" fo:keep-together="always"/>
    </style:style>
    <style:style style:name="表格1.3" style:family="table-row">
      <style:table-row-properties style:min-row-height="3.3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000000" style:font-name="標楷體" fo:language="zh" fo:country="TW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花蓮縣政府112年</text:span><text:span text:style-name="T2">第2季身心障礙福利機構輔導查核總表</text:span></text:p>
      <text:p text:style-name="P1"><text:span text:style-name="T2"><text:s text:c="29"/>填表日期：112年6月30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機構名稱</text:p>
          </table:table-cell>
          <table:table-cell table:style-name="表格1.A1" office:value-type="string">
            <text:p text:style-name="P4">輔導查核日期</text:p>
          </table:table-cell>
          <table:table-cell table:style-name="表格1.D1" office:value-type="string">
            <text:p text:style-name="P4">輔導查核結果應改善事項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Standard"><text:span text:style-name="T5">財團法人台灣基督教門諾會附設花蓮縣私立黎明教養院</text:span></text:p>
          </table:table-cell>
          <table:table-cell table:style-name="表格1.A1" office:value-type="string">
            <text:p text:style-name="P2"><text:span text:style-name="T8">112.06.15</text:span></text:p>
          </table:table-cell>
          <table:table-cell table:style-name="表格1.D1" office:value-type="string">
            <text:p text:style-name="P3"><text:span text:style-name="T6">1、3樓緊急呼叫鈴被衣櫃遮蔽(當下已改善)</text:span></text:p>
            <text:p text:style-name="P3"><text:span text:style-name="T6">2、4樓課程表為2022年度，未換成2023年度。</text:span>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財團法人臺灣省花蓮縣基督教宣教士差會附屬花蓮畢士大教養院</text:p>
          </table:table-cell>
          <table:table-cell table:style-name="表格1.A1" office:value-type="string">
            <text:p text:style-name="P2"><text:span text:style-name="T8">112.06.15</text:span></text:p>
          </table:table-cell>
          <table:table-cell table:style-name="表格1.D1" office:value-type="string">
            <text:p text:style-name="P3"><text:span text:style-name="T6">1、勞工馮</text:span><text:span text:style-name="T6">O</text:span><text:span text:style-name="T6">蓉112年4月14日22:00下班，翌日4月5日08:00上班，輪班間隔未至少11小時。</text:span></text:p>
            <text:p text:style-name="P3"><text:span text:style-name="T6">2、勞工陳</text:span><text:span text:style-name="T6">O</text:span><text:span text:style-name="T6">賢112年4月21日當日出勤總工時逾12小時。</text:span></text:p>
            <text:p text:style-name="P3"><text:span text:style-name="T6">3、希望樓3樓緊急呼叫鈴功能不正常。</text:span></text:p>
            <text:p text:style-name="P3"><text:span text:style-name="T6">4、廚房人員未於機構表單規定時間07:00紀錄冰箱溫度，建議確實執行，以利貴機構管理。</text:span></text:p>
            <text:p text:style-name="P3"><text:span text:style-name="T6">5、給藥紀錄呈現多筆未來式給藥且已核章，請貴機構確實督導相關人員，避免造成不必要的爭議產生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dc:subject/>
    <meta:keyword/>
    <dc:description/>
    <meta:initial-creator>四科</meta:initial-creator>
    <meta:creation-date>2023-07-05T14:47:00</meta:creation-date>
    <dc:creator>王崧任</dc:creator>
    <dc:date>2023-07-07T11:10:00</dc:date>
    <meta:print-date>2023-07-06T15:18:00</meta:print-date>
    <meta:editing-cycles>9</meta:editing-cycles>
    <meta:editing-duration>PT2H56M</meta:editing-duration>
    <meta:document-statistic meta:table-count="1" meta:image-count="0" meta:object-count="0" meta:page-count="1" meta:paragraph-count="19" meta:word-count="320" meta:character-count="396" meta:non-whitespace-character-count="367"/>
    <meta:generator>LibreOffice/6.1.3.2$Windows_X86_64 LibreOffice_project/86daf60bf00efa86ad547e59e09d6bb77c699acb</meta:generator>
  </office:meta>
</office:document-meta>
</file>