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69cm" fo:margin-left="0.743cm" table:align="left" style:writing-mode="lr-tb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1.238cm"/>
    </style:style>
    <style:style style:name="表格1.C" style:family="table-column">
      <style:table-column-properties style:column-width="3.288cm"/>
    </style:style>
    <style:style style:name="表格1.D" style:family="table-column">
      <style:table-column-properties style:column-width="7.505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7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89cm" fo:keep-together="auto"/>
    </style:style>
    <style:style style:name="表格1.4" style:family="table-row">
      <style:table-row-properties style:min-row-height="0.63cm" fo:keep-together="auto"/>
    </style:style>
    <style:style style:name="表格1.6" style:family="table-row">
      <style:table-row-properties style:min-row-height="0.773cm" fo:keep-together="auto"/>
    </style:style>
    <style:style style:name="表格1.7" style:family="table-row">
      <style:table-row-properties style:min-row-height="0.549cm" fo:keep-together="auto"/>
    </style:style>
    <style:style style:name="表格1.8" style:family="table-row">
      <style:table-row-properties style:min-row-height="0.508cm" fo:keep-together="auto"/>
    </style:style>
    <style:style style:name="表格1.9" style:family="table-row">
      <style:table-row-properties style:min-row-height="0.425cm" fo:keep-together="auto"/>
    </style:style>
    <style:style style:name="表格1.10" style:family="table-row">
      <style:table-row-properties style:min-row-height="0.661cm" fo:keep-together="auto"/>
    </style:style>
    <style:style style:name="表格1.11" style:family="table-row">
      <style:table-row-properties style:min-row-height="2.877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6.292cm" fo:keep-together="auto"/>
    </style:style>
    <style:style style:name="表格1.13" style:family="table-row">
      <style:table-row-properties style:min-row-height="0.753cm" fo:keep-together="auto"/>
    </style:style>
    <style:style style:name="表格1.14" style:family="table-row">
      <style:table-row-properties style:min-row-height="0.817cm" fo:keep-together="auto"/>
    </style:style>
    <style:style style:name="表格1.15" style:family="table-row">
      <style:table-row-properties style:min-row-height="0.706cm" fo:keep-together="auto"/>
    </style:style>
    <style:style style:name="表格1.16" style:family="table-row">
      <style:table-row-properties style:min-row-height="0.54cm" fo:keep-together="auto"/>
    </style:style>
    <style:style style:name="表格1.17" style:family="table-row">
      <style:table-row-properties style:min-row-height="0.766cm" fo:keep-together="auto"/>
    </style:style>
    <style:style style:name="表格1.18" style:family="table-row">
      <style:table-row-properties style:min-row-height="0.7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花蓮縣政府物資銀行-申領物資評估表(11</text:span><text:span text:style-name="T3">2</text:span><text:span text:style-name="T3">.</text:span><text:span text:style-name="T3">7</text:span><text:span text:style-name="T3">修)</text:span></text:p>
      <text:list xml:id="list1025304914" text:style-name="WW8Num1">
        <text:list-item>
          <text:p text:style-name="P2">個案姓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面向</text:p>
            </table:table-cell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4">問題</text:p>
            </table:table-cell>
            <table:table-cell table:style-name="表格1.A1" office:value-type="string">
              <text:p text:style-name="P4">評估</text:p>
            </table:table-cell>
            <table:table-cell table:style-name="表格1.A1" office:value-type="string">
              <text:p text:style-name="P4">計分</text:p>
            </table:table-cell>
            <table:table-cell table:style-name="表格1.F1" office:value-type="string">
              <text:p text:style-name="P4">分數</text:p>
            </table:table-cell>
          </table:table-row>
        </table:table-header-rows>
        <table:table-row table:style-name="表格1.2">
          <table:table-cell table:style-name="表格1.A2" table:number-rows-spanned="9" office:value-type="string">
            <text:p text:style-name="P6">1.家庭結構</text:p>
          </table:table-cell>
          <table:table-cell table:style-name="表格1.A2" table:number-rows-spanned="5" office:value-type="string">
            <text:p text:style-name="P4">1</text:p>
          </table:table-cell>
          <table:table-cell table:style-name="表格1.A2" table:number-rows-spanned="5" office:value-type="string">
            <text:p text:style-name="P12"><text:span text:style-name="T5">家中成員0-3歲、</text:span><text:span text:style-name="T5">4-</text:span><text:span text:style-name="T5">6歲、7</text:span><text:span text:style-name="T5">-16</text:span><text:span text:style-name="T5">歲及17-25歲就學人口、65歲以上人口數？</text:span></text:p>
          </table:table-cell>
          <table:table-cell table:style-name="表格1.A2" office:value-type="string">
            <text:p text:style-name="P6">□0-3歲___人</text:p>
          </table:table-cell>
          <table:table-cell table:style-name="表格1.A2" office:value-type="string">
            <text:p text:style-name="P1"><text:span text:style-name="T5">3分</text:span></text:p>
          </table:table-cell>
          <table:table-cell table:style-name="表格1.F1" table:number-rows-spanned="5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6">□4-6歲___人</text:p>
          </table:table-cell>
          <table:table-cell table:style-name="表格1.A2" office:value-type="string">
            <text:p text:style-name="P1"><text:span text:style-name="T5">2</text:span><text:span text:style-name="T5">分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6">□7-16歲___人</text:p>
          </table:table-cell>
          <table:table-cell table:style-name="表格1.A2" office:value-type="string">
            <text:p text:style-name="P4">1分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2"><text:span text:style-name="T5">□17-25歲就學人口__人</text:span></text:p>
          </table:table-cell>
          <table:table-cell table:style-name="表格1.A2" office:value-type="string">
            <text:p text:style-name="P1"><text:span text:style-name="T5">1分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6">□65歲以上___人</text:p>
          </table:table-cell>
          <table:table-cell table:style-name="表格1.A2" office:value-type="string">
            <text:p text:style-name="P4">2分</text:p>
          </table:table-cell>
          <table:covered-table-cell/>
        </table:table-row>
        <table:table-row table:style-name="表格1.7">
          <table:covered-table-cell/>
          <table:table-cell table:style-name="表格1.A2" table:number-rows-spanned="4" office:value-type="string">
            <text:p text:style-name="P4">2</text:p>
          </table:table-cell>
          <table:table-cell table:style-name="表格1.A2" table:number-rows-spanned="4" office:value-type="string">
            <text:p text:style-name="P12"><text:span text:style-name="T5">家中成員工作能力及就業情形</text:span></text:p>
          </table:table-cell>
          <table:table-cell table:style-name="表格1.A2" office:value-type="string">
            <text:p text:style-name="P12"><text:span text:style-name="T5">□具有工作能力者，未就業___人</text:span></text:p>
            <text:p text:style-name="P12"><text:span text:style-name="T9">(具有工作能力者:1</text:span><text:span text:style-name="T9">6</text:span><text:span text:style-name="T9">歲以上未滿6</text:span><text:span text:style-name="T9">5</text:span><text:span text:style-name="T9">歲者屬之)</text:span></text:p>
          </table:table-cell>
          <table:table-cell table:style-name="表格1.A2" office:value-type="string">
            <text:p text:style-name="P4">1分</text:p>
          </table:table-cell>
          <table:table-cell table:style-name="表格1.F1" table:number-rows-spanned="4" office:value-type="string"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office:value-type="string">
            <text:p text:style-name="P6">□輕度、重大傷病卡 ____人</text:p>
          </table:table-cell>
          <table:table-cell table:style-name="表格1.A2" office:value-type="string">
            <text:p text:style-name="P4">2分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office:value-type="string">
            <text:p text:style-name="P12"><text:span text:style-name="T5">□中度以上____人</text:span></text:p>
          </table:table-cell>
          <table:table-cell table:style-name="表格1.A2" office:value-type="string">
            <text:p text:style-name="P1"><text:span text:style-name="T5">3分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2" office:value-type="string">
            <text:p text:style-name="P6">□診斷證明不宜工作____人</text:p>
          </table:table-cell>
          <table:table-cell table:style-name="表格1.A2" office:value-type="string">
            <text:p text:style-name="P1"><text:span text:style-name="T5">3分</text:span></text:p>
          </table:table-cell>
          <table:covered-table-cell/>
        </table:table-row>
        <table:table-row table:style-name="表格1.11">
          <table:table-cell table:style-name="表格1.A2" table:number-rows-spanned="7" office:value-type="string">
            <text:p text:style-name="P12"><text:span text:style-name="T5">2.家庭收支情形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12"><text:span text:style-name="T5">家中總收入為何？</text:span></text:p>
          </table:table-cell>
          <table:table-cell table:style-name="表格1.D11" table:number-columns-spanned="3" office:value-type="string">
            <text:p text:style-name="P12"><text:span text:style-name="T5">□</text:span><text:span text:style-name="T7">工作收入</text:span><text:span text:style-name="T5">：＿＿＿＿元/月　□</text:span><text:span text:style-name="T7">借貸</text:span><text:span text:style-name="T5">：＿＿＿＿元/月</text:span></text:p>
            <text:p text:style-name="Standard"><text:span text:style-name="T5">□</text:span><text:span text:style-name="T7">補助</text:span><text:span text:style-name="T5">：　　　　　　　　 　□</text:span><text:span text:style-name="T7">其他</text:span><text:span text:style-name="T5">：＿＿＿＿元/月</text:span></text:p>
            <text:p text:style-name="P13"><text:span text:style-name="T5">公部門：＿＿＿＿元/月</text:span></text:p>
            <text:p text:style-name="P13"><text:span text:style-name="T5">私部門：＿＿＿＿元/月</text:span><text:span text:style-name="T7">　　　　　合計：___________元/月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12"><text:span text:style-name="T5">生活開銷費</text:span></text:p>
          </table:table-cell>
          <table:table-cell table:style-name="表格1.F1" table:number-columns-spanned="3" office:value-type="string">
            <text:p text:style-name="P12"><text:span text:style-name="T7">房屋</text:span><text:span text:style-name="T5">：□自有　□租賃：＿＿＿＿元/月</text:span></text:p>
            <text:p text:style-name="P12"><text:span text:style-name="T7">水電費</text:span><text:span text:style-name="T5">：＿＿＿＿元/月、</text:span><text:span text:style-name="T7">伙食費</text:span><text:span text:style-name="T5">：＿＿＿＿元/月</text:span></text:p>
            <text:p text:style-name="P12"><text:span text:style-name="T7">通訊費：</text:span><text:span text:style-name="T5">手機(家電)＿＿＿元/月</text:span><text:span text:style-name="T7">、</text:span><text:span text:style-name="T5">網路費＿＿＿＿元/月</text:span></text:p>
            <text:p text:style-name="P12"><text:span text:style-name="T5">□</text:span><text:span text:style-name="T7">第四台</text:span><text:span text:style-name="T5">：＿＿＿＿元/月　□</text:span><text:span text:style-name="T7">瓦斯費</text:span><text:span text:style-name="T5">：＿＿＿＿元/月</text:span></text:p>
            <text:p text:style-name="P12"><text:span text:style-name="T5">□</text:span><text:span text:style-name="T7">交通費</text:span><text:span text:style-name="T5">：＿＿＿＿元/月</text:span></text:p>
            <text:p text:style-name="P12"><text:span text:style-name="T5">□</text:span><text:span text:style-name="T7">自有車輛：　</text:span></text:p>
            <text:p text:style-name="P12"><text:span text:style-name="T5">　牌照稅 _______元/月、燃料稅_______元/月、</text:span></text:p>
            <text:p text:style-name="P13"><text:span text:style-name="T5">驗車費_______元/月、保險費_______元/月</text:span></text:p>
            <text:p text:style-name="P12"><text:span text:style-name="T5">□</text:span><text:span text:style-name="T7">醫療費</text:span><text:span text:style-name="T5">：＿＿＿＿元/月　　□</text:span><text:span text:style-name="T7">孝親費</text:span><text:span text:style-name="T5">：＿＿＿＿元/月</text:span></text:p>
            <text:p text:style-name="P12"><text:span text:style-name="T5">□</text:span><text:span text:style-name="T7">商業保險費</text:span><text:span text:style-name="T5">：＿＿＿</text:span><text:span text:style-name="T9">元/月</text:span></text:p>
            <text:p text:style-name="P12"><text:span text:style-name="T5">□</text:span><text:span text:style-name="T7">貸款</text:span><text:span text:style-name="T5">：</text:span></text:p>
            <text:p text:style-name="P12"><text:span text:style-name="T5">　車貸：＿＿＿</text:span><text:span text:style-name="T9">元/月</text:span><text:span text:style-name="T5">、房貸：＿＿＿</text:span><text:span text:style-name="T11">元/月</text:span><text:span text:style-name="T5">、信貸：______</text:span><text:span text:style-name="T11">元/月</text:span></text:p>
            <text:p text:style-name="P12"><text:span text:style-name="T5">□</text:span><text:span text:style-name="T7">債務還款</text:span><text:span text:style-name="T5">：______元/月、□</text:span><text:span text:style-name="T7">其他</text:span><text:span text:style-name="T5">：＿＿＿</text:span><text:span text:style-name="T9">元/月</text:span></text:p>
            <text:p text:style-name="P12"><text:span text:style-name="T9">　　　　　　　　　　　　　　　　　　　　</text:span><text:span text:style-name="T7">合計：___________元/月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rows-spanned="5" office:value-type="string">
            <text:p text:style-name="P4">3</text:p>
          </table:table-cell>
          <table:table-cell table:style-name="表格1.A2" table:number-rows-spanned="5" office:value-type="string">
            <text:p text:style-name="P12"><text:span text:style-name="T7">收入-支出=</text:span></text:p>
            <text:p text:style-name="P12"><text:span text:style-name="T7">剩餘數</text:span></text:p>
          </table:table-cell>
          <table:table-cell table:style-name="表格1.A2" office:value-type="string">
            <text:p text:style-name="P1"><text:span text:style-name="T5">0或負數</text:span></text:p>
          </table:table-cell>
          <table:table-cell table:style-name="表格1.A2" office:value-type="string">
            <text:p text:style-name="P4">4分</text:p>
          </table:table-cell>
          <table:table-cell table:style-name="表格1.F1" table:number-rows-spanned="5" office:value-type="string">
            <text:p text:style-name="P10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2" office:value-type="string">
            <text:p text:style-name="P1"><text:span text:style-name="T5">1-1</text:span><text:span text:style-name="T5">,</text:span><text:span text:style-name="T5">999元</text:span></text:p>
          </table:table-cell>
          <table:table-cell table:style-name="表格1.A2" office:value-type="string">
            <text:p text:style-name="P4">3分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2" office:value-type="string">
            <text:p text:style-name="P1"><text:span text:style-name="T5">2,000-3,999元</text:span></text:p>
          </table:table-cell>
          <table:table-cell table:style-name="表格1.A2" office:value-type="string">
            <text:p text:style-name="P4">2分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office:value-type="string">
            <text:p text:style-name="P1"><text:span text:style-name="T5">4,000-5,999元</text:span></text:p>
          </table:table-cell>
          <table:table-cell table:style-name="表格1.A2" office:value-type="string">
            <text:p text:style-name="P4">1分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2" office:value-type="string">
            <text:p text:style-name="P1"><text:span text:style-name="T5">6</text:span><text:span text:style-name="T5">,</text:span><text:span text:style-name="T5">000元以上</text:span></text:p>
          </table:table-cell>
          <table:table-cell table:style-name="表格1.A2" office:value-type="string">
            <text:p text:style-name="P4">0分</text:p>
          </table:table-cell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細明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細明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物資銀行-申領物資點數評估表</dc:title>
    <dc:subject/>
    <meta:keyword/>
    <meta:initial-creator>Nvidia</meta:initial-creator>
    <meta:creation-date>2023-07-05T16:37:00</meta:creation-date>
    <dc:creator>鍾宜珊</dc:creator>
    <dc:date>2023-07-10T18:12:00</dc:date>
    <meta:print-date>2023-07-10T18:06:00</meta:print-date>
    <meta:editing-cycles>3</meta:editing-cycles>
    <meta:editing-duration>PT3M</meta:editing-duration>
    <meta:document-statistic meta:table-count="1" meta:image-count="0" meta:object-count="0" meta:page-count="1" meta:paragraph-count="69" meta:word-count="555" meta:character-count="743" meta:non-whitespace-character-count="698"/>
    <meta:generator>LibreOffice/6.1.3.2$Windows_X86_64 LibreOffice_project/86daf60bf00efa86ad547e59e09d6bb77c699acb</meta:generator>
  </office:meta>
</office:document-meta>
</file>