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7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9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0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11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12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3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4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15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18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19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20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21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22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24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25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26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27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28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29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30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31" style:parent-style-name="純文字" style:family="paragraph">
      <style:paragraph-properties style:punctuation-wrap="simple" fo:line-height="0.3055in"/>
      <style:text-properties style:font-name="標楷體" style:font-name-asian="標楷體" fo:color="#FF0000" fo:font-size="14pt" style:font-size-asian="14pt" style:font-size-complex="14pt"/>
    </style:style>
    <style:style style:name="P32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FF0000" fo:font-size="14pt" style:font-size-asian="14pt" style:font-size-complex="14pt"/>
    </style:style>
    <style:style style:name="P33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34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35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36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38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39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40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41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純文字" style:family="paragraph">
      <style:paragraph-properties style:punctuation-wrap="simple"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widows="0" fo:orphans="0" style:punctuation-wrap="simple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1" style:family="table-column">
      <style:table-column-properties style:column-width="0.8625in" style:use-optimal-column-width="false"/>
    </style:style>
    <style:style style:name="TableColumn82" style:family="table-column">
      <style:table-column-properties style:column-width="5.8694in" style:use-optimal-column-width="false"/>
    </style:style>
    <style:style style:name="Table80" style:family="table">
      <style:table-properties style:width="6.731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punctuation-wrap="simple" fo:text-align="center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punctuation-wrap="simple" fo:text-indent="0.318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PreformattedText" style:family="paragraph">
      <style:paragraph-properties fo:margin-left="0.6298in" fo:text-indent="-0.7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PreformattedText" style:family="paragraph">
      <style:paragraph-properties fo:margin-left="0.6298in" fo:text-indent="-0.7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PreformattedText" style:family="paragraph">
      <style:paragraph-properties fo:margin-left="-0.0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PreformattedText" style:family="paragraph">
      <style:paragraph-properties fo:margin-left="0.6298in" fo:text-indent="-0.311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punctuation-wrap="simple" fo:text-align="center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punctuation-wrap="simple" fo:margin-left="0.0152in" fo:text-indent="0.400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punctuation-wrap="simple" fo:text-align="center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punctuation-wrap="simple" fo:margin-left="0.0152in" fo:text-indent="0.400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Standard" style:family="paragraph">
      <style:paragraph-properties fo:widows="0" fo:orphans="0" style:punctuation-wrap="simple" fo:margin-left="0.0152in" fo:text-indent="0.4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punctuation-wrap="simple" fo:text-align="center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reformattedText" style:family="paragraph">
      <style:paragraph-properties fo:widows="0" fo:orphans="0" style:punctuation-wrap="simple" fo:text-indent="0.318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punctuation-wrap="simple" fo:text-align="center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reformattedText" style:family="paragraph">
      <style:paragraph-properties fo:widows="0" fo:orphans="0" style:punctuation-wrap="simple" fo:text-indent="0.3187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PreformattedText" style:family="paragraph">
      <style:paragraph-properties fo:widows="0" fo:orphans="0" style:punctuation-wrap="simple" fo:text-indent="0.3187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Standard" style:family="paragraph">
      <style:paragraph-properties fo:widows="0" fo:orphans="0" style:punctuation-wrap="simple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（</text:span><text:span text:style-name="T3">事業單位名稱</text:span><text:span text:style-name="T4">）第 <text:s text:c="2"/>屆第 <text:s text:c="2"/>次勞資會議紀錄</text:span></text:p>
      <text:p text:style-name="P5">時 <text:s/>間：民國　　年　　月　　日（星期　　）上、下午　時　　分</text:p>
      <text:p text:style-name="P6">地 <text:s text:c="3"/>點：</text:p>
      <text:p text:style-name="P7">出席代表</text:p>
      <text:p text:style-name="P8">勞方代表：</text:p>
      <text:p text:style-name="P9">資方代表：</text:p>
      <text:p text:style-name="P10">列席人員：</text:p>
      <text:p text:style-name="P11">請假或缺席代表</text:p>
      <text:p text:style-name="P12">勞方代表：○○○（事假）○○○（病假）</text:p>
      <text:p text:style-name="P13">資方代表：○○○（出差）○○○（缺席）</text:p>
      <text:p text:style-name="P14">主　　席：　　　　　　　　　　　　記錄：</text:p>
      <text:p text:style-name="P15">一、主席致詞：</text:p>
      <text:p text:style-name="P16">二、報告事項：</text:p>
      <text:p text:style-name="P17">（一）關於上次會議決議事項辦理情形。</text:p>
      <text:p text:style-name="P18">（二）關於勞工人數、勞工異動情形、離職率等勞工動態。</text:p>
      <text:p text:style-name="P19">（三）關於事業之生產計畫、業務概況及市場狀況等生產資訊。</text:p>
      <text:p text:style-name="P20">（四）關於勞工活動、福利項目及工作環境改善等事項。</text:p>
      <text:p text:style-name="P21">（五）其他報告事項。</text:p>
      <text:p text:style-name="P22">三、討論事項：</text:p>
      <text:p text:style-name="P23">（一）</text:p>
      <text:p text:style-name="P24">案　由：</text:p>
      <text:p text:style-name="P25">說　明：</text:p>
      <text:p text:style-name="P26">決　議：</text:p>
      <text:p text:style-name="P27">（二）</text:p>
      <text:p text:style-name="P28">案　由：</text:p>
      <text:p text:style-name="P29">說　明：</text:p>
      <text:p text:style-name="P30">決　議：</text:p>
      <text:p text:style-name="P31">四、臨時動議：</text:p>
      <text:p text:style-name="P32">（一）</text:p>
      <text:p text:style-name="P33">案　由：</text:p>
      <text:p text:style-name="P34">說 <text:s/>明：</text:p>
      <text:p text:style-name="P35">決　議：</text:p>
      <text:p text:style-name="P36">（二）</text:p>
      <text:soft-page-break/>
      <text:p text:style-name="P37">案　由：</text:p>
      <text:p text:style-name="P38">說 <text:s/>明：</text:p>
      <text:p text:style-name="P39">決　議：</text:p>
      <text:p text:style-name="P40">五、主席結論：</text:p>
      <text:p text:style-name="P41">六、散會：上、下午　　時　　分</text:p>
      <text:p text:style-name="P42"/>
      <text:p text:style-name="P43"><text:span text:style-name="T44">主席：(簽名)　　　　　　　　　　　　　　</text:span><text:span text:style-name="T45">記</text:span><text:span text:style-name="T46">錄：(簽名)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勞資會議實施辦法相關條文：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第13條</text:p>
          </table:table-cell>
          <table:table-cell table:style-name="TableCell86">
            <text:p text:style-name="P87">勞資會議之議事範圍如下：</text:p>
            <text:p text:style-name="P88">一、報告事項</text:p>
            <text:p text:style-name="P89">（一）關於上次會議決議事項辦理情形。</text:p>
            <text:p text:style-name="P90">（二）關於勞工人數、勞工異動情形、離職率等勞工動態。</text:p>
            <text:p text:style-name="P91">（三）關於事業之生產計畫、業務概況及市場狀況等生產資訊。</text:p>
            <text:p text:style-name="P92">（四）關於勞工活動、福利項目及工作環境改善等事項。</text:p>
            <text:p text:style-name="P93">（五）其他報告事項。</text:p>
            <text:p text:style-name="P94">二、討論事項</text:p>
            <text:p text:style-name="P95">（一）關於協調勞資關係、促進勞資合作事項。</text:p>
            <text:p text:style-name="P96">（二）關於勞動條件事項。</text:p>
            <text:p text:style-name="P97">（三）關於勞工福利籌劃事項。</text:p>
            <text:p text:style-name="P98">（四）關於提高工作效率事項。</text:p>
            <text:p text:style-name="P99">（五）勞資會議代表選派及解任方式等相關事項。</text:p>
            <text:p text:style-name="P100">（六）勞資會議運作事項。</text:p>
            <text:p text:style-name="P101">（七）其他討論事項。</text:p>
            <text:p text:style-name="P102">三、建議事項</text:p>
            <text:p text:style-name="P103">工作規則之訂定及修正等事項，得列為前項議事範圍。</text:p>
          </table:table-cell>
        </table:table-row>
        <table:table-row table:style-name="TableRow104">
          <table:table-cell table:style-name="TableCell105">
            <text:p text:style-name="P106">第16條</text:p>
          </table:table-cell>
          <table:table-cell table:style-name="TableCell107">
            <text:p text:style-name="P108"><text:span text:style-name="T109">勞資會議之</text:span><text:span text:style-name="T110">主席，由勞資雙方代表各推派一人輪流擔任之</text:span><text:span text:style-name="T111">。但必要時，得共同擔任之。</text:span></text:p>
          </table:table-cell>
        </table:table-row>
        <table:table-row table:style-name="TableRow112">
          <table:table-cell table:style-name="TableCell113">
            <text:p text:style-name="P114">第19條</text:p>
          </table:table-cell>
          <table:table-cell table:style-name="TableCell115">
            <text:p text:style-name="P116"><text:span text:style-name="T117">勞資會議應有勞資雙方代表</text:span><text:span text:style-name="T118">各過半數之出席</text:span><text:span text:style-name="T119">，協商達成</text:span><text:span text:style-name="T120">共識</text:span><text:span text:style-name="T121">後應做成決議 ；無法達成共識者，其決議應有出席代表</text:span><text:span text:style-name="T122">四分之三以上之同意</text:span><text:span text:style-name="T123">。 勞資會議代表因故無法出席時，得提出書面意見。</text:span></text:p>
            <text:p text:style-name="P124"><text:span text:style-name="T125"><text:s/>前項勞資會議</text:span><text:span text:style-name="T126">未出席代表，不列入第一項出席及決議代表人數之計算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第21條</text:p>
          </table:table-cell>
          <table:table-cell table:style-name="TableCell131">
            <text:p text:style-name="P132">勞資會議紀錄應記載下列事項，並由主席及記錄人員分別簽署：</text:p>
            <text:p text:style-name="P133">一、會議屆、次數。</text:p>
            <text:p text:style-name="P134">二、會議時間。</text:p>
            <text:p text:style-name="P135">三、會議地點。</text:p>
            <text:p text:style-name="P136">四、出席、列席人員姓名。</text:p>
            <text:p text:style-name="P137">五、報告事項。</text:p>
            <text:p text:style-name="P138">六、討論事項及決議。</text:p>
            <text:p text:style-name="P139">七、臨時動議及決議。</text:p>
            <text:p text:style-name="PreformattedText"><text:span text:style-name="T140">前項會議紀錄，應發給出席及列席人員</text:span><text:span text:style-name="T141">。</text:span></text:p>
          </table:table-cell>
        </table:table-row>
        <table:table-row table:style-name="TableRow142">
          <table:table-cell table:style-name="TableCell143">
            <text:p text:style-name="P144">第22條</text:p>
          </table:table-cell>
          <table:table-cell table:style-name="TableCell145">
            <text:p text:style-name="P146"><text:span text:style-name="T147">勞資會議之決議，應由事業單位</text:span><text:span text:style-name="T148">分送工會及有關部門辦理</text:span><text:span text:style-name="T149">。</text:span></text:p>
            <text:p text:style-name="P150"><text:span text:style-name="T151">勞資雙方應本於</text:span><text:span text:style-name="T152">誠實信用原則履行前項決議，有情事變更或窒礙難行時，得提交下次會議復</text:span><text:span text:style-name="T153">議</text:span><text:span text:style-name="T154">。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事業單位名稱)    函</dc:title>
    <dc:creator>勞資科 2303</dc:creator>
    <meta:creation-date>2023-07-04T03:09:00Z</meta:creation-date>
    <dc:date>2023-07-04T03:12:00Z</dc:date>
    <meta:print-date>2023-07-04T03:12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69" meta:character-count="1135" meta:row-count="8" meta:non-whitespace-character-count="968"/>
  </office:meta>
</office:document-meta>
</file>