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3.4166in"/>
          <style:tab-stop style:type="left" style:position="7.25in"/>
        </style:tab-stops>
      </style:paragraph-properties>
      <style:text-properties style:font-name="標楷體" style:font-name-asian="標楷體" fo:color="#000000"/>
    </style:style>
    <style:style style:name="TableColumn3" style:family="table-column">
      <style:table-column-properties style:column-width="1.2006in" style:use-optimal-column-width="false"/>
    </style:style>
    <style:style style:name="TableColumn4" style:family="table-column">
      <style:table-column-properties style:column-width="1.7513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0.0208in" style:use-optimal-column-width="false"/>
    </style:style>
    <style:style style:name="TableColumn7" style:family="table-column">
      <style:table-column-properties style:column-width="1.1604in" style:use-optimal-column-width="false"/>
    </style:style>
    <style:style style:name="TableColumn8" style:family="table-column">
      <style:table-column-properties style:column-width="0.0208in" style:use-optimal-column-width="false"/>
    </style:style>
    <style:style style:name="TableColumn9" style:family="table-column">
      <style:table-column-properties style:column-width="2.343in" style:use-optimal-column-width="false"/>
    </style:style>
    <style:style style:name="Table2" style:family="table">
      <style:table-properties style:width="7.0875in" fo:margin-left="0in" table:align="center"/>
    </style:style>
    <style:style style:name="TableRow10" style:family="table-row">
      <style:table-row-properties style:row-height="0.625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.1666in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ableRow17" style:family="table-row">
      <style:table-row-properties style:min-row-height="0.5902in" style:use-optimal-row-height="false" fo:keep-together="always"/>
    </style:style>
    <style:style style:name="TableCell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6" style:family="table-row">
      <style:table-row-properties style:min-row-height="0.5902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 fo:line-height="0.2777in"/>
      <style:text-properties style:font-name="標楷體" style:font-name-asian="標楷體" fo:color="#000000" fo:font-size="8pt" style:font-size-asian="8pt" style:font-size-complex="8pt"/>
    </style:style>
    <style:style style:name="TableCell3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37" style:family="table-row">
      <style:table-row-properties style:min-row-height="0.5902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fo:line-height="0.2777in"/>
      <style:text-properties style:font-name="標楷體" style:font-name-asian="標楷體" fo:color="#000000" fo:font-size="8pt" style:font-size-asian="8pt" style:font-size-complex="8pt"/>
    </style:style>
    <style:style style:name="TableCell4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49" style:family="table-row">
      <style:table-row-properties style:min-row-height="0.5902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line-height="0.2777in"/>
      <style:text-properties style:font-name="標楷體" style:font-name-asian="標楷體" fo:color="#000000" fo:font-size="8pt" style:font-size-asian="8pt" style:font-size-complex="8pt"/>
    </style:style>
    <style:style style:name="TableCell5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60" style:family="table-row">
      <style:table-row-properties style:min-row-height="0.3937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Row65" style:family="table-row">
      <style:table-row-properties style:min-row-height="0.3937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3937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 style:min-row-height="0.6194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92" style:parent-style-name="內文" style:family="paragraph">
      <style:paragraph-properties fo:text-align="center" fo:line-height="0.2777in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P96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P97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Row98" style:family="table-row">
      <style:table-row-properties style:min-row-height="0.7236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3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color="#000000" style:text-position="-64.2% 100%" fo:font-size="14pt" style:font-size-asian="14pt" style:font-size-complex="14pt"/>
    </style:style>
    <style:style style:name="TableCell10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7236in" style:use-optimal-row-height="false" fo:keep-together="always"/>
    </style:style>
    <style:style style:name="P10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="標楷體" style:font-name-asian="標楷體" fo:color="#000000" style:text-position="-64.2% 100%" fo:font-size="14pt" style:font-size-asian="14pt" style:font-size-complex="14pt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="標楷體" style:font-name-asian="標楷體" fo:color="#000000" style:text-position="-75% 100%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17" style:family="table-row">
      <style:table-row-properties style:min-row-height="2.0312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T119" style:parent-style-name="預設段落字型" style:family="text">
      <style:text-properties fo:color="#000000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color="#80808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8" style:parent-style-name="內文" style:family="paragraph">
      <style:paragraph-properties fo:margin-right="3.2083in"/>
      <style:text-properties style:font-name="標楷體" style:font-name-asian="標楷體" fo:color="#000000"/>
    </style:style>
    <style:style style:name="P129" style:parent-style-name="內文" style:family="paragraph">
      <style:paragraph-properties fo:margin-right="3.2083in"/>
      <style:text-properties style:font-name="標楷體" style:font-name-asian="標楷體" fo:color="#000000"/>
    </style:style>
    <style:style style:name="P13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3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32" style:parent-style-name="內文" style:family="paragraph">
      <style:paragraph-properties fo:margin-right="3.2083in"/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填表日期：中華民國　年 <text:s/>月 <text:s/>日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花蓮縣政府</text:span><text:span text:style-name="T14">112</text:span><text:span text:style-name="T15">年度推動婦幼福利補助計畫申請表</text:span><text:span text:style-name="T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請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立案(核准)日期文號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負責人</text:span><text:span text:style-name="T30">姓名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統一編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連</text:span><text:span text:style-name="T41">絡人</text:span><text:span text:style-name="T42">姓名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連絡電話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地址</text:span>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<text:span text:style-name="T57">e-mail</text:span>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計畫名稱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辦理時間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辦理地點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參加對象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>預估人數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計畫總經費</text:p>
            <text:p text:style-name="P86"><text:span text:style-name="T87">(新台幣)</text:span></text:p>
          </table:table-cell>
          <table:table-cell table:style-name="TableCell88">
            <text:p text:style-name="P89"/>
          </table:table-cell>
          <table:table-cell table:style-name="TableCell90" table:number-columns-spanned="4">
            <text:p text:style-name="P91">申請補助經費</text:p>
            <text:p text:style-name="P92"><text:span text:style-name="T93">(新台幣)</text:span></text:p>
          </table:table-cell>
          <table:covered-table-cell/>
          <table:covered-table-cell/>
          <table:covered-table-cell/>
          <table:table-cell table:style-name="TableCell94">
            <text:p text:style-name="P95"/>
            <text:p text:style-name="P96"/>
            <text:p text:style-name="P97"/>
          </table:table-cell>
        </table:table-row>
        <table:table-row table:style-name="TableRow98">
          <table:table-cell table:style-name="TableCell99" table:number-rows-spanned="2">
            <text:p text:style-name="P100">自籌經費</text:p>
            <text:p text:style-name="P101"><text:span text:style-name="T102">(新台幣)</text:span></text:p>
          </table:table-cell>
          <table:table-cell table:style-name="TableCell103">
            <text:p text:style-name="P104"><text:span text:style-name="T105">申請單位自行編列</text:span>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其他政府機關補助</text:span></text:p>
            <text:p text:style-name="P113"><text:span text:style-name="T114">(不同機關分別填寫)</text:span>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7">
            <text:p text:style-name="內文"><text:span text:style-name="T119"><draw:frame draw:z-index="251660288" draw:id="id0" draw:style-name="a0" draw:name="文字方塊 1" text:anchor-type="paragraph" svg:x="4.07222in" svg:y="0.09653in" svg:width="2.80139in" svg:height="1.83264in" style:rel-width="scale" style:rel-height="scale"><draw:text-box><text:p text:style-name="P120"/><text:p text:style-name="P121"/><text:p text:style-name="P122"/><text:p text:style-name="P123"/><text:p text:style-name="P124"/><text:p text:style-name="P125"/><text:p text:style-name="P126">團體關防</text:p></draw:text-box><svg:title/><svg:desc/></draw:frame></text:span><text:span text:style-name="T127">申請單位聲明:</text:span></text:p>
            <text:p text:style-name="P128">本次申請補助案件之申請書及所有檢附資料均據實填報，且未曾以同一計畫向貴府不同機關重複申請，如有虛偽，一經查獲，願無條件如數繳回補助款項，並負擔法律上一切責任。</text:p>
            <text:p text:style-name="P129"/>
            <text:p text:style-name="P130">申請單位負責人： <text:s text:c="23"/>(簽章)</text:p>
            <text:p text:style-name="P131"><text:s text:c="8"/>連絡人： <text:s text:c="23"/>(簽章)</text:p>
            <text:p text:style-name="P132">中華民國 <text:s text:c="4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姿華</meta:initial-creator>
    <dc:creator>陳金源</dc:creator>
    <meta:creation-date>2023-06-30T07:07:00Z</meta:creation-date>
    <dc:date>2023-06-30T07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