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3.097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1.425cm" fo:keep-together="auto"/>
    </style:style>
    <style:style style:name="表格1.6" style:family="table-row">
      <style:table-row-properties style:min-row-height="1.263cm" fo:keep-together="auto"/>
    </style:style>
    <style:style style:name="表格1.7" style:family="table-row">
      <style:table-row-properties style:min-row-height="1.249cm" fo:keep-together="auto"/>
    </style:style>
    <style:style style:name="表格1.8" style:family="table-row">
      <style:table-row-properties style:min-row-height="1.259cm" fo:keep-together="auto"/>
    </style:style>
    <style:style style:name="表格1.9" style:family="table-row">
      <style:table-row-properties style:min-row-height="1.113cm" fo:keep-together="auto"/>
    </style:style>
    <style:style style:name="表格1.10" style:family="table-row">
      <style:table-row-properties style:min-row-height="1.379cm" fo:keep-together="auto"/>
    </style:style>
    <style:style style:name="表格1.11" style:family="table-row">
      <style:table-row-properties style:min-row-height="1.173cm" fo:keep-together="auto"/>
    </style:style>
    <style:style style:name="表格1.12" style:family="table-row">
      <style:table-row-properties style:min-row-height="1.5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center" style:justify-single-word="false" fo:hyphenation-ladder-count="no-limit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11" style:family="paragraph" style:parent-style-name="Standard">
      <style:paragraph-properties fo:margin-top="0.265cm" fo:margin-bottom="0.265cm" loext:contextual-spacing="false" style:line-height-at-least="0.741cm"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12" style:family="paragraph" style:parent-style-name="Standard">
      <style:paragraph-properties fo:margin-top="0.265cm" fo:margin-bottom="0.265cm" loext:contextual-spacing="false" style:line-height-at-least="0.741cm"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T9" style:family="text"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第九屆「花蓮縣發展遲緩兒童早期療育委員會」</text:span></text:p>
      <text:p text:style-name="P2"/>
      <text:p text:style-name="P3"><text:span text:style-name="T1"><text:s text:c="42"/></text:span>委員名冊110.08-112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職 稱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現 <text:s text:c="5"/>職</text:p>
          </table:table-cell>
          <table:table-cell table:style-name="表格1.F1" office:value-type="string">
            <text:p text:style-name="P4">專長</text:p>
          </table:table-cell>
        </table:table-row>
        <table:table-row table:style-name="表格1.2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4">主任</text:p>
            <text:p text:style-name="P4">委員</text:p>
          </table:table-cell>
          <table:table-cell table:style-name="表格1.A1" office:value-type="string">
            <text:p text:style-name="P4">徐榛蔚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花蓮縣縣長</text:p>
          </table:table-cell>
          <table:table-cell table:style-name="表格1.F1" office:value-type="string">
            <text:p text:style-name="P4">綜合</text:p>
          </table:table-cell>
        </table:table-row>
        <table:table-row table:style-name="表格1.2"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4">副主任</text:p>
            <text:p text:style-name="P4">委員</text:p>
          </table:table-cell>
          <table:table-cell table:style-name="表格1.A1" office:value-type="string">
            <text:p text:style-name="P10">顏新章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花蓮縣政府</text:p>
            <text:p text:style-name="P4">秘書長</text:p>
          </table:table-cell>
          <table:table-cell table:style-name="表格1.F1" office:value-type="string">
            <text:p text:style-name="P7">綜合</text:p>
          </table:table-cell>
        </table:table-row>
        <table:table-row table:style-name="表格1.4">
          <table:table-cell table:style-name="表格1.A1" office:value-type="string">
            <text:p text:style-name="P4">03</text:p>
          </table:table-cell>
          <table:table-cell table:style-name="表格1.A1" office:value-type="string">
            <text:p text:style-name="P4">執行祕書</text:p>
            <text:p text:style-name="P10">委員</text:p>
          </table:table-cell>
          <table:table-cell table:style-name="表格1.A1" office:value-type="string">
            <text:p text:style-name="P4">陳加富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社會處處長</text:p>
          </table:table-cell>
          <table:table-cell table:style-name="表格1.F1" office:value-type="string">
            <text:p text:style-name="P7">社會</text:p>
          </table:table-cell>
        </table:table-row>
        <table:table-row table:style-name="表格1.5">
          <table:table-cell table:style-name="表格1.A1" office:value-type="string">
            <text:p text:style-name="P4">04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0">朱家祥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衛生局局長</text:p>
          </table:table-cell>
          <table:table-cell table:style-name="表格1.F1" office:value-type="string">
            <text:p text:style-name="P4">衛生</text:p>
          </table:table-cell>
        </table:table-row>
        <table:table-row table:style-name="表格1.6">
          <table:table-cell table:style-name="表格1.A1" office:value-type="string">
            <text:p text:style-name="P4">05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6">鄒逢益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4">教育處</text:p>
            <text:p text:style-name="P4">特幼科科長</text:p>
          </table:table-cell>
          <table:table-cell table:style-name="表格1.F1" office:value-type="string">
            <text:p text:style-name="P4">教育</text:p>
          </table:table-cell>
        </table:table-row>
        <table:table-row table:style-name="表格1.7">
          <table:table-cell table:style-name="表格1.A1" office:value-type="string">
            <text:p text:style-name="P4">06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陳立蓉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門諾醫院復健科主治醫師</text:p>
          </table:table-cell>
          <table:table-cell table:style-name="表格1.F1" office:value-type="string">
            <text:p text:style-name="P4">衛生</text:p>
          </table:table-cell>
        </table:table-row>
        <table:table-row table:style-name="表格1.8">
          <table:table-cell table:style-name="表格1.A1" office:value-type="string">
            <text:p text:style-name="P4">07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鍾莉娟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東華大學特教系助理教授</text:p>
          </table:table-cell>
          <table:table-cell table:style-name="表格1.F1" office:value-type="string">
            <text:p text:style-name="P4">教育</text:p>
          </table:table-cell>
        </table:table-row>
        <table:table-row table:style-name="表格1.9">
          <table:table-cell table:style-name="表格1.A1" office:value-type="string">
            <text:p text:style-name="P4">08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梁忠詔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花蓮慈濟醫院</text:p>
            <text:p text:style-name="P4">復健科主任</text:p>
          </table:table-cell>
          <table:table-cell table:style-name="表格1.F1" office:value-type="string">
            <text:p text:style-name="P4">衛生</text:p>
          </table:table-cell>
        </table:table-row>
        <table:table-row table:style-name="表格1.10">
          <table:table-cell table:style-name="表格1.A1" office:value-type="string">
            <text:p text:style-name="P4">09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鄭雅莉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慈濟大學兒童發展</text:p>
            <text:p text:style-name="P4">與家庭教育學系</text:p>
            <text:p text:style-name="P4">副教授</text:p>
          </table:table-cell>
          <table:table-cell table:style-name="表格1.F1" office:value-type="string">
            <text:p text:style-name="P4">教育</text:p>
          </table:table-cell>
        </table:table-row>
        <table:table-row table:style-name="表格1.1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6">王文娟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6">慈濟大學社會工作系</text:p>
            <text:p text:style-name="P6">副教授</text:p>
          </table:table-cell>
          <table:table-cell table:style-name="表格1.F1" office:value-type="string">
            <text:p text:style-name="P6">社會</text:p>
          </table:table-cell>
        </table:table-row>
        <table:table-row table:style-name="表格1.1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6">張美娟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1"><text:span text:style-name="T3">慈濟大學護理系</text:span></text:p>
            <text:p text:style-name="P6">副教授</text:p>
          </table:table-cell>
          <table:table-cell table:style-name="表格1.F1" office:value-type="string">
            <text:p text:style-name="P6">衛生</text:p>
          </table:table-cell>
        </table:table-row>
        <table:table-row table:style-name="表格1.1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1">楊熾康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5">國立東華大學特教系</text:p>
            <text:p text:style-name="P5">副教授</text:p>
          </table:table-cell>
          <table:table-cell table:style-name="表格1.F1" office:value-type="string">
            <text:p text:style-name="P5">教育</text:p>
          </table:table-cell>
        </table:table-row>
        <table:table-row table:style-name="表格1.1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1">朱鳳英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8">台北市早療通報轉介中心</text:p>
            <text:p text:style-name="P8">專員</text:p>
          </table:table-cell>
          <table:table-cell table:style-name="表格1.F1" office:value-type="string">
            <text:p text:style-name="P5">社會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ntext_5f_12_5f_link_5f_noline1" style:display-name="context_12_link_noline1" style:family="text">
      <style:text-properties fo:color="#5e4f4a" style:text-line-through-style="none" style:text-line-through-typ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兒童及少年福利促進委員會建議委員名冊</dc:title>
    <dc:subject/>
    <meta:keyword/>
    <meta:initial-creator>win2000</meta:initial-creator>
    <meta:creation-date>2019-08-15T08:20:00</meta:creation-date>
    <dc:creator>蔡宜庭</dc:creator>
    <dc:date>2021-08-04T09:36:00</dc:date>
    <meta:print-date>2019-01-11T16:28:00</meta:print-date>
    <meta:editing-cycles>9</meta:editing-cycles>
    <meta:editing-duration>PT23M</meta:editing-duration>
    <meta:document-statistic meta:table-count="1" meta:image-count="0" meta:object-count="0" meta:page-count="1" meta:paragraph-count="98" meta:word-count="293" meta:character-count="369" meta:non-whitespace-character-count="318"/>
    <meta:generator>LibreOffice/6.1.3.2$Windows_X86_64 LibreOffice_project/86daf60bf00efa86ad547e59e09d6bb77c699acb</meta:generator>
  </office:meta>
</office:document-meta>
</file>