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5cm" fo:margin-left="0cm" fo:margin-top="0cm" fo:margin-bottom="0cm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3.729cm"/>
    </style:style>
    <style:style style:name="表格1.C" style:family="table-column">
      <style:table-column-properties style:column-width="3.976cm"/>
    </style:style>
    <style:style style:name="表格1.D" style:family="table-column">
      <style:table-column-properties style:column-width="3.974cm"/>
    </style:style>
    <style:style style:name="表格1.E" style:family="table-column">
      <style:table-column-properties style:column-width="4.1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10" style:family="table-row">
      <style:table-row-properties style:min-row-height="1.0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fo:line-height="0.706cm"/>
      <style:text-properties style:font-name="標楷體" fo:font-size="11pt" style:font-name-asian="標楷體1" style:font-size-asian="11pt" style:font-name-complex="Times New Roman" style:font-size-complex="12pt"/>
    </style:style>
    <style:style style:name="P7" style:family="paragraph" style:parent-style-name="Standard">
      <style:paragraph-properties fo:line-height="0.706cm"/>
      <style:text-properties style:font-name="標楷體" fo:font-size="11pt" fo:font-weight="bold" style:font-name-asian="標楷體1" style:font-size-asian="11pt" style:font-weight-asian="bold" style:font-name-complex="Times New Roman"/>
    </style:style>
    <style:style style:name="P8" style:family="paragraph" style:parent-style-name="Standard">
      <style:paragraph-properties fo:line-height="0.706cm"/>
      <style:text-properties style:font-name="標楷體" fo:font-size="11pt" fo:font-weight="bold" style:font-name-asian="標楷體1" style:font-size-asian="11pt" style:font-weight-asian="bold" style:font-name-complex="Times New Roman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1" style:font-size-asian="11pt" style:font-weight-asian="bold" style:font-name-complex="Times New Roman" style:font-size-complex="10pt"/>
    </style:style>
    <style:style style:name="P10" style:family="paragraph" style:parent-style-name="Standard">
      <style:paragraph-properties fo:line-height="0.706cm"/>
      <style:text-properties fo:color="#000000" style:font-name="標楷體" fo:font-size="11pt" style:font-name-asian="標楷體1" style:font-size-asian="11pt" style:font-name-complex="Times New Roman" style:font-size-complex="12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Footer">
      <style:paragraph-properties fo:margin-left="0cm" fo:margin-right="1.411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weight="bold" style:font-name-asian="標楷體1" style:font-weight-asian="bold" style:font-name-complex="Times New Roman" style:font-size-complex="12pt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Times New Roman" style:font-size-complex="12pt"/>
    </style:style>
    <style:style style:name="T4" style:family="text">
      <style:text-properties fo:color="#000000" style:font-name="標楷體" style:font-name-asian="標楷體1" style:font-name-complex="Times New Roman" style:font-size-complex="12pt"/>
    </style:style>
    <style:style style:name="T5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font-size-complex="12pt"/>
    </style:style>
    <style:style style:name="T7" style:family="text">
      <style:text-properties fo:color="#000000" style:font-name="標楷體" fo:font-size="11pt" style:font-name-asian="標楷體1" style:font-size-asian="11pt" style:font-name-complex="Times New Roman"/>
    </style:style>
    <style:style style:name="T8" style:family="text">
      <style:text-properties fo:color="#000000" style:font-name="標楷體" fo:font-size="11pt" fo:font-weight="bold" style:font-name-asian="標楷體1" style:font-size-asian="11pt" style:font-weight-asian="bold" style:font-name-complex="Times New Roman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/>
    </style:style>
    <style:style style:name="T10" style:family="text">
      <style:text-properties style:font-name="標楷體" fo:font-size="14pt" fo:letter-spacing="0.019cm" fo:font-weight="bold" style:font-name-asian="標楷體1" style:font-size-asian="14pt" style:font-weight-asian="bold" style:font-name-complex="Times New Roman" style:font-size-complex="14pt" style:font-weight-complex="bold" loext:padding="0cm" loext:border="none"/>
    </style:style>
    <style:style style:name="T11" style:family="text">
      <style:text-properties style:font-name="標楷體" fo:font-size="11pt" style:font-name-asian="標楷體1" style:font-size-asian="11pt" style:font-name-complex="Times New Roman" style:font-size-complex="10pt"/>
    </style:style>
    <style:style style:name="T12" style:family="text">
      <style:text-properties style:font-name="標楷體" fo:font-size="11pt" style:font-name-asian="標楷體1" style:font-size-asian="11pt" style:font-name-complex="Times New Roman" style:font-size-complex="12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name-complex="Times New Roman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Times New Roman" style:font-size-complex="12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Times New Roman" style:font-size-complex="10pt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Times New Roman" style:font-size-complex="10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0pt"/>
    </style:style>
    <style:style style:name="T19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20" style:family="text">
      <style:text-properties style:font-name="標楷體" fo:font-weight="bold" style:font-name-asian="標楷體1" style:font-weight-asian="bold" style:font-name-complex="Times New Roman" style:font-size-complex="10pt"/>
    </style:style>
    <style:style style:name="T21" style:family="text">
      <style:text-properties style:font-name="標楷體" style:font-name-asian="標楷體1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GoBack"/><text:span text:style-name="T1">花蓮縣發展遲緩兒童社區療育服</text:span><text:bookmark-end text:name="_GoBack"/><text:span text:style-name="T1">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11">區域</text:span></text:p>
          </table:table-cell>
          <table:table-cell table:style-name="表格1.B1" office:value-type="string">
            <text:p text:style-name="P2"><text:span text:style-name="T2">北北區</text:span></text:p>
          </table:table-cell>
          <table:table-cell table:style-name="表格1.B1" office:value-type="string">
            <text:p text:style-name="P1"><text:span text:style-name="T2">北區</text:span></text:p>
          </table:table-cell>
          <table:table-cell table:style-name="表格1.B1" office:value-type="string">
            <text:p text:style-name="P1"><text:span text:style-name="T2">中區</text:span></text:p>
          </table:table-cell>
          <table:table-cell table:style-name="表格1.B1" office:value-type="string">
            <text:p text:style-name="P1"><text:span text:style-name="T2">南區</text:span></text:p>
          </table:table-cell>
        </table:table-row>
        <table:table-row table:style-name="表格1.1">
          <table:table-cell table:style-name="表格1.B1" office:value-type="string">
            <text:p text:style-name="P2"><text:span text:style-name="T4">承辦單位</text:span></text:p>
          </table:table-cell>
          <table:table-cell table:style-name="表格1.B1" office:value-type="string">
            <text:p text:style-name="Standard"><text:span text:style-name="T4">社團法人花蓮縣大比大家庭關懷協會</text:span></text:p>
          </table:table-cell>
          <table:table-cell table:style-name="表格1.B1" office:value-type="string">
            <text:p text:style-name="Standard"><text:span text:style-name="T4">社團法人花蓮縣培恩長照專業社會福利發展協會</text:span></text:p>
          </table:table-cell>
          <table:table-cell table:style-name="表格1.B1" office:value-type="string">
            <text:p text:style-name="Standard"><text:span text:style-name="T4">財團法人門諾社會福利基金會</text:span></text:p>
          </table:table-cell>
          <table:table-cell table:style-name="表格1.B1" office:value-type="string">
            <text:p text:style-name="Standard"><text:span text:style-name="T4">臺灣兒童發展早期療育協會</text:span></text:p>
          </table:table-cell>
        </table:table-row>
        <table:table-row table:style-name="表格1.1">
          <table:table-cell table:style-name="表格1.B1" office:value-type="string">
            <text:p text:style-name="P2"><text:span text:style-name="T4">服務區域</text:span></text:p>
          </table:table-cell>
          <table:table-cell table:style-name="表格1.B1" office:value-type="string">
            <text:p text:style-name="P1"><text:span text:style-name="T4">秀林鄉</text:span></text:p>
          </table:table-cell>
          <table:table-cell table:style-name="表格1.B1" office:value-type="string">
            <text:p text:style-name="P1"><text:span text:style-name="T4">花蓮市、吉安鄉</text:span></text:p>
            <text:p text:style-name="P1"><text:span text:style-name="T4">、新城鄉</text:span></text:p>
          </table:table-cell>
          <table:table-cell table:style-name="表格1.B1" office:value-type="string">
            <text:p text:style-name="P1"><text:span text:style-name="T4">壽豐鄉、萬榮鄉</text:span></text:p>
            <text:p text:style-name="P1"><text:span text:style-name="T4">鳳林鎮、光復鄉</text:span></text:p>
            <text:p text:style-name="P1"><text:span text:style-name="T4">豐濱鄉、瑞穗鄉</text:span></text:p>
          </table:table-cell>
          <table:table-cell table:style-name="表格1.B1" office:value-type="string">
            <text:p text:style-name="P1"><text:span text:style-name="T4">玉里鎮、卓溪鄉</text:span></text:p>
            <text:p text:style-name="P1"><text:span text:style-name="T4">、富里鄉</text:span></text:p>
          </table:table-cell>
        </table:table-row>
        <table:table-row table:style-name="表格1.1">
          <table:table-cell table:style-name="表格1.B1" office:value-type="string">
            <text:p text:style-name="P2"><text:span text:style-name="T4">地址</text:span></text:p>
          </table:table-cell>
          <table:table-cell table:style-name="表格1.B1" office:value-type="string">
            <text:p text:style-name="Standard"><text:span text:style-name="T4">新城鄉復興路284號2樓</text:span></text:p>
          </table:table-cell>
          <table:table-cell table:style-name="表格1.B1" office:value-type="string">
            <text:p text:style-name="Standard"><text:span text:style-name="T4">吉安鄉中原路一段251號</text:span></text:p>
          </table:table-cell>
          <table:table-cell table:style-name="表格1.B1" office:value-type="string">
            <text:p text:style-name="Standard"><text:span text:style-name="T4">花蓮市民權路4號</text:span></text:p>
          </table:table-cell>
          <table:table-cell table:style-name="表格1.B1" office:value-type="string">
            <text:p text:style-name="Standard"><text:span text:style-name="T4">玉里鎮興國路二段178巷11號</text:span></text:p>
          </table:table-cell>
        </table:table-row>
        <table:table-row table:style-name="表格1.1">
          <table:table-cell table:style-name="表格1.B1" office:value-type="string">
            <text:p text:style-name="P2"><text:span text:style-name="T4">電話</text:span></text:p>
          </table:table-cell>
          <table:table-cell table:style-name="表格1.B1" office:value-type="string">
            <text:p text:style-name="P1"><text:span text:style-name="T2">0984-256454</text:span></text:p>
          </table:table-cell>
          <table:table-cell table:style-name="表格1.B1" office:value-type="string">
            <text:p text:style-name="P1"><text:span text:style-name="T2">03-8529178</text:span></text:p>
          </table:table-cell>
          <table:table-cell table:style-name="表格1.B1" office:value-type="string">
            <text:p text:style-name="P1"><text:span text:style-name="T2">0936-215968</text:span></text:p>
          </table:table-cell>
          <table:table-cell table:style-name="表格1.B1" office:value-type="string">
            <text:p text:style-name="P1"><text:span text:style-name="T2">03-887097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據點-1</text:span></text:p>
          </table:table-cell>
          <table:table-cell table:style-name="表格1.A1" office:value-type="string">
            <text:p text:style-name="P4"><text:span text:style-name="T17">&lt;和中據點&gt;</text:span></text:p>
            <text:p text:style-name="P3"><text:span text:style-name="T12">秀林鄉和平村和中93-1號</text:span></text:p>
            <text:p text:style-name="P6"/>
            <text:p text:style-name="P3"><text:span text:style-name="T14">週四(每月第一週)</text:span></text:p>
            <text:p text:style-name="P3"><text:span text:style-name="T14">10:00-12:00</text:span></text:p>
          </table:table-cell>
          <table:table-cell table:style-name="表格1.A1" office:value-type="string">
            <text:p text:style-name="P4"><text:span text:style-name="T17">&lt;花蓮據點&gt;</text:span></text:p>
            <text:p text:style-name="P3"><text:span text:style-name="T6">吉安鄉中原路一段251號</text:span></text:p>
            <text:p text:style-name="P10"/>
            <text:p text:style-name="P3"><text:span text:style-name="T8">週三10:00-12:00<text:line-break/>週四14:00-16:00</text:span></text:p>
          </table:table-cell>
          <table:table-cell table:style-name="表格1.A1" office:value-type="string">
            <text:p text:style-name="P4"><text:span text:style-name="T17">&lt;豐濱貓公小站&gt;</text:span></text:p>
            <text:p text:style-name="P3"><text:span text:style-name="T12">豐濱鄉豐濱村民權街55號（豐濱鄉原住民族家庭服務中心）</text:span></text:p>
            <text:p text:style-name="P3"><text:span text:style-name="T14">週四9:30-11:00</text:span></text:p>
          </table:table-cell>
          <table:table-cell table:style-name="表格1.A1" office:value-type="string">
            <text:p text:style-name="P5"><text:span text:style-name="T9">&lt;玉里據點&gt;</text:span></text:p>
            <text:p text:style-name="P11"><text:span text:style-name="T7">玉里鎮興國路二段178巷11號</text:span></text:p>
            <text:p text:style-name="P7"/>
            <text:p text:style-name="P3"><text:span text:style-name="T13">親子空間開放：</text:span></text:p>
            <text:p text:style-name="P3"><text:span text:style-name="T13">週二 10:00-12:00</text:span></text:p>
            <text:p text:style-name="P3"><text:span text:style-name="T13"><text:s text:c="5"/>13:00-15:30 <text:s text:c="16"/>親子活動時間：</text:span></text:p>
            <text:p text:style-name="P11"><text:span text:style-name="T13">週三 10:00-11:3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據點-2</text:span></text:p>
            <text:p text:style-name="P9"/>
          </table:table-cell>
          <table:table-cell table:style-name="表格1.A1" office:value-type="string">
            <text:p text:style-name="P4"><text:span text:style-name="T18">&lt;崇德據點&gt;</text:span><text:span text:style-name="T20"> </text:span><text:span text:style-name="T15"><text:s text:c="10"/></text:span><text:span text:style-name="T11">秀林鄉崇德村崇德175-1號(家扶中心達基力希望教室)</text:span></text:p>
            <text:p text:style-name="P3"><text:span text:style-name="T15">週四(每月第二週)</text:span></text:p>
            <text:p text:style-name="P3"><text:span text:style-name="T15">10:00-12:00</text:span></text:p>
          </table:table-cell>
          <table:table-cell table:style-name="表格1.A1" office:value-type="string">
            <text:p text:style-name="P4"><text:span text:style-name="T18">&lt;新城據點&gt;</text:span></text:p>
            <text:p text:style-name="P3"><text:span text:style-name="T11">新城鄉北埔村北埔路160號(新城衛生所)</text:span></text:p>
            <text:p text:style-name="P8"/>
            <text:p text:style-name="P3"><text:span text:style-name="T15">週三(每月第一週)</text:span></text:p>
            <text:p text:style-name="P3"><text:span text:style-name="T15">14:00-16:00</text:span></text:p>
          </table:table-cell>
          <table:table-cell table:style-name="表格1.A1" office:value-type="string">
            <text:p text:style-name="P4"><text:span text:style-name="T18">&lt;紅葉小站&gt;</text:span></text:p>
            <text:p text:style-name="P3"><text:span text:style-name="T11">萬榮鄉紅葉聯絡道路77號（台灣基督長老教會紅葉教會）</text:span></text:p>
            <text:p text:style-name="P3"><text:span text:style-name="T15">週二10:00-12:00</text:span></text:p>
          </table:table-cell>
          <table:table-cell table:style-name="表格1.A1" office:value-type="string">
            <text:p text:style-name="P4"><text:span text:style-name="T18">&lt;太平小站&gt;</text:span></text:p>
            <text:p text:style-name="P3"><text:span text:style-name="T11">卓溪鄉太平村1鄰2號(太平國小圖書室)</text:span><text:span text:style-name="T15"><text:line-break/></text:span></text:p>
            <text:p text:style-name="P3"><text:span text:style-name="T15">隔週四 10:00-11:00</text:span></text:p>
            <text:p text:style-name="P3"><text:span text:style-name="T15">(與山里小站隔週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1">據點-3</text:span></text:p>
          </table:table-cell>
          <table:table-cell table:style-name="表格1.A1" office:value-type="string">
            <text:p text:style-name="P4"><text:span text:style-name="T18">&lt;水源據點&gt;</text:span></text:p>
            <text:p text:style-name="P3"><text:span text:style-name="T11">秀林鄉水源2鄰17-3號</text:span></text:p>
            <text:p text:style-name="P3"><text:span text:style-name="T15">週四(每月第三週)</text:span></text:p>
            <text:p text:style-name="P3"><text:span text:style-name="T15">10:00-12:00</text:span></text:p>
          </table:table-cell>
          <table:table-cell table:style-name="表格1.A1" office:value-type="string">
            <text:p text:style-name="P4"><text:span text:style-name="T18">&lt;吉安據點&gt;</text:span></text:p>
            <text:p text:style-name="P3"><text:span text:style-name="T11">吉安鄉中山路三段462號3樓</text:span></text:p>
            <text:p text:style-name="P3"><text:span text:style-name="T15">週五(每月第二週)</text:span></text:p>
            <text:p text:style-name="P3"><text:span text:style-name="T15">14:00-16:0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18">&lt;山里小站&gt;</text:span></text:p>
            <text:p text:style-name="P3"><text:span text:style-name="T11">卓溪鄉山里27-1號(山里活動中心旁)</text:span></text:p>
            <text:p text:style-name="P3"><text:span text:style-name="T15">隔週四10:00-11:00</text:span></text:p>
            <text:p text:style-name="P3"><text:span text:style-name="T15">(與太平小站隔週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1">網路社群</text:span></text:p>
          </table:table-cell>
          <table:table-cell table:style-name="表格1.A1" office:value-type="string">
            <text:p text:style-name="P4"><text:span text:style-name="T11">暫無</text:span></text:p>
          </table:table-cell>
          <table:table-cell table:style-name="表格1.A1" office:value-type="string">
            <text:p text:style-name="P3"><text:span text:style-name="T16">花蓮縣萌萌社區療育據點</text:span></text:p>
            <text:p text:style-name="P4"><text:span text:style-name="T11">(臉書粉絲專頁)</text:span></text:p>
          </table:table-cell>
          <table:table-cell table:style-name="表格1.A1" office:value-type="string">
            <text:p text:style-name="P4"><text:span text:style-name="T11">暫無</text:span></text:p>
          </table:table-cell>
          <table:table-cell table:style-name="表格1.A1" office:value-type="string">
            <text:p text:style-name="P4"><text:span text:style-name="T16">早療協會～玉里據點</text:span></text:p>
            <text:p text:style-name="P4"><text:span text:style-name="T11">(臉書社團)</text:span></text:p>
          </table:table-cell>
        </table:table-row>
        <table:table-row table:style-name="表格1.10">
          <table:table-cell table:style-name="表格1.A1" office:value-type="string">
            <text:p text:style-name="P4"><text:span text:style-name="T21">備註</text:span></text:p>
          </table:table-cell>
          <table:table-cell table:style-name="表格1.A1" table:number-columns-spanned="4" office:value-type="string">
            <text:p text:style-name="P4"><text:span text:style-name="T11">以上資訊，如有變動以據點公告為主。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0.499cm" fo:margin-left="0.7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501cm" fo:margin-left="0.7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0</text:page-number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庭</meta:initial-creator>
    <dc:creator>蔡宜庭</dc:creator>
    <meta:editing-cycles>1</meta:editing-cycles>
    <meta:creation-date>2023-06-28T06:21:00</meta:creation-date>
    <dc:date>2023-06-28T06:22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85" meta:word-count="618" meta:character-count="867" meta:non-whitespace-character-count="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