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微軟正黑體" svg:font-family="微軟正黑體" style:font-pitch="variable"/>
    <style:font-face style:name="思源黑體 TW" svg:font-family="'思源黑體 TW'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</office:font-face-decls>
  <office:automatic-styles>
    <style:style style:name="表格1" style:family="table">
      <style:table-properties style:width="14.855cm" fo:margin-left="0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7.481cm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fo:wrap-option="wrap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2" style:family="table-row">
      <style:table-row-properties style:min-row-height="2.656cm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fo:wrap-option="wrap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loext:opacity="100%" style:font-name="標楷體" fo:font-size="16pt" officeooo:rsid="000301a0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花蓮縣「</text:span><text:span text:style-name="T2">112</text:span><text:span text:style-name="T1">年度身心障礙者主動關懷服務方案實施計畫」</text:span></text:p>
      <text:p text:style-name="P1"><text:span text:style-name="T1">甄選結果名單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TableLine1801314622752">
          <table:table-cell table:style-name="表格1.A1" office:value-type="string">
            <text:p text:style-name="P3">廠商名稱</text:p>
          </table:table-cell>
          <table:table-cell table:style-name="表格1.B1" office:value-type="string">
            <text:p text:style-name="P3">服務區域</text:p>
          </table:table-cell>
        </table:table-row>
        <table:table-row table:style-name="表格1.2">
          <table:table-cell table:style-name="表格1.A2" office:value-type="string">
            <text:p text:style-name="P3"/>
            <text:p text:style-name="P3"/>
            <text:p text:style-name="P3">維安社會工作師事務所</text:p>
          </table:table-cell>
          <table:table-cell table:style-name="表格1.B2" office:value-type="string">
            <text:p text:style-name="P3"/>
            <text:p text:style-name="P3"/>
            <text:p text:style-name="P1"><text:span text:style-name="T3">花蓮縣(全)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3"/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微軟正黑體" svg:font-family="微軟正黑體" style:font-pitch="variable"/>
    <style:font-face style:name="思源黑體 TW" svg:font-family="'思源黑體 TW'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none" fo:country="none" style:font-name-asian="Times New Roman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fo:orphans="2" fo:widows="2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font-name-asian="Times New Roman" style:font-size-asian="10pt" style:language-asian="zh" style:country-asian="TW" style:font-name-complex="Times New Roman" style:font-size-complex="10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pitch-asian="variable" style:font-size-asian="14pt" style:font-name-complex="思源黑體 TW" style:font-family-complex="'思源黑體 TW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Body_20_Text" style:display-name="Body Text" style:family="paragraph" style:parent-style-name="Standard">
      <style:paragraph-properties fo:margin-top="0cm" fo:margin-bottom="0.247cm" style:contextual-spacing="false" fo:line-height="115%"/>
    </style:style>
    <style:style style:name="List" style:family="paragraph" style:parent-style-name="Body_20_Text" style:class="list">
      <style:text-properties style:font-name-complex="思源黑體 TW" style:font-family-complex="'思源黑體 TW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思源黑體 TW" style:font-family-complex="'思源黑體 TW'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思源黑體 TW" style:font-family-complex="'思源黑體 TW'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「兒少保護個案暨司法轉介轉向各案結束安置返家追蹤輔導服務」</dc:title>
    <meta:initial-creator>user</meta:initial-creator>
    <meta:creation-date>2015-01-05T05:32:00</meta:creation-date>
    <dc:date>2023-05-30T15:10:24.936000000</dc:date>
    <meta:print-date>1995-11-21T09:41:00</meta:print-date>
    <meta:editing-cycles>14</meta:editing-cycles>
    <meta:editing-duration>PT1H12M7S</meta:editing-duration>
    <meta:document-statistic meta:table-count="1" meta:image-count="0" meta:object-count="0" meta:page-count="1" meta:paragraph-count="6" meta:word-count="55" meta:character-count="57" meta:non-whitespace-character-count="57"/>
  </office:meta>
</office:document-meta>
</file>