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15cm" fo:margin-left="-1.725cm" fo:margin-top="0cm" fo:margin-bottom="0cm" table:align="left" style:writing-mode="lr-tb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4.74cm"/>
    </style:style>
    <style:style style:name="表格1.D" style:family="table-column">
      <style:table-column-properties style:column-width="3.004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2.224cm"/>
    </style:style>
    <style:style style:name="表格1.I" style:family="table-column">
      <style:table-column-properties style:column-width="0.346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3.23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.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794cm"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914cm" fo:keep-together="auto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1.083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K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1.111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2.074cm" fo:keep-together="auto"/>
    </style:style>
    <style:style style:name="表格1.I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0.99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pt solid #000000"/>
    </style:style>
    <style:style style:name="表格1.9" style:family="table-row">
      <style:table-row-properties style:min-row-height="0.9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/>
    </style:style>
    <style:style style:name="表格1.11" style:family="table-row">
      <style:table-row-properties style:min-row-height="1.01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0.04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0.5pt solid #000000"/>
    </style:style>
    <style:style style:name="表格1.14" style:family="table-row">
      <style:table-row-properties style:min-row-height="1.85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J14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15" style:family="table-row">
      <style:table-row-properties style:min-row-height="1.203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/>
    </style:style>
    <style:style style:name="表格2" style:family="table">
      <style:table-properties style:width="16.505cm" fo:margin-left="-0.76cm" fo:margin-top="0cm" fo:margin-bottom="0cm" table:align="left" style:writing-mode="lr-tb"/>
    </style:style>
    <style:style style:name="表格2.A" style:family="table-column">
      <style:table-column-properties style:column-width="16.5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  <style:text-properties fo:color="#999999" style:font-name="標楷體" style:letter-kerning="false" style:font-name-asian="標楷體1" style:font-name-complex="標楷體1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style:snap-to-layout-grid="false"/>
      <style:text-properties style:font-name="標楷體" style:letter-kerning="false" style:font-name-asian="標楷體1" style:font-name-complex="標楷體1"/>
    </style:style>
    <style:style style:name="P6" style:family="paragraph" style:parent-style-name="Standard">
      <style:paragraph-properties style:snap-to-layout-grid="false"/>
      <style:text-properties style:font-name="標楷體" style:letter-kerning="false" style:font-name-asian="標楷體1" style:font-name-complex="標楷體1"/>
    </style:style>
    <style:style style:name="P7" style:family="paragraph" style:parent-style-name="Standard">
      <style:paragraph-properties fo:line-height="0.706cm" style:snap-to-layout-grid="false"/>
      <style:text-properties style:font-name="標楷體" style:letter-kerning="false" style:font-name-asian="標楷體1" style:font-name-complex="標楷體1"/>
    </style:style>
    <style:style style:name="P8" style:family="paragraph" style:parent-style-name="Standard">
      <style:paragraph-properties fo:line-height="1.058cm" style:snap-to-layout-grid="false"/>
      <style:text-properties style:font-name="標楷體" style:letter-kerning="false" style:font-name-asian="標楷體1" style:font-name-complex="標楷體1"/>
    </style:style>
    <style:style style:name="P9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 style:master-page-name="Standard">
      <style:paragraph-properties fo:margin-left="2.701cm" fo:margin-right="0cm" fo:line-height="0.811cm" fo:text-align="center" style:justify-single-word="false" fo:text-indent="-2.2cm" style:auto-text-indent="false" style:page-number="auto"/>
    </style:style>
    <style:style style:name="P15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16" style:family="paragraph" style:parent-style-name="Standard">
      <style:paragraph-properties fo:margin-left="1.845cm" fo:margin-right="0cm" fo:line-height="0.706cm" fo:text-indent="-0.998cm" style:auto-text-indent="false"/>
    </style:style>
    <style:style style:name="P17" style:family="paragraph" style:parent-style-name="Standard">
      <style:paragraph-properties fo:margin-left="0.988cm" fo:margin-right="0cm" fo:line-height="0.811cm" fo:text-indent="-0.988cm" style:auto-text-indent="false"/>
    </style:style>
    <style:style style:name="P18" style:family="paragraph" style:parent-style-name="Standard">
      <style:paragraph-properties fo:margin-left="0cm" fo:margin-right="0cm" fo:line-height="0.6cm" fo:text-indent="1.15cm" style:auto-text-indent="false"/>
    </style:style>
    <style:style style:name="P19" style:family="paragraph" style:parent-style-name="Standard">
      <style:paragraph-properties fo:margin-left="0.212cm" fo:margin-right="0.212cm" fo:margin-top="0.423cm" fo:margin-bottom="0cm" loext:contextual-spacing="false" fo:line-height="0.529cm" fo:text-indent="0cm" style:auto-text-indent="false"/>
    </style:style>
    <style:style style:name="P20" style:family="paragraph" style:parent-style-name="Standard">
      <style:paragraph-properties fo:margin-left="0.212cm" fo:margin-right="0.212cm" fo:margin-top="0.212cm" fo:margin-bottom="0cm" loext:contextual-spacing="false" fo:line-height="0.564cm" fo:text-indent="0cm" style:auto-text-indent="false"/>
    </style:style>
    <style:style style:name="P21" style:family="paragraph" style:parent-style-name="_31_4PT_20_--_20_對齊邊線">
      <style:paragraph-properties fo:margin-top="0cm" fo:margin-bottom="0cm" loext:contextual-spacing="false" style:snap-to-layout-grid="false"/>
    </style:style>
    <style:style style:name="P22" style:family="paragraph" style:parent-style-name="_31_4PT_20_--_20_對齊邊線">
      <style:paragraph-properties fo:margin-left="0.48cm" fo:margin-right="0cm" fo:margin-top="0cm" fo:margin-bottom="0cm" loext:contextual-spacing="false" fo:text-indent="-0.48cm" style:auto-text-indent="false" style:snap-to-layout-grid="false"/>
    </style:style>
    <style:style style:name="P23" style:family="paragraph" style:parent-style-name="_31_4PT_20_--_20_對齊邊線">
      <style:paragraph-properties fo:margin-left="0.43cm" fo:margin-right="0cm" fo:margin-top="0cm" fo:margin-bottom="0cm" loext:contextual-spacing="false" fo:text-indent="-0.43cm" style:auto-text-indent="false" style:snap-to-layout-grid="false"/>
    </style:style>
    <style:style style:name="P24" style:family="paragraph" style:parent-style-name="Footer">
      <style:paragraph-properties fo:margin-left="0cm" fo:margin-right="0cm" style:line-height-at-least="0.423cm" fo:text-indent="-1cm" style:auto-text-indent="false" fo:padding-left="0cm" fo:padding-right="0.141cm" fo:padding-top="0cm" fo:padding-bottom="0cm" fo:border-left="none" fo:border-right="1.5pt solid #000000" fo:border-top="none" fo:border-bottom="none"/>
    </style:style>
    <style:style style:name="P25" style:family="paragraph" style:parent-style-name="Normal_20__28_Web_29_">
      <style:paragraph-properties fo:margin-top="0cm" fo:margin-bottom="0cm" loext:contextual-spacing="false"/>
    </style:style>
    <style:style style:name="P26" style:family="paragraph" style:parent-style-name="Normal_20__28_Web_29_">
      <style:paragraph-properties fo:margin-top="0cm" fo:margin-bottom="0cm" loext:contextual-spacing="false"/>
      <style:text-properties fo:color="#000000" style:font-name="標楷體" style:font-name-asian="標楷體1" style:font-name-complex="標楷體1"/>
    </style:style>
    <style:style style:name="P27" style:family="paragraph" style:parent-style-name="Normal_20__28_Web_29_">
      <style:paragraph-properties fo:margin-top="0.494cm" fo:margin-bottom="0cm" loext:contextual-spacing="false" style:snap-to-layout-grid="false"/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font-name-complex="標楷體1"/>
    </style:style>
    <style:style style:name="T4" style:family="text">
      <style:text-properties style:font-name="標楷體" style:letter-kerning="false" style:font-name-asian="標楷體1" style:font-name-complex="標楷體1" fo:background-color="#c0c0c0"/>
    </style:style>
    <style:style style:name="T5" style:family="text">
      <style:text-properties style:font-name="標楷體" style:letter-kerning="false" style:font-name-asian="標楷體1" style:font-name-complex="新細明體2"/>
    </style:style>
    <style:style style:name="T6" style:family="text">
      <style:text-properties style:font-name="標楷體" style:letter-kerning="false" style:font-name-asian="標楷體1" style:font-name-complex="Times New Roman"/>
    </style:style>
    <style:style style:name="T7" style:family="text">
      <style:text-properties style:font-name="標楷體" style:letter-kerning="false" style:font-name-asian="標楷體1" style:font-name-complex="Times New Roman" fo:background-color="#c0c0c0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微軟正黑體"/>
    </style:style>
    <style:style style:name="T10" style:family="text">
      <style:text-properties style:font-name="標楷體" style:font-name-asian="標楷體1" style:font-name-complex="Times New Roman"/>
    </style:style>
    <style:style style:name="T11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2pt" style:letter-kerning="false" style:font-name-asian="標楷體1" style:font-size-asian="12pt" style:font-name-complex="標楷體1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7" style:family="text">
      <style:text-properties fo:color="#000000" style:font-name="標楷體" style:letter-kerning="false" style:font-name-asian="標楷體1" style:font-name-complex="標楷體1"/>
    </style:style>
    <style:style style:name="T18" style:family="text">
      <style:text-properties fo:color="#000000" style:font-name="標楷體" style:letter-kerning="false" style:font-name-asian="標楷體1" style:font-name-complex="標楷體1" fo:background-color="#c0c0c0"/>
    </style:style>
    <style:style style:name="T19" style:family="text">
      <style:text-properties fo:color="#000000" style:font-name="標楷體" style:letter-kerning="false" style:font-name-asian="標楷體1" style:font-name-complex="Times New Roman" fo:background-color="#ffffff"/>
    </style:style>
    <style:style style:name="T20" style:family="text">
      <style:text-properties fo:color="#000000" style:font-name="標楷體" style:font-name-asian="標楷體1" style:font-name-complex="標楷體1"/>
    </style:style>
    <style:style style:name="T21" style:family="text">
      <style:text-properties fo:color="#000000" style:font-name="標楷體" style:font-name-asian="標楷體1"/>
    </style:style>
    <style:style style:name="T22" style:family="text">
      <style:text-properties fo:color="#000000" style:font-name="標楷體" fo:font-size="12pt" style:letter-kerning="false" style:font-name-asian="標楷體1" style:font-size-asian="12pt" style:font-name-complex="標楷體1"/>
    </style:style>
    <style:style style:name="T2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24" style:family="text">
      <style:text-properties fo:color="#000000" fo:font-size="14pt" style:font-name-asian="標楷體1" style:font-size-asian="14pt" style:font-size-complex="14pt"/>
    </style:style>
    <style:style style:name="T2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花蓮縣婦幼親創園區場地</text:span><text:span text:style-name="T16">使用申</text:span><text:span text:style-name="T1">請表(附表二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3"><text:s text:c="56"/>申請日期:</text:span><text:span text:style-name="T2"> <text:s text:c="5"/></text:span><text:span text:style-name="T3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申請單位</text:span></text:p>
          </table:table-cell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<text:span text:style-name="T3">聯絡人姓名及職稱</text:span></text:p>
          </table:table-cell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3"><text:span text:style-name="T3">電話</text:span></text:p>
          </table:table-cell>
          <table:covered-table-cell/>
          <table:table-cell table:style-name="表格1.F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table:number-columns-spanned="2" office:value-type="string">
            <text:p text:style-name="P3"><text:span text:style-name="T3">E-mail</text:span></text:p>
          </table:table-cell>
          <table:covered-table-cell/>
          <table:table-cell table:style-name="表格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3">活動名稱</text:span>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3"><text:span text:style-name="T3">預計使用人數</text:span></text:p>
            <text:p text:style-name="P3"><text:span text:style-name="T3">(含工作人員)</text:span></text:p>
          </table:table-cell>
          <table:covered-table-cell/>
          <table:covered-table-cell/>
          <table:table-cell table:style-name="表格1.K5" office:value-type="string">
            <text:p text:style-name="P1"><text:span text:style-name="T3"><text:s text:c="6"/>人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3">活動內容</text:span></text:p>
          </table:table-cell>
          <table:table-cell table:style-name="表格1.B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3">使用場地</text:span></text:p>
          </table:table-cell>
          <table:table-cell table:style-name="表格1.D3" table:number-columns-spanned="6" office:value-type="string">
            <text:p text:style-name="P10"><text:span text:style-name="T3">□ 共學空間 1 <text:s/>□ 共學空間 2 <text:s/>□ 共學空間 3 <text:s/>□ 共學空間 4 <text:s/>□ 展演廳 <text:s text:c="5"/>□ 探索空間</text:span></text:p>
            <text:p text:style-name="P10"><text:span text:style-name="T3">□ 烘焙教室 <text:s text:c="3"/>□ 共享工作室 <text:s/>□ 戶外劇場 <text:s text:c="3"/></text:span></text:p>
            <text:p text:style-name="P10"><text:span text:style-name="T3">□ 托育室(</text:span><text:span text:style-name="T11">免費使用，自備照顧人力</text:span><text:span text:style-name="T3">)</text:span></text:p>
            <text:p text:style-name="P10"><text:span text:style-name="T3">□ 操場 <text:s text:c="7"/>□ 籃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><text:span text:style-name="T3">借用器材</text:span></text:p>
          </table:table-cell>
          <table:table-cell table:style-name="表格1.I7" table:number-columns-spanned="3" office:value-type="string">
            <text:p text:style-name="P10"><text:span text:style-name="T3">□行動音響 □延長線 □投影機 </text:span></text:p>
            <text:p text:style-name="P10"><text:span text:style-name="T3">□喊話器 □其他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3">使用時間</text:span></text:p>
          </table:table-cell>
          <table:table-cell table:style-name="表格1.B8" table:number-columns-spanned="10" office:value-type="string">
            <text:p text:style-name="Standard"><text:span text:style-name="T17">自 <text:s text:c="3"/>年 <text:s text:c="3"/>月 <text:s text:c="3"/>日 <text:s text:c="3"/>時 <text:s text:c="3"/>分 至 <text:s text:c="3"/>月 <text:s text:c="3"/>日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3">收費金額</text:span></text:p>
          </table:table-cell>
          <table:table-cell table:style-name="表格1.B9" table:number-columns-spanned="5" office:value-type="string">
            <text:p text:style-name="P25"><text:span text:style-name="T20">場地費： <text:s text:c="4"/></text:span><text:span text:style-name="apple-tab-span"><text:span text:style-name="T21"><text:s/></text:span></text:span><text:span text:style-name="T20">元</text:span><text:span text:style-name="T8">、 水電</text:span><text:span text:style-name="T20">費： <text:s text:c="8"/></text:span><text:span text:style-name="apple-tab-span"><text:span text:style-name="T21"><text:s/></text:span></text:span><text:span text:style-name="T20">元</text:span></text:p>
            <text:p text:style-name="P25"><text:span text:style-name="T20">合計： <text:s text:c="7"/>元</text:span>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Standard"><text:span text:style-name="T8">園區收款簽章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2" office:value-type="string">
            <text:p text:style-name="P3"><text:span text:style-name="T3">收據抬頭</text:span></text:p>
          </table:table-cell>
          <table:table-cell table:style-name="表格1.B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Standard"><text:span text:style-name="T8">收據統編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27"/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<text:span text:style-name="T3">附件資料</text:span></text:p>
          </table:table-cell>
          <table:table-cell table:style-name="表格1.B8" table:number-columns-spanned="10" office:value-type="string">
            <text:p text:style-name="Standard"><text:span text:style-name="T17">□活動計劃書 <text:s/>□活動簡章 <text:s/>□活動海報 <text:s/>□單位簡介</text:span><text:span text:style-name="T18">(初次合作單位須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1" office:value-type="string">
            <text:p text:style-name="P21"><text:span text:style-name="T12">場地使用須知</text:span></text:p>
            <text:p text:style-name="P21"><text:span text:style-name="T12">1.場</text:span><text:span text:style-name="T22">地使用時間以園區公告時間為準。</text:span></text:p>
            <text:p text:style-name="P22"><text:span text:style-name="T22">2.本園區已投保公共意外責任險，借用單位請依活動性質，投保相關保險。</text:span></text:p>
            <text:p text:style-name="P22"><text:span text:style-name="T22">3.場館內設備及電器請依「園區人員」指示操作，如使用者因疏忽或使用不當引起公安意外事故，經相關主管機關鑑定確認，應負賠償責任。</text:span></text:p>
            <text:p text:style-name="P23"><text:span text:style-name="T22">4.使用單位擬佈置場地或需安裝燈光、照明或使用其他電器與設備、物品者，應先徵得園區同意，勿自行調整避免設備損毀，場地使用完畢後應將場地恢復原狀，並負責清潔維護，違者將支付修繕費用（依修繕狀況計費）。</text:span></text:p>
            <text:p text:style-name="P11"><text:span text:style-name="T17">5.</text:span><text:span text:style-name="T19">如違反上開原則及規定，得不出借場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<text:span text:style-name="T3">承辦人</text:span></text:p>
          </table:table-cell>
          <table:covered-table-cell/>
          <table:table-cell table:style-name="表格1.C13" table:number-columns-spanned="2" office:value-type="string">
            <text:p text:style-name="P4"><text:span text:style-name="T3">審核意見</text:span></text:p>
          </table:table-cell>
          <table:covered-table-cell/>
          <table:table-cell table:style-name="表格1.C13" table:number-columns-spanned="5" office:value-type="string">
            <text:p text:style-name="P4"><text:span text:style-name="T3">科長</text:span></text:p>
          </table:table-cell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12"><text:span text:style-name="T17">處長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/>
          </table:table-cell>
          <table:covered-table-cell/>
          <table:table-cell table:style-name="表格1.C14" table:number-columns-spanned="2" office:value-type="string">
            <text:p text:style-name="P15"><text:span text:style-name="T5">□ </text:span><text:span text:style-name="T3">擬同意</text:span><text:span text:style-name="T17">使用</text:span></text:p>
            <text:p text:style-name="P15"><text:span text:style-name="T17">□ 擬不同意使用</text:span><text:span text:style-name="T3">，原因:</text:span></text:p>
          </table:table-cell>
          <table:covered-table-cell/>
          <table:table-cell table:style-name="表格1.E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4"><text:span text:style-name="T9">聯絡 </text:span><text:span text:style-name="T10">連絡電話：03-8222852 分機 2016-2019 <text:s text:c="50"/></text:span></text:p>
            <text:p text:style-name="P24"><text:span text:style-name="T6">電子 電子信箱：hlwk1225@gmail.com <text:s text:c="8"/></text:span><text:span text:style-name="T4">※</text:span><text:span text:style-name="T7">填寫完E-mail至信箱後，請務必來電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3">壹、</text:span><text:span text:style-name="T23">使用本園區各場地時，申請人應遵守下列</text:span><text:span text:style-name="T24">事項：</text:span></text:p>
      <text:p text:style-name="P16"><text:soft-page-break/><text:span text:style-name="T24">一、使用設備器材，除園區提供之項目外，其餘物品應自備。使用完畢後，應如數歸還及恢復原狀；如有短少或損壞，應予補足或照市價賠償。</text:span></text:p>
      <text:p text:style-name="P16"><text:span text:style-name="T24">二、有佈置標語、海報、宣傳品等必要者，應先申請與可。經本園區核准後，應貼掛於指定位置；未經本園區同意，不得使用漿糊、膠紙、圖釘、鋼釘用於場地內之牆面、地板及其他設備。</text:span></text:p>
      <text:p text:style-name="P16"><text:span text:style-name="T24">三、未經本園區同意，不得擅自使用明火裝置 、篝火等、爆竹或其他危險物品之行為。</text:span></text:p>
      <text:p text:style-name="P16"><text:span text:style-name="T24">四、未經本園區同意，不得擅接燈光、使用電器用品或舞台等各項設備。</text:span></text:p>
      <text:p text:style-name="P16"><text:span text:style-name="T24">五、所攜帶之貴重物品，應自行妥慎保管，本園區不負保管之責。</text:span></text:p>
      <text:p text:style-name="P16"><text:span text:style-name="T24">六、在指定地點及核准時間內辦理活動，應嚴守場地使用時間；如有逾時情形者本園區得依比例加收逾時費用。</text:span></text:p>
      <text:p text:style-name="P16"><text:span text:style-name="T24">七、於舉辦活動前，如需預演或排演者，需先本園區申請許可。</text:span></text:p>
      <text:p text:style-name="P16"><text:span text:style-name="T24">八、未經本園區同意，不得在園區內外周邊擅設售票處。</text:span></text:p>
      <text:p text:style-name="P16"><text:span text:style-name="T24">九、使用園區場地，如有依場地席位為印製入場卷之情形者，不得私設座位；如採人工售票或贈送方式辦理者，須經本園區核准。</text:span></text:p>
      <text:p text:style-name="P16"><text:span text:style-name="T24">十、不得委違反法令規定之情事。</text:span></text:p>
      <text:p text:style-name="P16"><text:span text:style-name="T24">十一、在活動期間應負責場地內外秩序、傷患急救、公共安全、交通及環境衛生之維護，並接受場地管理人員之指導。</text:span></text:p>
      <text:p text:style-name="P17"><text:span text:style-name="T24">貳、違反前項各款規定者，申請人應分別依法負其責任。如致本園區受損害者，並應負損害賠償責任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13">茲申請使用上開場所及設備，願遵守「花蓮縣政府婦幼親創園區場地使用管理辦法」規定，且自行負責場地佈置，會後負責清理場地及恢復原狀，如有毀損或遺失公物，願負修復或賠償責任，敬請惠允。</text:span></text:p>
            <text:p text:style-name="P3"><text:span text:style-name="T13">　　　　此致</text:span></text:p>
            <text:p text:style-name="P19"><text:span text:style-name="T14">花蓮縣政府社會處</text:span></text:p>
            <text:p text:style-name="P20"><text:span text:style-name="T8">　　　　　　　 </text:span><text:span text:style-name="T15">申　請　單　位： <text:s text:c="19"/></text:span><text:span text:style-name="T8">（請蓋申請單位印信）</text:span></text:p>
            <text:p text:style-name="P20"><text:span text:style-name="T15">　　　　　　　 連 　 絡 　 人：</text:span></text:p>
            <text:p text:style-name="P20"><text:span text:style-name="T15">　　　　　　　 電　　　　　話：</text:span></text:p>
            <text:p text:style-name="P13"><text:span text:style-name="T8">中 　　 華　 　 民 　　 國 　 <text:s text:c="2"/>　　 <text:s/>年 <text:s text:c="2"/>　　　　月 　　 　　 日</text:span></text:p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4PT_20_--_20_對齊邊線" style:display-name="14PT -- 對齊邊線" style:family="paragraph" style:parent-style-name="Text_20_body" style:default-outline-level="">
      <style:paragraph-properties fo:margin-top="0cm" fo:margin-bottom="0.247cm" loext:contextual-spacing="false" fo:line-height="115%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tab-span" style:family="text">
      <style:text-properties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宜貞</meta:initial-creator>
    <dc:creator>李宜貞</dc:creator>
    <meta:editing-cycles>3</meta:editing-cycles>
    <meta:creation-date>2023-01-03T02:29:00</meta:creation-date>
    <dc:date>2023-02-20T06:00:00</dc:date>
    <meta:editing-duration>PT4M</meta:editing-duration>
    <meta:generator>LibreOffice/6.1.3.2$Windows_X86_64 LibreOffice_project/86daf60bf00efa86ad547e59e09d6bb77c699acb</meta:generator>
    <meta:document-statistic meta:table-count="2" meta:image-count="0" meta:object-count="0" meta:page-count="2" meta:paragraph-count="63" meta:word-count="1218" meta:character-count="1631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