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8pt" style:font-size-asian="18pt" style:font-name-complex="新細明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 style:font-size-complex="28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="新細明體" fo:font-size="18pt" style:font-size-asian="18pt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撤<text:span text:style-name="T1"> </text:span>案<text:span text:style-name="T1"> </text:span>申<text:span text:style-name="T1"> </text:span>請<text:span text:style-name="T1"> </text:span>書</text:p>
      <text:p text:style-name="P1"/>
      <text:p text:style-name="Standard"><text:span text:style-name="T3"><text:s text:c="4"/></text:span><text:span text:style-name="T2">本人</text:span><text:span text:style-name="T3"> <text:s text:c="14"/></text:span><text:span text:style-name="T2">與資方</text:span></text:p>
      <text:p text:style-name="Standard"><text:span text:style-name="T2">勞資爭議</text:span><text:span text:style-name="T4">案，經雙方協商，已達成協議，擬請貴府同意撤案。</text:span></text:p>
      <text:p text:style-name="P2"/>
      <text:p text:style-name="Standard"><text:span text:style-name="T4"><text:s text:c="8"/>此致</text:span></text:p>
      <text:p text:style-name="Standard"><text:span text:style-name="T4"><text:s text:c="5"/>花蓮縣政府（社會處勞資科）</text:span></text:p>
      <text:p text:style-name="P2"/>
      <text:p text:style-name="P2"/>
      <text:p text:style-name="Standard"><text:span text:style-name="T4"><text:s text:c="3"/>申請人：</text:span></text:p>
      <text:p text:style-name="Standard"><text:span text:style-name="T4"><text:s text:c="3"/>身分證字號：</text:span></text:p>
      <text:p text:style-name="Standard"><text:span text:style-name="T4"><text:s text:c="3"/>住址：</text:span></text:p>
      <text:p text:style-name="Standard"><text:span text:style-name="T4"><text:s text:c="3"/>聯絡電話：</text:span></text:p>
      <text:p text:style-name="P2"/>
      <text:p text:style-name="P2"/>
      <text:p text:style-name="P2"/>
      <text:p text:style-name="P2"/>
      <text:p text:style-name="P3">中 <text:s text:c="3"/>華 <text:s text:c="3"/>民 <text:s text:c="3"/>國 <text:s text:c="6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 案 申 請 書</dc:title>
    <dc:subject/>
    <meta:keyword/>
    <dc:description/>
    <meta:initial-creator>ZiyouXP</meta:initial-creator>
    <meta:creation-date>2013-09-23T14:44:00</meta:creation-date>
    <dc:creator>ca2701</dc:creator>
    <dc:date>2018-06-22T10:15:00</dc:date>
    <meta:editing-cycles>3</meta:editing-cycles>
    <meta:editing-duration>PT10M</meta:editing-duration>
    <meta:document-statistic meta:table-count="0" meta:image-count="0" meta:object-count="0" meta:page-count="1" meta:paragraph-count="10" meta:word-count="77" meta:character-count="155" meta:non-whitespace-character-count="77"/>
    <meta:generator>LibreOffice/6.1.3.2$Windows_X86_64 LibreOffice_project/86daf60bf00efa86ad547e59e09d6bb77c699acb</meta:generator>
  </office:meta>
</office:document-meta>
</file>