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text-align="center" style:justify-single-word="false"/>
      <style:text-properties fo:color="#000000"/>
    </style:style>
    <style:style style:name="P3" style:family="paragraph" style:parent-style-name="Frame_20_contents">
      <style:paragraph-properties fo:line-height="0.67cm"/>
      <style:text-properties fo:color="#000000"/>
    </style:style>
    <style:style style:name="P4" style:family="paragraph" style:parent-style-name="Frame_20_contents">
      <style:paragraph-properties fo:line-height="0.67cm" fo:text-align="center" style:justify-single-word="false"/>
      <style:text-properties fo:color="#000000"/>
    </style:style>
    <style:style style:name="P5" style:family="paragraph" style:parent-style-name="Frame_20_contents">
      <style:paragraph-properties fo:line-height="0.6cm" fo:text-align="center" style:justify-single-word="false"/>
      <style:text-properties fo:color="#000000"/>
    </style:style>
    <style:style style:name="P6" style:family="paragraph" style:parent-style-name="Frame_20_contents">
      <style:paragraph-properties fo:line-height="0.635cm" fo:text-align="center" style:justify-single-word="false"/>
      <style:text-properties fo:color="#000000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line-height="0.635cm"/>
      <style:text-properties style:use-window-font-color="true"/>
    </style:style>
    <style:style style:name="P9" style:family="paragraph" style:parent-style-name="List_20_Paragraph" style:list-style-name="WWNum4">
      <style:paragraph-properties fo:line-height="0.67cm"/>
      <style:text-properties fo:color="#000000"/>
    </style:style>
    <style:style style:name="P10" style:family="paragraph" style:parent-style-name="List_20_Paragraph" style:list-style-name="WWNum3">
      <style:paragraph-properties fo:line-height="0.67cm"/>
      <style:text-properties fo:color="#000000"/>
    </style:style>
    <style:style style:name="P11" style:family="paragraph" style:parent-style-name="List_20_Paragraph" style:list-style-name="WWNum2">
      <style:paragraph-properties fo:line-height="0.67cm"/>
      <style:text-properties fo:color="#000000"/>
    </style:style>
    <style:style style:name="P12" style:family="paragraph">
      <loext:graphic-properties draw:fill="gradient" draw:fill-gradient-name="Gradient_20_1"/>
      <style:paragraph-properties fo:text-align="start"/>
      <style:text-properties fo:color="#000000" fo:font-size="18pt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5" style:family="text">
      <style:text-properties fo:font-size="14pt" style:font-size-asian="14pt" style:font-size-complex="12pt"/>
    </style:style>
    <style:style style:name="gr1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1.748cm" fo:min-width="4.976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2.667cm" fo:min-width="7.033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.372cm" fo:min-width="0cm" fo:padding-top="0.125cm" fo:padding-bottom="0.125cm" fo:padding-left="0.25cm" fo:padding-right="0.25cm" fo:wrap-option="wrap" fo:margin-left="0.37cm" fo:margin-right="0.42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3.425cm" fo:min-width="6.39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2.605cm" fo:min-width="6.47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0.674cm" fo:min-width="1.755cm" fo:padding-top="0.127cm" fo:padding-bottom="0.127cm" fo:padding-left="0.254cm" fo:padding-right="0.254cm" fo:wrap-option="wrap" fo:margin-left="0.37cm" fo:margin-right="0.397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.459cm" fo:min-width="0cm" fo:padding-top="0.125cm" fo:padding-bottom="0.125cm" fo:padding-left="0.25cm" fo:padding-right="0.25cm" fo:wrap-option="wrap" fo:margin-left="0.37cm" fo:margin-right="0.45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0.833cm" fo:min-width="5.65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cm" fo:min-width="0.28cm" fo:padding-top="0.125cm" fo:padding-bottom="0.125cm" fo:padding-left="0.25cm" fo:padding-right="0.25cm" fo:wrap-option="wrap" fo:margin-left="0.318cm" fo:margin-right="0.4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cm" fo:min-width="1.326cm" fo:padding-top="0.125cm" fo:padding-bottom="0.125cm" fo:padding-left="0.25cm" fo:padding-right="0.25cm" fo:wrap-option="wrap" fo:margin-left="0.318cm" fo:margin-right="0.39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6.65cm" fo:min-width="0cm" fo:padding-top="0.125cm" fo:padding-bottom="0.125cm" fo:padding-left="0.25cm" fo:padding-right="0.25cm" fo:wrap-option="wrap" fo:margin-left="0.318cm" fo:margin-right="0.351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cm" fo:min-width="0.095cm" fo:padding-top="0.125cm" fo:padding-bottom="0.125cm" fo:padding-left="0.25cm" fo:padding-right="0.25cm" fo:wrap-option="wrap" fo:margin-left="0.318cm" fo:margin-right="0.4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14" style:family="graphic" style:parent-style-name="Frame">
      <style:graphic-properties draw:stroke="none" svg:stroke-width="0.026cm" draw:stroke-linejoin="miter" draw:fill="none" draw:textarea-vertical-align="top" draw:auto-grow-height="false" fo:min-height="2.076cm" fo:min-width="0.68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10.546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cm" fo:min-width="9.396cm" fo:padding-top="0.125cm" fo:padding-bottom="0.125cm" fo:padding-left="0.25cm" fo:padding-right="0.25cm" fo:wrap-option="wrap" fo:margin-left="0.318cm" fo:margin-right="0.3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.332cm" fo:min-width="0cm" fo:padding-top="0.125cm" fo:padding-bottom="0.125cm" fo:padding-left="0.25cm" fo:padding-right="0.25cm" fo:wrap-option="wrap" fo:margin-left="0.37cm" fo:margin-right="0.37cm" fo:margin-top="0cm" fo:margin-bottom="0.10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8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0.912cm" fo:min-width="5.65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9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.161cm" fo:min-width="0cm" fo:padding-top="0.125cm" fo:padding-bottom="0.125cm" fo:padding-left="0.25cm" fo:padding-right="0.25cm" fo:wrap-option="wrap" fo:margin-left="0.37cm" fo:margin-right="0.37cm" fo:margin-top="0cm" fo:margin-bottom="0.10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0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1.573cm" fo:min-width="5.65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1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1.97cm" fo:min-width="5.63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2" style:family="graphic" style:parent-style-name="Frame">
      <style:graphic-properties draw:stroke="solid" svg:stroke-width="0.018cm" svg:stroke-color="#ffc000" draw:stroke-linejoin="miter" draw:fill="gradient" draw:fill-gradient-name="Gradient_20_1" draw:textarea-vertical-align="middle" draw:auto-grow-height="false" fo:min-height="0.674cm" fo:min-width="1.755cm" fo:padding-top="0.127cm" fo:padding-bottom="0.127cm" fo:padding-left="0.254cm" fo:padding-right="0.254cm" fo:wrap-option="wrap" fo:margin-left="0.37cm" fo:margin-right="0.397cm" fo:margin-top="0.053cm" fo:margin-bottom="0.10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3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4.611cm" fo:min-width="0cm" fo:padding-top="0.125cm" fo:padding-bottom="0.125cm" fo:padding-left="0.25cm" fo:padding-right="0.25cm" fo:wrap-option="wrap" fo:margin-left="0.318cm" fo:margin-right="0.351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18cm" svg:stroke-color="#4472c4" draw:stroke-linejoin="miter" draw:fill="gradient" draw:fill-gradient-name="Gradient_20_2" draw:textarea-vertical-align="top" draw:auto-grow-height="false" fo:min-height="0cm" fo:min-width="0.432cm" fo:padding-top="0.125cm" fo:padding-bottom="0.125cm" fo:padding-left="0.25cm" fo:padding-right="0.25cm" fo:wrap-option="wrap" fo:margin-left="0.318cm" fo:margin-right="0.42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.026cm" draw:stroke-linejoin="miter" draw:fill="none" draw:textarea-vertical-align="top" draw:auto-grow-height="false" fo:min-height="2.711cm" fo:min-width="0.68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6" style:family="graphic" style:parent-style-name="Frame">
      <style:graphic-properties draw:stroke="none" svg:stroke-width="0.026cm" draw:stroke-linejoin="miter" draw:fill="none" draw:textarea-vertical-align="top" draw:auto-grow-height="false" fo:min-height="3.637cm" fo:min-width="0.68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橢圓 2" draw:style-name="gr2" draw:text-style-name="P12" svg:width="10.663cm" svg:height="4.128cm" svg:x="10.213cm" svg:y="0.857cm"><text:p text:style-name="P2"><text:span text:style-name="T1">◎各級政府機關〈構〉、公立學校等。</text:span></text:p><text:p text:style-name="P2"><text:span text:style-name="T1">◎志願服務運用單位之章程所載存立目的與志願服務計畫相符。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志願服務計畫備案流程</text:span></text:p>
      <text:p text:style-name="Standard"><draw:custom-shape text:anchor-type="paragraph" draw:z-index="32" draw:name="文字方塊 2" draw:style-name="gr26" draw:text-style-name="P14" svg:width="1.191cm" svg:height="3.89cm" svg:x="13.742cm" svg:y="6.479cm"><text:p text:style-name="P8"><text:span text:style-name="T5">免事先備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文字方塊 2" draw:style-name="gr25" draw:text-style-name="P14" svg:width="1.191cm" svg:height="2.964cm" svg:x="3.133cm" svg:y="19.258cm"><text:p text:style-name="P8"><text:span text:style-name="T5">資料不齊</text:span></text:p><text:p text:style-name="P8"><text:span text:style-name="T5">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4" draw:name="文字方塊 2" draw:style-name="gr13" draw:text-style-name="P14" svg:width="2.091cm" svg:height="1.017cm" svg:x="3.926cm" svg:y="13.794cm"><text:p text:style-name="P7">符合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2" draw:style-name="gr14" draw:text-style-name="P14" svg:width="1.191cm" svg:height="2.329cm" svg:x="-1.319cm" svg:y="8.543cm"><text:p text:style-name="P8"><text:span text:style-name="T5">不</text:span></text:p><text:p text:style-name="P8"><text:span text:style-name="T5">符</text:span></text:p><text:p text:style-name="P8"><text:span text:style-name="T5">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箭號: 向右 33" draw:style-name="gr24" draw:text-style-name="P13" svg:width="1.006cm" svg:height="0.292cm" svg:x="4.323cm" svg:y="18.094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29" draw:name="矩形 32" draw:style-name="gr23" draw:text-style-name="P13" svg:width="0.128cm" svg:height="4.862cm" svg:x="4.314cm" svg:y="18.306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矩形 31" draw:style-name="gr10" draw:text-style-name="P13" svg:width="1.826cm" svg:height="0.128cm" svg:x="4.313cm" svg:y="23.0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矩形 30" draw:style-name="gr8" draw:text-style-name="P12" svg:width="6.166cm" svg:height="1.086cm" svg:x="5.424cm" svg:y="24.686cm"><text:p text:style-name="P4"><text:span text:style-name="T3">作為服務績效考核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箭號: 向下 29" draw:style-name="gr19" draw:text-style-name="P13" svg:width="0.477cm" svg:height="0.53cm" svg:x="8.262cm" svg:y="24.10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4" draw:name="菱形 27" draw:style-name="gr22" draw:text-style-name="P12" svg:width="4.525cm" svg:height="1.853cm" svg:x="6.237cm" svg:y="22.225cm"><text:p text:style-name="P5"><text:span text:style-name="T4">受理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5" draw:name="箭號: 向下 28" draw:style-name="gr19" draw:text-style-name="P13" svg:width="0.477cm" svg:height="0.53cm" svg:x="8.262cm" svg:y="21.696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9" draw:name="矩形 21" draw:style-name="gr18" draw:text-style-name="P12" svg:width="6.166cm" svg:height="1.165cm" svg:x="5.417cm" svg:y="15.277cm"><text:p text:style-name="P4"><text:span text:style-name="T3">志願服務運用及執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矩形 26" draw:style-name="gr21" draw:text-style-name="P12" svg:width="6.139cm" svg:height="2.223cm" svg:x="5.431cm" svg:y="19.417cm"><text:p text:style-name="P3"><text:span text:style-name="T4">備查</text:span><text:span text:style-name="T3">：</text:span></text:p><text:list xml:id="list2873504490" text:style-name="WWNum4"><text:list-item><text:p text:style-name="P9"><text:span text:style-name="T3">主管機關</text:span></text:p></text:list-item><text:list-item><text:p text:style-name="P9"><text:span text:style-name="T3">目的事業主管機關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箭號: 向下 24" draw:style-name="gr19" draw:text-style-name="P13" svg:width="0.477cm" svg:height="0.53cm" svg:x="8.262cm" svg:y="18.865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1" draw:name="矩形 23" draw:style-name="gr20" draw:text-style-name="P12" svg:width="6.166cm" svg:height="1.826cm" svg:x="5.417cm" svg:y="17.037cm"><text:p text:style-name="P4"><text:span text:style-name="T3">年度結束後二個月內</text:span></text:p><text:p text:style-name="P4"><text:span text:style-name="T3">檢附年度工作成果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箭號: 向下 22" draw:style-name="gr19" draw:text-style-name="P13" svg:width="0.477cm" svg:height="0.53cm" svg:x="8.262cm" svg:y="16.45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8" draw:name="箭號: 向下 20" draw:style-name="gr17" draw:text-style-name="P13" svg:width="0.424cm" svg:height="0.689cm" svg:x="8.289cm" svg:y="14.54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8" draw:name="箭號: 向下 10" draw:style-name="gr7" draw:text-style-name="P13" svg:width="0.345cm" svg:height="0.795cm" svg:x="3.741cm" svg:y="13.702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7" draw:name="矩形 19" draw:style-name="gr16" draw:text-style-name="P13" svg:width="9.896cm" svg:height="0.128cm" svg:x="3.821cm" svg:y="14.5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18" draw:style-name="gr15" draw:text-style-name="P13" svg:width="0.133cm" svg:height="10.796cm" svg:x="13.557cm" svg:y="3.7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箭號: 向右 16" draw:style-name="gr12" draw:text-style-name="P13" svg:width="0.662cm" svg:height="0.265cm" svg:x="-0.228cm" svg:y="5.80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2" draw:name="矩形 15" draw:style-name="gr11" draw:text-style-name="P13" svg:width="0.128cm" svg:height="6.899cm" svg:x="-0.266cm" svg:y="5.8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矩形 14" draw:style-name="gr10" draw:text-style-name="P13" svg:width="1.826cm" svg:height="0.128cm" svg:x="-0.228cm" svg:y="12.6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矩形 11" draw:style-name="gr8" draw:text-style-name="P12" svg:width="6.166cm" svg:height="1.086cm" svg:x="7.154cm" svg:y="12.208cm"><text:p text:style-name="P3"><text:span text:style-name="T3">受理結果請復知有關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箭號: 向右 12" draw:style-name="gr9" draw:text-style-name="P13" svg:width="0.874cm" svg:height="0.371cm" svg:x="6.202cm" svg:y="12.552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6" draw:name="菱形 8" draw:style-name="gr6" draw:text-style-name="P12" svg:width="4.525cm" svg:height="1.853cm" svg:x="1.614cm" svg:y="11.834cm"><text:p text:style-name="P5"><text:span text:style-name="T4">受理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7" draw:name="箭號: 向下 9" draw:style-name="gr3" draw:text-style-name="P13" svg:width="0.371cm" svg:height="0.715cm" svg:x="3.678cm" svg:y="11.058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" draw:name="矩形 7" draw:style-name="gr5" draw:text-style-name="P12" svg:width="6.986cm" svg:height="2.858cm" svg:x="0.407cm" svg:y="8.186cm"><text:p text:style-name="P3"><text:span text:style-name="T4">備案</text:span><text:span text:style-name="T3">：</text:span></text:p><text:list xml:id="list3646000376" text:style-name="WWNum3"><text:list-item><text:p text:style-name="P10"><text:span text:style-name="T3">主管機關</text:span></text:p></text:list-item><text:list-item><text:p text:style-name="P10"><text:span text:style-name="T3">目的事業主管機關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箭號: 向下 6" draw:style-name="gr3" draw:text-style-name="P13" svg:width="0.371cm" svg:height="0.715cm" svg:x="3.651cm" svg:y="7.459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3" draw:name="矩形 5" draw:style-name="gr4" draw:text-style-name="P12" svg:width="6.906cm" svg:height="3.678cm" svg:x="0.434cm" svg:y="3.768cm"><text:p text:style-name="P3"><text:span text:style-name="T4">檢具</text:span><text:span text:style-name="T3">：</text:span></text:p><text:list xml:id="list2744762618" text:style-name="WWNum2"><text:list-item><text:p text:style-name="P11"><text:span text:style-name="T3">基本資料表</text:span></text:p></text:list-item><text:list-item><text:p text:style-name="P11"><text:span text:style-name="T3">志願服務計畫書</text:span></text:p></text:list-item><text:list-item><text:p text:style-name="P11"><text:span text:style-name="T3">立案證書影本</text:span></text:p></text:list-item><text:list-item><text:p text:style-name="P11"><text:span text:style-name="T3">志工名冊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箭號: 向下 4" draw:style-name="gr3" draw:text-style-name="P13" svg:width="0.371cm" svg:height="0.715cm" svg:x="3.635cm" svg:y="2.97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0" draw:name="橢圓 1" draw:style-name="gr1" draw:text-style-name="P12" svg:width="7.753cm" svg:height="2.832cm" svg:x="0.318cm" svg:y="0.064cm"><text:p text:style-name="P6"><text:span text:style-name="T3">一般志願服務運用單位</text:span></text:p><text:p text:style-name="P6"><text:span text:style-name="T3">〈祥和計畫〉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ffda9e" draw:end-color="#ffd590" draw:start-intensity="100%" draw:end-intensity="100%" draw:angle="0" draw:border="0%"/>
    <draw:gradient draw:name="Gradient_20_2" draw:display-name="Gradient 2" draw:style="linear" draw:start-color="#a8b7df" draw:end-color="#9aabd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欣渝</meta:initial-creator>
    <dc:creator>胡欣渝</dc:creator>
    <meta:editing-cycles>1</meta:editing-cycles>
    <meta:creation-date>2023-02-13T02:20:00</meta:creation-date>
    <dc:date>2023-02-13T02:58:00</dc:date>
    <meta:editing-duration>PT38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0" meta:word-count="201" meta:character-count="209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