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039cm" style:page-number="auto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08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3.3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5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24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6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52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26cm" fo:margin-left="-0.199cm" table:align="left" style:writing-mode="lr-tb"/>
    </style:style>
    <style:style style:name="表格3.A" style:family="table-column">
      <style:table-column-properties style:column-width="16.626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28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26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19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94cm" fo:text-align="justify" style:justify-single-word="false"/>
      <style:text-properties fo:color="#80808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left="0.974cm" fo:margin-right="0cm" fo:line-height="0.776cm" fo:orphans="2" fo:widows="2" fo:text-indent="-0.974cm" style:auto-text-indent="false"/>
    </style:style>
    <style:style style:name="P23" style:family="paragraph" style:parent-style-name="Standard" style:list-style-name="WW8Num10">
      <style:paragraph-properties fo:margin-top="0cm" fo:margin-bottom="0.22cm" loext:contextual-spacing="false" fo:line-height="0.776cm" fo:orphans="2" fo:widows="2"/>
    </style:style>
    <style:style style:name="P24" style:family="paragraph" style:parent-style-name="Standard" style:list-style-name="WW8Num10">
      <style:paragraph-properties fo:margin-top="0cm" fo:margin-bottom="0.22cm" loext:contextual-spacing="false" fo:line-height="0.77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margin-left="-0.055cm" fo:margin-right="0cm" fo:line-height="0.776cm" fo:orphans="2" fo:widows="2" fo:text-indent="0cm" style:auto-text-indent="false"/>
    </style:style>
    <style:style style:name="P26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27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margin-left="-0.318cm" fo:margin-right="-0.318cm" fo:line-height="0.776cm" fo:orphans="2" fo:widows="2" fo:text-indent="0cm" style:auto-text-indent="false"/>
      <style:text-properties style:font-name="標楷體" fo:font-weight="bold" style:font-name-asian="標楷體" style:font-weight-asian="bold" style:font-name-complex="標楷體" style:font-size-complex="10pt"/>
    </style:style>
    <style:style style:name="P29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37" style:family="paragraph" style:parent-style-name="Standard">
      <style:paragraph-properties fo:margin-top="0cm" fo:margin-bottom="0.176cm" loext:contextual-spacing="false" style:line-height-at-least="0.423cm" fo:text-align="center" style:justify-single-word="false" fo:break-before="page" style:snap-to-layout-grid="false"/>
    </style:style>
    <style:style style:name="P38" style:family="paragraph" style:parent-style-name="Standard">
      <style:paragraph-properties fo:margin-top="0cm" fo:margin-bottom="0.176cm" loext:contextual-spacing="false" style:line-height-at-least="0.423cm" fo:text-align="center" style:justify-single-word="false" fo:break-before="page" style:snap-to-layout-grid="false"/>
      <style:text-properties fo:color="#333333" style:font-name="標楷體" fo:font-size="22pt" fo:letter-spacing="-0.007cm" fo:font-weight="normal" style:font-name-asian="標楷體" style:font-size-asian="22pt" style:font-weight-asian="normal" style:font-name-complex="標楷體" style:font-size-complex="16pt" style:font-weight-complex="bold"/>
    </style:style>
    <style:style style:name="P39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1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2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Heading_20_3">
      <style:paragraph-properties fo:margin-top="0cm" fo:margin-bottom="0cm" loext:contextual-spacing="false" fo:line-height="0.776cm" style:snap-to-layout-grid="false"/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P46" style:family="paragraph" style:parent-style-name="Heading_20_3">
      <style:paragraph-properties fo:margin-top="0cm" fo:margin-bottom="0cm" loext:contextual-spacing="false" fo:line-height="0.776cm"/>
    </style:style>
    <style:style style:name="P47" style:family="paragraph" style:parent-style-name="Heading_20_3">
      <style:paragraph-properties fo:margin-top="0cm" fo:margin-bottom="0cm" loext:contextual-spacing="false" fo:line-height="0.776cm"/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letter-spacing="-0.014cm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6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27" style:family="text">
      <style:text-properties fo:font-size="20pt" style:font-size-asian="20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808080" style:font-name="標楷體" style:font-name-asian="標楷體" style:font-name-complex="標楷體"/>
    </style:style>
    <style:style style:name="T30" style:family="text">
      <style:text-properties fo:color="#808080" style:font-name="標楷體" style:font-name-asian="標楷體" style:font-size-complex="14pt" style:font-weight-complex="bold"/>
    </style:style>
    <style:style style:name="T31" style:family="text"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T32" style:family="text"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徵才公告</text:p>
          </table:table-cell>
          <table:table-cell table:style-name="表格1.B1" office:value-type="string">
            <text:p text:style-name="P2"><text:span text:style-name="T3">花蓮縣政府社會處社會福利科徵約聘保護性社工員1名</text:span></text:p>
          </table:table-cell>
        </table:table-row>
        <table:table-row table:style-name="表格1.2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2"><text:span text:style-name="T3">約聘保護性社工員1</text:span><text:span text:style-name="T3">名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1">二、資格條件及 <text:s/>薪資標準</text:span></text:p>
          </table:table-cell>
          <table:table-cell table:style-name="表格1.B3" office:value-type="string">
            <text:list xml:id="list3180653988" text:style-name="WW8Num10">
              <text:list-item>
                <text:p text:style-name="P23"><text:span text:style-name="T24">學經歷應符合下列資格條件之一</text:span><text:span text:style-name="T24">，依其資格敘薪標準如下</text:span><text:span text:style-name="T24">：</text:span></text:p>
                <text:list>
                  <text:list-item>
                    <text:p text:style-name="P23"><text:span text:style-name="T24">符合專門職業及技術人員高等考試社會工作師考試規則第5條應考資格規定，並具社會福利直接服務工作經驗滿1年以上</text:span><text:span text:style-name="T24">，</text:span><text:span text:style-name="T24">自6等312薪點起薪進用，敘至7等424薪點</text:span><text:span text:style-name="T24">。</text:span></text:p>
                  </text:list-item>
                  <text:list-item>
                    <text:p text:style-name="P23"><text:span text:style-name="T24">符合專門職業及技術人員高等考試社會工作師考試規則第5條應考資格規定，且具社會工作相關系所碩士以上學歷，並具社會福利直接服務工作經驗滿1年以上</text:span><text:span text:style-name="T24">，</text:span><text:span text:style-name="T24">自6等 328薪點起薪進用，敘至7等42</text:span><text:span text:style-name="T24">4</text:span><text:span text:style-name="T24">薪點</text:span><text:span text:style-name="T24">。</text:span></text:p>
                  </text:list-item>
                  <text:list-item>
                    <text:p text:style-name="P23"><text:span text:style-name="T24">領有社會工作師證書，並具社會福利直接服務工作經驗滿1年以上，自6等328薪點起薪進用，敘至8等440薪點。</text:span></text:p>
                  </text:list-item>
                </text:list>
              </text:list-item>
              <text:list-item>
                <text:p text:style-name="P23"><text:span text:style-name="T24">薪資說明:</text:span></text:p>
                <text:list>
                  <text:list-item>
                    <text:p text:style-name="P23"><text:span text:style-name="T6">保護性社工，薪點折合率138.6元。</text:span></text:p>
                  </text:list-item>
                  <text:list-item>
                    <text:p text:style-name="P23"><text:span text:style-name="T6">每月另有</text:span><text:span text:style-name="T6">風險工作費</text:span><text:span text:style-name="T6">3</text:span><text:span text:style-name="T6">,000元。</text:span></text:p>
                  </text:list-item>
                </text:list>
              </text:list-item>
              <text:list-item>
                <text:p text:style-name="P24">具基本電腦文書、處理能力與社福相關經驗者為佳。</text:p>
              </text:list-item>
              <text:list-item>
                <text:p text:style-name="P23"><text:span text:style-name="T24">無不良嗜好，國語及當地方言流利，工作區域及時間能配合調派並具有福利服務熱忱及使命者。(</text:span><text:span text:style-name="T24">具社會福利行政或公務機關服務經驗尤佳</text:span><text:span text:style-name="T24">)</text:span><text:span text:style-name="T24">。</text:span></text:p>
              </text:list-item>
              <text:list-item>
                <text:p text:style-name="P23"><text:span text:style-name="T3">經費來源：</text:span><text:span text:style-name="T3">強化社會安全網第2期計畫-策略2：優化保護服務輸送，提升風險控管-保護性案件服務人力(中央 90％，縣配合10％)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5"><text:span text:style-name="T3">正取1名，</text:span><text:span text:style-name="T3">視狀況備取</text:span><text:span text:style-name="T3">若干</text:span><text:span text:style-name="T3">名（備取有效期限自錄取公告日起算3個月，逾期仍未獲遞補者喪失候用資格）</text:span><text:span text:style-name="T3">。</text:span></text:p>
          </table:table-cell>
        </table:table-row>
        <table:table-row table:style-name="表格1.5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1"><text:span text:style-name="T3">花蓮縣政府(中區社福中心 地址:</text:span><text:span text:style-name="T3">花蓮縣鳳林鎮中華路2號</text:span><text:span text:style-name="T3">2樓)</text:span></text:p>
          </table:table-cell>
        </table:table-row>
        <table:table-row table:style-name="表格1.5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"><text:span text:style-name="T3">即日起至11</text:span><text:span text:style-name="T3">2</text:span><text:span text:style-name="T3">年2月</text:span><text:span text:style-name="T3">16</text:span><text:span text:style-name="T3">日止（採郵寄者以郵戳為憑）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2"><text:span text:style-name="T1">六、工作內容</text:span></text:p>
          </table:table-cell>
          <table:table-cell table:style-name="表格1.B7" office:value-type="string">
            <text:p text:style-name="P2"><text:span text:style-name="T24">辦理老人及身心障礙者保護個案直接服務等社會工作業務</text:span><text:span text:style-name="T24">。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1">七、報名方式</text:span></text:p>
          </table:table-cell>
          <table:table-cell table:style-name="表格1.B8" office:value-type="string">
            <text:p text:style-name="P26"><text:span text:style-name="T3">(一)意者請檢附<text:line-break/>1.履歷表<text:line-break/>2.自傳</text:span></text:p>
            <text:p text:style-name="P26"><text:span text:style-name="T5"><text:s text:c="2"/></text:span><text:span text:style-name="T3">3.國民身分證、汽機車駕駛執照正反面影本<text:line-break/>4.最高學歷證件影本(</text:span><text:span text:style-name="T3">應屆生於畢業後補交</text:span><text:span text:style-name="T3">)<text:line-break/>5.成績證明影本及其他學經歷證明等相關資料<text:line-break/>親送或郵寄（以郵戳為憑）至「970花蓮市府前路17號 花蓮縣政府社會處社會福利科 蕭豪鈴 收」。信封上務請註明「應徵花蓮縣政府社會處社會福利科約聘約用人員」及聯絡電話。逾期恕不受理報名。</text:span></text:p>
            <text:p text:style-name="P26"><text:span text:style-name="T3">(二)請至花蓮縣政府全球資訊網(http://www.hl.gov.tw/）最新消息或公開徵才下載「履歷表」、「國民身分證、汽機車駕駛執照影印本黏貼用紙」。以電腦打字、Ａ4直式橫寫書打、內文字體為14級。</text:span></text:p>
            <text:p text:style-name="P26"><text:span text:style-name="T3">(三)相關資料未檢附齊全者，視為資格不符，恕不通知補件或退件；資歷審查合格者，擇優通知甄試，不合格者，恕不退件。</text:span></text:p>
            <text:p text:style-name="P26"><text:span text:style-name="T3">(四)洽詢電話：03-8227171分機348或384，社會福利科 蕭豪鈴先生。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1">八、甄試</text:span></text:p>
          </table:table-cell>
          <table:table-cell table:style-name="表格1.B9" office:value-type="string">
            <text:p text:style-name="P2"><text:span text:style-name="T3">(一)報名人員凡經資格審查符合者，將擇優通知甄試</text:span><text:span text:style-name="T3">，包含筆試及面試兩階段。</text:span><text:span text:style-name="T3"><text:line-break/>(二)未獲甄試或經甄試而未獲錄取者，恕不另行通知</text:span><text:span text:style-name="T3">，經甄試平均分數達75分以上者，予以錄取</text:span><text:span text:style-name="T3">，甄試結果將公告花蓮縣政府全球資訊網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">九、備註</text:span></text:p>
          </table:table-cell>
          <table:table-cell table:style-name="表格1.B10" office:value-type="string">
            <text:p text:style-name="P2"><text:span text:style-name="T3">老人及身心障礙者為我國相當重要的專業服務領域，社會福利主管機關的這份工作，更值得你來投入,值得你熱血一回!</text:span></text:p>
          </table:table-cell>
        </table:table-row>
      </table:table>
      <text:p text:style-name="P27">履歷表</text:p>
      <text:p text:style-name="P28">※應聘職缺：辦理老人及身心障礙者保護個案直接服務保護性約聘社工人員 <text:s text:c="39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table:number-columns-spanned="2" office:value-type="string">
            <text:p text:style-name="P5">身分證字號</text:p>
          </table:table-cell>
          <table:covered-table-cell/>
          <table:table-cell table:style-name="表格2.B1" office:value-type="string">
            <text:p text:style-name="P4"/>
          </table:table-cell>
          <table:table-cell table:style-name="表格2.G1" table:number-rows-spanned="4" office:value-type="string">
            <text:p text:style-name="P6">粘貼相片處</text:p>
            <text:p text:style-name="P30">附正面脫帽相片</text:p>
            <text:p text:style-name="P29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7">出生年月日</text:p>
          </table:table-cell>
          <table:table-cell table:style-name="表格2.B2" table:number-columns-spanned="2" office:value-type="string">
            <text:p text:style-name="P17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5">性別</text:p>
          </table:table-cell>
          <table:covered-table-cell/>
          <table:table-cell table:style-name="表格2.B2" office:value-type="string">
            <text:p text:style-name="P31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5">聯絡</text:p>
            <text:p text:style-name="P5">電話</text:p>
          </table:table-cell>
          <table:table-cell table:style-name="表格2.B2" table:number-columns-spanned="5" office:value-type="string">
            <text:p text:style-name="P32"><text:span text:style-name="T14">日：（</text:span><text:span text:style-name="T14"> <text:s text:c="2"/></text:span><text:span text:style-name="T14">）</text:span><text:span text:style-name="T14"> <text:s text:c="12"/></text:span><text:span text:style-name="T14"><text:s text:c="2"/>夜：（</text:span><text:span text:style-name="T14"> <text:s text:c="2"/></text:span><text:span text:style-name="T14">）</text:span></text:p>
            <text:p text:style-name="P32"><text:span text:style-name="T14">行動電話：</text:span><text:span text:style-name="T14"> <text:s text:c="8"/></text:span><text:span text:style-name="T14"><text:s text:c="2"/></text:span><text:span text:style-name="T14"><text:s text:c="2"/></text:span><text:span text:style-name="T14"><text:s/></text:span><text:span text:style-name="T14"><text:s/></text:span><text:span text:style-name="T19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通訊地址</text:p>
          </table:table-cell>
          <table:table-cell table:style-name="表格2.B2" table:number-columns-spanned="5" office:value-type="string">
            <text:p text:style-name="P33"><text:span text:style-name="T8">□□□□□</text:span><text:span text:style-name="T8"> </text:span><text:span text:style-name="T20"><text:s text:c="42"/></text:span></text:p>
            <text:p text:style-name="P13"/>
            <text:p text:style-name="P17"><text:span text:style-name="T8">e-mail</text:span><text:span text:style-name="T8">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必須繳驗證件（請依順序排列）</text:p>
          </table:table-cell>
          <table:table-cell table:style-name="表格2.B5" table:number-columns-spanned="6" office:value-type="string">
            <text:p text:style-name="P18"><text:span text:style-name="T29">□履歷表(含自傳國民身分證影印本、汽車或機車駕駛執照影印本)</text:span></text:p>
            <text:p text:style-name="P19">□成績單</text:p>
            <text:p text:style-name="P19">□畢業證書影本（相關科系最高學歷）</text:p>
            <text:p text:style-name="P18"><text:span text:style-name="T29">□社工師證照影印本(無者免付)</text:span></text:p>
            <text:p text:style-name="P18"><text:span text:style-name="T29">□</text:span><text:span text:style-name="T30">退伍令、免役證明影本（女性免附）</text:span></text:p>
            <text:p text:style-name="P18"><text:span text:style-name="T29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6">符合資格條件之學歷證明文件</text:p>
          </table:table-cell>
          <table:table-cell table:style-name="表格2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6"><text:span text:style-name="T14">科系名稱</text:span></text:p>
          </table:table-cell>
          <table:covered-table-cell/>
          <table:table-cell table:style-name="表格2.B5" office:value-type="string">
            <text:p text:style-name="P9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5" office:value-type="string">
            <text:p text:style-name="P34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6">相關</text:p>
            <text:p text:style-name="P6">專業證照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5" office:value-type="string">
            <text:p text:style-name="P35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8"/>
          </table:table-cell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5" office:value-type="string">
            <text:p text:style-name="P35"/>
          </table:table-cell>
        </table:table-row>
        <table:table-row table:style-name="表格2.10">
          <table:table-cell table:style-name="表格2.A2" table:number-rows-spanned="2" office:value-type="string">
            <text:p text:style-name="P6">電腦</text:p>
            <text:p text:style-name="P6">相關能力</text:p>
          </table:table-cell>
          <table:table-cell table:style-name="表格2.B5" table:number-columns-spanned="6" office:value-type="string">
            <text:p text:style-name="P17"><text:span text:style-name="T14">輸入能力： <text:s/></text:span><text:span text:style-name="T16"><text:s/></text:span><text:span text:style-name="T16"><text:s text:c="8"/></text:span><text:span text:style-name="T14">輸入法</text:span><text:span text:style-name="T14"> <text:s text:c="3"/></text:span><text:span text:style-name="T14">中打速度：每分鐘</text:span><text:span text:style-name="T16"> <text:s text:c="6"/></text:span><text:span text:style-name="T14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8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6">駕駛執照</text:p>
          </table:table-cell>
          <table:table-cell table:style-name="表格2.B5" table:number-columns-spanned="6" office:value-type="string">
            <text:p text:style-name="P17"><text:span text:style-name="T14"><text:s text:c="2"/>□</text:span><text:span text:style-name="T14"> <text:s/></text:span><text:span text:style-name="T14">機車</text:span><text:span text:style-name="T14"> <text:s text:c="8"/></text:span><text:span text:style-name="T14">□</text:span><text:span text:style-name="T14"> <text:s/></text:span><text:span text:style-name="T14">汽車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9">兵役狀況</text:p>
            <text:p text:style-name="P14">（女性免填）</text:p>
          </table:table-cell>
          <table:table-cell table:style-name="表格2.B5" table:number-columns-spanned="6" office:value-type="string">
            <text:p text:style-name="P36"><text:span text:style-name="T14">□</text:span><text:span text:style-name="T14"> </text:span><text:span text:style-name="T14">役畢</text:span><text:span text:style-name="T14"> <text:s text:c="5"/></text:span><text:span text:style-name="T14"><text:s text:c="9"/></text:span><text:span text:style-name="T14"><text:s text:c="2"/></text:span><text:span text:style-name="T14"><text:s text:c="2"/>□</text:span><text:span text:style-name="T14"> </text:span><text:span text:style-name="T14">免役</text:span></text:p>
            <text:p text:style-name="P17"><text:span text:style-name="T14"><text:s/>退伍日期：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6"><text:span text:style-name="T8">工作經歷</text:span></text:p>
          </table:table-cell>
          <table:table-cell table:style-name="表格2.B2" office:value-type="string">
            <text:p text:style-name="P9">服務機關名稱</text:p>
            <text:p text:style-name="P9">（請填全銜）</text:p>
          </table:table-cell>
          <table:table-cell table:style-name="表格2.B2" table:number-columns-spanned="2" office:value-type="string">
            <text:p text:style-name="P9">擔任職稱</text:p>
          </table:table-cell>
          <table:covered-table-cell/>
          <table:table-cell table:style-name="表格2.B2" table:number-columns-spanned="2" office:value-type="string">
            <text:p text:style-name="P9">服務期間</text:p>
          </table:table-cell>
          <table:covered-table-cell/>
          <table:table-cell table:style-name="表格2.B5" office:value-type="string">
            <text:p text:style-name="P9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5" office:value-type="string">
            <text:p text:style-name="P34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5" office:value-type="string">
            <text:p text:style-name="P17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5" office:value-type="string">
            <text:p text:style-name="P17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8"/>
          </table:table-cell>
          <table:table-cell table:style-name="表格2.B18" table:number-columns-spanned="2" office:value-type="string">
            <text:p text:style-name="P8"/>
          </table:table-cell>
          <table:covered-table-cell/>
          <table:table-cell table:style-name="表格2.B18" table:number-columns-spanned="2" office:value-type="string">
            <text:p text:style-name="P8"/>
          </table:table-cell>
          <table:covered-table-cell/>
          <table:table-cell table:style-name="表格2.G18" office:value-type="string">
            <text:p text:style-name="P17"><text:span text:style-name="T14"><text:s/></text:span><text:span text:style-name="T14"><text:s text:c="5"/></text:span><text:span text:style-name="T14"><text:s/></text:span><text:span text:style-name="T14">年</text:span><text:span text:style-name="T14"> <text:s text:c="5"/></text:span><text:span text:style-name="T14">月</text:span></text:p>
          </table:table-cell>
        </table:table-row>
      </table:table>
      <text:p text:style-name="P37"><text:span text:style-name="T22">自 </text:span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45" text:outline-level="3"/>
          </table:table-cell>
        </table:table-row>
      </table:table>
      <text:h text:style-name="P46" text:outline-level="3"><text:span text:style-name="T31">(建議含自我介紹、</text:span><text:span text:style-name="T31">個人特質</text:span><text:span text:style-name="T31">、</text:span><text:span text:style-name="T31">學習</text:span><text:span text:style-name="T31">與</text:span><text:span text:style-name="T31">工作經驗</text:span><text:span text:style-name="T31">、</text:span><text:span text:style-name="T31">技能專長</text:span><text:span text:style-name="T31">或</text:span><text:span text:style-name="T31">特殊成就</text:span><text:span text:style-name="T31">、</text:span><text:span text:style-name="T31">未來生涯規劃</text:span><text:span text:style-name="T31">等，請以14點字.行距22pt.標楷體書寫)</text:span></text:h>
      <text:h text:style-name="P47" text:outline-level="3"/>
      <text:p text:style-name="P38"/>
      <text:p text:style-name="P39"><text:span text:style-name="T12">國民身分證影印本 黏貼用紙</text:span></text:p>
      <text:p text:style-name="P4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/>
            <text:p text:style-name="P42"/>
            <text:p text:style-name="P42"/>
            <text:p text:style-name="P39"><text:span text:style-name="T8">（</text:span><text:span text:style-name="T23">身分證影本正面黏貼處</text:span><text:span text:style-name="T8">）</text:span></text:p>
          </table:table-cell>
          <table:table-cell table:style-name="表格4.B1" office:value-type="string">
            <text:p text:style-name="P42"/>
            <text:p text:style-name="P42"/>
            <text:p text:style-name="P42"/>
            <text:p text:style-name="P39"><text:span text:style-name="T8">（</text:span><text:span text:style-name="T23">身分證影本反面黏貼處</text:span><text:span text:style-name="T8">）</text:span></text:p>
          </table:table-cell>
        </table:table-row>
      </table:table>
      <text:p text:style-name="P43"/>
      <text:p text:style-name="P43"/>
      <text:p text:style-name="P40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2"/>
            <text:p text:style-name="P42"/>
            <text:p text:style-name="P42"/>
            <text:p text:style-name="P39"><text:span text:style-name="T23">（駕照影本正面黏貼處</text:span><text:span text:style-name="T8">）</text:span></text:p>
          </table:table-cell>
          <table:table-cell table:style-name="表格5.B1" office:value-type="string">
            <text:p text:style-name="P42"/>
            <text:p text:style-name="P42"/>
            <text:p text:style-name="P42"/>
            <text:p text:style-name="P39"><text:span text:style-name="T8">（</text:span><text:span text:style-name="T23">駕照影本反面黏貼處</text:span><text:span text:style-name="T8">）</text:span></text:p>
          </table:table-cell>
        </table:table-row>
      </table:table>
      <text:p text:style-name="P44">（汽、機車任選一種黏貼）</text:p>
      <text:p text:style-name="P15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0z1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10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2022-12-30T08:57:00</meta:creation-date>
    <dc:creator>蕭豪鈴</dc:creator>
    <dc:date>2023-02-10T16:54:00</dc:date>
    <meta:print-date>2022-12-30T09:25:00</meta:print-date>
    <meta:editing-cycles>15</meta:editing-cycles>
    <meta:editing-duration>PT43M</meta:editing-duration>
    <meta:document-statistic meta:table-count="5" meta:image-count="0" meta:object-count="0" meta:page-count="5" meta:paragraph-count="95" meta:word-count="1620" meta:character-count="1984" meta:non-whitespace-character-count="1708"/>
    <meta:generator>LibreOffice/6.1.3.2$Windows_X86_64 LibreOffice_project/86daf60bf00efa86ad547e59e09d6bb77c699acb</meta:generator>
  </office:meta>
</office:document-meta>
</file>