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1.707cm" fo:margin-right="0cm" style:line-height-at-least="0.882cm" fo:text-align="end" style:justify-single-word="false" fo:text-indent="-1.707cm" style:auto-text-indent="false"/>
    </style:style>
    <style:style style:name="P3" style:family="paragraph" style:parent-style-name="Standard">
      <style:paragraph-properties fo:margin-left="2.223cm" fo:margin-right="0cm" fo:line-height="0.882cm" fo:text-indent="-2.223cm" style:auto-text-indent="false"/>
    </style:style>
    <style:style style:name="P4" style:family="paragraph" style:parent-style-name="Standard">
      <style:paragraph-properties fo:margin-left="1.852cm" fo:margin-right="0cm" fo:line-height="0.882cm" fo:text-indent="-1.852cm" style:auto-text-indent="false"/>
    </style:style>
    <style:style style:name="P5" style:family="paragraph" style:parent-style-name="Standard">
      <style:paragraph-properties fo:margin-left="1.482cm" fo:margin-right="0cm" fo:line-height="0.882cm" fo:text-indent="-1.482cm" style:auto-text-indent="false"/>
    </style:style>
    <style:style style:name="P6" style:family="paragraph" style:parent-style-name="Standard">
      <style:paragraph-properties fo:margin-left="1.482cm" fo:margin-right="0cm" fo:line-height="0.882cm" fo:orphans="2" fo:widows="2" fo:text-indent="-1.482cm" style:auto-text-indent="false"/>
    </style:style>
    <style:style style:name="P7" style:family="paragraph" style:parent-style-name="Standard">
      <style:paragraph-properties fo:margin-left="1.482cm" fo:margin-right="0cm" fo:line-height="0.882cm" fo:text-indent="0.988cm" style:auto-text-indent="false"/>
    </style:style>
    <style:style style:name="P8" style:family="paragraph" style:parent-style-name="Standard">
      <style:paragraph-properties fo:margin-left="1.482cm" fo:margin-right="0cm" fo:line-height="0.882cm" fo:orphans="2" fo:widows="2" fo:text-indent="0.988cm" style:auto-text-indent="false"/>
    </style:style>
    <style:style style:name="P9" style:family="paragraph" style:parent-style-name="Standard">
      <style:paragraph-properties fo:margin-left="1.482cm" fo:margin-right="0cm" fo:line-height="0.882cm" fo:text-indent="0.988cm" style:auto-text-indent="false"/>
      <style:text-properties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82cm" fo:margin-right="0cm" fo:line-height="0.882cm" fo:orphans="2" fo:widows="2" fo:text-indent="0.988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3.528cm" fo:margin-right="0cm" fo:line-height="0.882cm" fo:text-indent="-0.988cm" style:auto-text-indent="false"/>
    </style:style>
    <style:style style:name="P12" style:family="paragraph" style:parent-style-name="Standard">
      <style:paragraph-properties fo:margin-left="3.528cm" fo:margin-right="0cm" fo:line-height="0.882cm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indent="2.469cm" style:auto-text-indent="false"/>
    </style:style>
    <style:style style:name="P14" style:family="paragraph" style:parent-style-name="Standard">
      <style:paragraph-properties fo:margin-left="0cm" fo:margin-right="0cm" fo:line-height="0.882cm" fo:text-indent="2.469cm" style:auto-text-indent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82cm" fo:text-indent="3.457cm" style:auto-text-indent="false"/>
    </style:style>
    <style:style style:name="P16" style:family="paragraph" style:parent-style-name="Standard">
      <style:paragraph-properties fo:margin-left="0cm" fo:margin-right="0cm" fo:line-height="0.882cm" fo:text-indent="3.457cm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82cm" fo:text-indent="3.951cm" style:auto-text-indent="false"/>
    </style:style>
    <style:style style:name="P18" style:family="paragraph" style:parent-style-name="Standard">
      <style:paragraph-properties fo:margin-left="0cm" fo:margin-right="0cm" fo:line-height="0.882cm" fo:text-indent="3.951cm" style:auto-text-indent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482cm" fo:margin-right="0cm" fo:line-height="0.882cm" fo:text-indent="2.469cm" style:auto-text-indent="false"/>
    </style:style>
    <style:style style:name="P20" style:family="paragraph" style:parent-style-name="Standard">
      <style:paragraph-properties fo:margin-left="1.588cm" fo:margin-right="0cm" fo:line-height="0.882cm" fo:text-indent="0.81cm" style:auto-text-indent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882cm" fo:text-indent="1.976cm" style:auto-text-indent="false"/>
    </style:style>
    <style:style style:name="P22" style:family="paragraph" style:parent-style-name="Standard">
      <style:paragraph-properties fo:margin-left="1.482cm" fo:margin-right="0cm" fo:line-height="0.882cm" fo:text-indent="1.976cm" style:auto-text-indent="false"/>
      <style:text-properties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457cm" fo:margin-right="0cm" fo:line-height="0.882cm" fo:text-indent="-3.457cm" style:auto-text-indent="false"/>
    </style:style>
    <style:style style:name="P24" style:family="paragraph" style:parent-style-name="Standard">
      <style:paragraph-properties fo:margin-left="3.14cm" fo:margin-right="0cm" fo:line-height="0.882cm" fo:text-indent="-0.706cm" style:auto-text-indent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3.281cm" fo:margin-right="0cm" fo:line-height="0.882cm" fo:text-indent="-0.741cm" style:auto-text-indent="false"/>
    </style:style>
    <style:style style:name="P26" style:family="paragraph" style:parent-style-name="Standard">
      <style:paragraph-properties fo:margin-left="3.281cm" fo:margin-right="0cm" fo:line-height="0.882cm" fo:text-indent="-0.741cm" style:auto-text-indent="false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3.175cm" fo:margin-right="0cm" fo:line-height="0.882cm" fo:text-indent="0.247cm" style:auto-text-indent="false"/>
    </style:style>
    <style:style style:name="P28" style:family="paragraph" style:parent-style-name="Standard">
      <style:paragraph-properties fo:margin-left="3.175cm" fo:margin-right="0cm" fo:line-height="0.882cm" fo:text-indent="0.247cm" style:auto-text-indent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976cm" fo:margin-right="0cm" fo:line-height="0.882cm" fo:text-indent="-1.976cm" style:auto-text-indent="false"/>
    </style:style>
    <style:style style:name="P30" style:family="paragraph" style:parent-style-name="Standard">
      <style:paragraph-properties fo:margin-left="2.469cm" fo:margin-right="0cm" fo:line-height="0.882cm" fo:text-indent="-2.469cm" style:auto-text-indent="false"/>
    </style:style>
    <style:style style:name="P31" style:family="paragraph" style:parent-style-name="Standard" style:list-style-name="" style:master-page-name="Standard">
      <style:paragraph-properties style:line-height-at-least="0.882cm"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1pt" style:font-name-asian="標楷體" style:font-size-asian="11pt" style:font-name-complex="標楷體" style:font-size-complex="11pt"/>
    </style:style>
    <style:style style:name="T3" style:family="text">
      <style:text-properties fo:font-size="11pt" style:font-name-asian="標楷體" style:font-size-asian="11pt" style:font-name-complex="標楷體" style:font-size-complex="11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style:font-name-complex="標楷體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fo:font-size="14pt" style:letter-kerning="false" style:font-name-asian="標楷體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2">嘉義縣家庭暴力被害人補助辦法</text:h>
      <text:p text:style-name="P2"><text:span text:style-name="T2">中華民國</text:span><text:span text:style-name="T4">97</text:span><text:span text:style-name="T2">年</text:span><text:span text:style-name="T4">9</text:span><text:span text:style-name="T2">月</text:span><text:span text:style-name="T4">1</text:span><text:span text:style-name="T2">日府研法字第</text:span><text:span text:style-name="T4">0970126097</text:span><text:span text:style-name="T2">號令發布</text:span></text:p>
      <text:p text:style-name="P2"><text:span text:style-name="T4"><text:tab/><text:tab/></text:span><text:span text:style-name="T2">中華民國</text:span><text:span text:style-name="T2">10</text:span><text:span text:style-name="T4">7</text:span><text:span text:style-name="T2">年</text:span><text:span text:style-name="T2">4</text:span><text:span text:style-name="T2">月</text:span><text:span text:style-name="T2">10</text:span><text:span text:style-name="T2">日府行法字第</text:span><text:span text:style-name="T2">10</text:span><text:span text:style-name="T4">700668891</text:span><text:span text:style-name="T2">號令修正發布</text:span></text:p>
      <text:p text:style-name="P2"><text:span text:style-name="T2">中華民國112年1月6日府行法字第11200051241號令修正發布</text:span></text:p>
      <text:p text:style-name="P3"><text:span text:style-name="T6">第一條</text:span><text:span text:style-name="T10"> <text:s text:c="3"/></text:span><text:span text:style-name="T6">本辦法依家庭暴力防治法第五十八條第</text:span><text:span text:style-name="T6">三</text:span><text:span text:style-name="T6">項規定訂定之。</text:span></text:p>
      <text:p text:style-name="P4"><text:span text:style-name="T6">第二條</text:span><text:span text:style-name="T10"> <text:s text:c="3"/></text:span><text:span text:style-name="T6">本辦法之主管機關為嘉義縣政府（以下簡稱本府）。</text:span></text:p>
      <text:p text:style-name="P5"><text:span text:style-name="T6">第三條</text:span><text:span text:style-name="T10"> <text:s text:c="3"/></text:span><text:span text:style-name="T6">本辦法所訂家庭暴力被害人補助項目，包含醫療費用、心理輔導費用、緊急生活扶助費用、安置費用、房屋租金費用、訴訟</text:span><text:span text:style-name="T6">及</text:span><text:span text:style-name="T6">律師費用。</text:span></text:p>
      <text:p text:style-name="P6"><text:span text:style-name="T19">第四條</text:span><text:span text:style-name="T10"> <text:s text:c="3"/></text:span><text:span text:style-name="T19">本辦法補助對象為設籍嘉義縣或非本國籍並居住於嘉義縣，符合家庭暴力防治法</text:span><text:span text:style-name="T19">規定</text:span><text:span text:style-name="T19">所稱之被害人及其子女。</text:span></text:p>
      <text:p text:style-name="P8"><text:span text:style-name="T19">本辦法之申請人為被害人本人、其配偶、法定代理人或其他執行保護工作之機構或人員。但申請人之配偶、法定代理人為加害人者，其申請不為受理。</text:span></text:p>
      <text:p text:style-name="P8"><text:span text:style-name="T19">依其他法令規定取得扶助或給付在案者不予重複補助。</text:span></text:p>
      <text:p text:style-name="P4"><text:span text:style-name="T6">第五條</text:span><text:span text:style-name="T10"> <text:s text:c="3"/></text:span><text:span text:style-name="T6">醫療費用補助項目如下：</text:span></text:p>
      <text:p text:style-name="P11"><text:span text:style-name="T6">一、因遭受家庭暴力事件所需之醫療費用，扣除全民健康保險給付費用外，每次最高補助新臺幣三千元；給付項目為掛號費、診斷證明書、部分負擔、診療費、體檢費（限緊急</text:span><text:span text:style-name="T6">安</text:span><text:span text:style-name="T6">置被害人）及其他相關費用。但特殊藥材、毒藥物檢驗、住院病房差額、伙食等全民健康保險不給付費用，得專案申請補助。</text:span></text:p>
      <text:p text:style-name="P14">二、不具全民健康保險身分或特殊情形者得專案申請補助。</text:p>
      <text:p text:style-name="P16">申辦方式及應備文件如下：</text:p>
      <text:p text:style-name="P11"><text:span text:style-name="T6">一、為維護及確保被害人之權益，由責任醫療院所以公文並檢附醫療費用明細表、診斷</text:span><text:span text:style-name="T6">證明</text:span><text:span text:style-name="T6">書或通報表影本及收據正本，於被害人就診日起</text:span><text:span text:style-name="T17">三</text:span><text:span text:style-name="T6">個月內向本府申請補助。</text:span></text:p>
      <text:p text:style-name="P11"><text:span text:style-name="T6">二、被害人於非特約醫療院所以自行付費方式就醫時，得於就診後</text:span><text:span text:style-name="T17">三</text:span><text:span text:style-name="T6">個月內由</text:span><text:span text:style-name="T14">社</text:span><text:span text:style-name="T14">會工作師（</text:span><text:span text:style-name="T14">員</text:span><text:span text:style-name="T14">）</text:span><text:span text:style-name="T6">檢附「嘉義縣政府辦理家庭暴力被害人補助申請書」（以下簡稱申請書）、個案訪視報告、醫療費用明細表、診斷</text:span><text:span text:style-name="T6">證明</text:span><text:span text:style-name="T6">書或通報表影本及收據正本，向本府申請補助。</text:span></text:p>
      <text:p text:style-name="P1"><text:soft-page-break/><text:span text:style-name="T6">第六條</text:span><text:span text:style-name="T10"> <text:s text:c="3"/></text:span><text:span text:style-name="T6">心理輔導費用補助項目如下：</text:span></text:p>
      <text:p text:style-name="P13"><text:span text:style-name="T14">一、醫療診所依中央健康保險局及衛生主管機關醫療收費規定辦理。</text:span></text:p>
      <text:p text:style-name="P1"><text:span text:style-name="T10"><text:s/></text:span><text:span text:style-name="T10"><text:s text:c="9"/></text:span><text:span text:style-name="T8">二、</text:span><text:span text:style-name="T14">遭受家庭暴力或目睹家庭暴力之子女，經</text:span><text:span text:style-name="T14">社</text:span><text:span text:style-name="T14">會工作師</text:span><text:span text:style-name="T14">（</text:span><text:span text:style-name="T14">員）評</text:span></text:p>
      <text:p text:style-name="P15"><text:span text:style-name="T14">估需後續諮商與輔導經轉介合格諮商師或醫院、福利機構、團</text:span></text:p>
      <text:p text:style-name="P15"><text:span text:style-name="T14">體、學校等專業人士輔導諮商者</text:span><text:span text:style-name="T6">，補助標準如下：</text:span></text:p>
      <text:p text:style-name="P1"><text:span text:style-name="T12"><text:s/></text:span><text:span text:style-name="T12"><text:s text:c="9"/></text:span><text:span text:style-name="T6">（一）</text:span><text:span text:style-name="T14">個別心理輔導費用：每人每小時最高補助</text:span><text:span text:style-name="T6">新臺幣</text:span><text:span text:style-name="T14">一千六</text:span><text:span text:style-name="T14">百元，</text:span></text:p>
      <text:p text:style-name="P17"><text:span text:style-name="T14">每次以二小時為限，每人每年最高補助四十八小時，</text:span><text:span text:style-name="T6">特殊情</text:span></text:p>
      <text:p text:style-name="P18">形者得專案申請延長及補助。</text:p>
      <text:p text:style-name="P7"><text:span text:style-name="T6">（二）</text:span><text:span text:style-name="T14">家族團體輔導費用：每小時最高補助</text:span><text:span text:style-name="T6">新臺幣</text:span><text:span text:style-name="T14">一千六</text:span><text:span text:style-name="T14">百</text:span></text:p>
      <text:p text:style-name="P19"><text:span text:style-name="T14">元，每次以二小時為限，每</text:span><text:span text:style-name="T14">案</text:span><text:span text:style-name="T14">每年最高補助二十四小時，</text:span><text:span text:style-name="T6">特</text:span></text:p>
      <text:p text:style-name="P19"><text:span text:style-name="T6">殊情形者得專案申請延長及補助</text:span><text:span text:style-name="T14">。</text:span></text:p>
      <text:p text:style-name="P12">三、各種輔導時間計算標準，滿半小時而未滿一小時者，以一小時計。</text:p>
      <text:p text:style-name="P20">申辦方式及應備文件如下：</text:p>
      <text:p text:style-name="P9">一、經轉介者，為維護及確保被害人之權益，醫療院所或輔導人員</text:p>
      <text:p text:style-name="P21"><text:span text:style-name="T14">得以掛帳方式，於輔導期間按季或輔導結束後</text:span><text:span text:style-name="T18">三</text:span><text:span text:style-name="T14">個月內檢附申</text:span></text:p>
      <text:p text:style-name="P21"><text:span text:style-name="T14">請書、個案心理輔導紀錄摘要表及收據正本，向本府申請補助。</text:span></text:p>
      <text:p text:style-name="P9">二、被害人未經轉介，自行前往醫療院所或社會福利機構經評估而</text:p>
      <text:p text:style-name="P22">進行輔導者，亦得檢附上述文件向本府提出申請。</text:p>
      <text:p text:style-name="P5"><text:span text:style-name="T6">第七條</text:span><text:span text:style-name="T10"> <text:s text:c="3"/></text:span><text:span text:style-name="T6">緊急生活扶助費用補助</text:span><text:span text:style-name="T14">依政府公告當年度最低生活費用核發，每案每年申請以一次為限，最高補助三個月，</text:span><text:span text:style-name="T6">特殊情形者得專案申請延長及補助</text:span><text:span text:style-name="T14">。</text:span></text:p>
      <text:p text:style-name="P8"><text:span text:style-name="T6">申請緊急生活扶助費用經</text:span><text:span text:style-name="T14">社</text:span><text:span text:style-name="T14">會工作師（</text:span><text:span text:style-name="T14">員</text:span><text:span text:style-name="T14">）</text:span><text:span text:style-name="T6">訪視評估有需求者，應檢附申請書、個案訪視報告、通報表影本及收據正本，於</text:span><text:span text:style-name="T17">三</text:span><text:span text:style-name="T6">個月內向本府提出申請。</text:span></text:p>
      <text:p text:style-name="P1"><text:span text:style-name="T6">第八條</text:span><text:span text:style-name="T10"> <text:s text:c="3"/></text:span><text:span text:style-name="T6">安置費用補助項目額度如下：</text:span></text:p>
      <text:p text:style-name="P23"><text:span text:style-name="T12"><text:s text:c="10"/></text:span><text:span text:style-name="T6">一、遭受家庭暴力被害人及其子女有</text:span><text:span text:style-name="T6">安</text:span><text:span text:style-name="T6">置需要，每次安置以</text:span><text:span text:style-name="T6">不超</text:span><text:span text:style-name="T6">過</text:span><text:span text:style-name="T8">三</text:span><text:span text:style-name="T8">十</text:span><text:span text:style-name="T6">日為原則，如有特殊情形者得專案申請延長及補助。</text:span></text:p>
      <text:p text:style-name="P7"><text:span text:style-name="T6">二、補助安置費每人每日新臺幣六百九十元，輔導事務費每人每日</text:span></text:p>
      <text:p text:style-name="P7"><text:span text:style-name="T12"><text:s/></text:span><text:span text:style-name="T12"><text:s text:c="3"/></text:span><text:span text:style-name="T6">新臺幣二百四十二元（以每日安置費百分之三十五計算）。</text:span></text:p>
      <text:p text:style-name="P8"><text:soft-page-break/><text:span text:style-name="T6">申請安置費用由各</text:span><text:span text:style-name="T6">安置</text:span><text:span text:style-name="T6">單位</text:span><text:span text:style-name="T14">按季或</text:span><text:span text:style-name="T14">安</text:span><text:span text:style-name="T14">置結束後</text:span><text:span text:style-name="T18">三</text:span><text:span text:style-name="T14">個月內，</text:span><text:span text:style-name="T6">以公文檢附請款名冊或明細表、輔導摘要表、收據正本向本府提出申請。</text:span></text:p>
      <text:p text:style-name="P10">第一項特殊安置情形，該費用補助額度，得依實際需要，專案簽准後辦理。</text:p>
      <text:p text:style-name="P5"><text:span text:style-name="T6">第九條</text:span><text:span text:style-name="T10"> <text:s text:c="3"/></text:span><text:span text:style-name="T6">房屋租金費用每月最高補助新臺幣五千元，每年最高補助六個月，特殊情形者得專案申請延長及補助</text:span><text:span text:style-name="T14">。</text:span></text:p>
      <text:p text:style-name="P8"><text:span text:style-name="T6">申請房屋租金費用應經</text:span><text:span text:style-name="T14">社</text:span><text:span text:style-name="T14">會工作師（</text:span><text:span text:style-name="T14">員</text:span><text:span text:style-name="T14">）</text:span><text:span text:style-name="T6">訪視評估有需求者，應檢附申請書、個案訪視報告、房屋租賃契約書影本、通報表影本及收據正本，於被害人承租房屋之日起</text:span><text:span text:style-name="T17">三</text:span><text:span text:style-name="T6">個月內向本府提出申請。</text:span></text:p>
      <text:p text:style-name="P1"><text:span text:style-name="T6">第十條</text:span><text:span text:style-name="T10"> <text:s text:c="3"/></text:span><text:span text:style-name="T6">訴訟及律師費用補助項目額度如下：</text:span></text:p>
      <text:p text:style-name="P14">一、每案律師諮詢費最高補助新臺幣三千元。</text:p>
      <text:p text:style-name="P11"><text:span text:style-name="T6">二、每案每審訴訟律師費用最高補助新臺幣</text:span><text:span text:style-name="T6">四</text:span><text:span text:style-name="T6">萬元（包括律師諮詢、出庭、閱卷、撰狀等），特殊情形者得專案申請補助</text:span><text:span text:style-name="T14">。</text:span></text:p>
      <text:p text:style-name="P7"><text:span text:style-name="T6">三</text:span><text:span text:style-name="T6">、</text:span><text:span text:style-name="T6">訴訟費用：每人</text:span><text:span text:style-name="T6">每案</text:span><text:span text:style-name="T6">最高補助新臺幣五千元。</text:span></text:p>
      <text:p text:style-name="P11"><text:span text:style-name="T6">四</text:span><text:span text:style-name="T6">、律師諮詢費與訴訟律師費競合時，以訴訟律師費為補助上限。</text:span></text:p>
      <text:p text:style-name="P24">申辦方式及應備文件如下：</text:p>
      <text:p text:style-name="P11"><text:span text:style-name="T6">一、經轉介者，委任律師得以掛帳方式，檢附申請書、個案訪視報告、委任狀影本、訴狀影本及收據正本，於委任之日起</text:span><text:span text:style-name="T17">三</text:span><text:span text:style-name="T6">個月內向本府申請補助。</text:span></text:p>
      <text:p text:style-name="P26">二、由被害人、法定代理人或其他執行保護工作人員申請時，應檢</text:p>
      <text:p text:style-name="P25"><text:span text:style-name="T12"><text:s text:c="3"/></text:span><text:span text:style-name="T12"><text:s/></text:span><text:span text:style-name="T6">附申請書、個案訪視報告、委任狀影本、判決書影本及收據正</text:span></text:p>
      <text:p text:style-name="P27"><text:span text:style-name="T6">本，於接獲判決書之日起</text:span><text:span text:style-name="T17">三</text:span><text:span text:style-name="T6">個月內由</text:span><text:span text:style-name="T14">社</text:span><text:span text:style-name="T14">會工作師（</text:span><text:span text:style-name="T14">員</text:span><text:span text:style-name="T14">）</text:span><text:span text:style-name="T6">轉介向</text:span></text:p>
      <text:p text:style-name="P28">本府申請補助。</text:p>
      <text:p text:style-name="P29"><text:span text:style-name="T6">第十</text:span><text:span text:style-name="T6">一</text:span><text:span text:style-name="T6">條</text:span><text:span text:style-name="T10"> <text:s text:c="3"/></text:span><text:span text:style-name="T14">已依其他法令規定有相同性質補助者，從優擇一補助；發現重複申請者，依法追回。</text:span></text:p>
      <text:p text:style-name="P30"><text:span text:style-name="T6">第十</text:span><text:span text:style-name="T6">二</text:span><text:span text:style-name="T6">條</text:span><text:span text:style-name="T10"> <text:s text:c="3"/></text:span><text:span text:style-name="T6">本辦法所需經費由本府編列年度預算辦理。</text:span></text:p>
      <text:p text:style-name="P1"><text:span text:style-name="T6">第十</text:span><text:span text:style-name="T6">三</text:span><text:span text:style-name="T6">條</text:span><text:span text:style-name="T10"> <text:s text:c="3"/></text:span><text:span text:style-name="T6"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3" style:display-name=" 字元3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353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176cm" fo:margin-right="0cm" fo:line-height="0.882cm" fo:text-align="justify" style:justify-single-word="false" fo:text-indent="-0.17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一_3001__20_字元" style:display-name="一、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349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349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349cm" fo:margin-left="2.2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349cm" fo:margin-left="2.2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254cm" fo:text-indent="-1.349cm" fo:margin-left="3.2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家庭暴力被害人補助辦法</dc:title>
    <dc:subject/>
    <meta:keyword/>
    <dc:description/>
    <meta:initial-creator>a225096854_彭冠綸</meta:initial-creator>
    <meta:creation-date>2023-01-10T14:49:00</meta:creation-date>
    <dc:creator>user</dc:creator>
    <dc:date>2023-01-10T14:49:00</dc:date>
    <meta:print-date>2022-07-25T15:20:00</meta:print-date>
    <meta:editing-cycles>2</meta:editing-cycles>
    <meta:editing-duration>PT1M</meta:editing-duration>
    <meta:document-statistic meta:table-count="0" meta:image-count="0" meta:object-count="0" meta:page-count="3" meta:paragraph-count="59" meta:word-count="2017" meta:character-count="2144" meta:non-whitespace-character-count="2052"/>
    <meta:generator>LibreOffice/6.1.3.2$Windows_X86_64 LibreOffice_project/86daf60bf00efa86ad547e59e09d6bb77c699acb</meta:generator>
  </office:meta>
</office:document-meta>
</file>