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09cm" fo:margin-left="-0.199cm" table:align="left" style:writing-mode="lr-tb"/>
    </style:style>
    <style:style style:name="表格1.A" style:family="table-column">
      <style:table-column-properties style:column-width="3.433cm"/>
    </style:style>
    <style:style style:name="表格1.B" style:family="table-column">
      <style:table-column-properties style:column-width="5.054cm"/>
    </style:style>
    <style:style style:name="表格1.C" style:family="table-column">
      <style:table-column-properties style:column-width="9.823cm"/>
    </style:style>
    <style:style style:name="表格1.1" style:family="table-row">
      <style:table-row-properties style:min-row-height="0.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28cm" fo:keep-together="auto"/>
    </style:style>
    <style:style style:name="表格1.3" style:family="table-row">
      <style:table-row-properties style:min-row-height="0.155cm" fo:keep-together="auto"/>
    </style:style>
    <style:style style:name="表格1.4" style:family="table-row">
      <style:table-row-properties style:min-row-height="0.353cm" fo:keep-together="auto"/>
    </style:style>
    <style:style style:name="表格1.5" style:family="table-row">
      <style:table-row-properties style:min-row-height="0.534cm" fo:keep-together="auto"/>
    </style:style>
    <style:style style:name="表格1.6" style:family="table-row">
      <style:table-row-properties style:min-row-height="0.178cm" fo:keep-together="auto"/>
    </style:style>
    <style:style style:name="表格1.7" style:family="table-row">
      <style:table-row-properties style:min-row-height="0.356cm" fo:keep-together="auto"/>
    </style:style>
    <style:style style:name="表格1.8" style:family="table-row">
      <style:table-row-properties style:min-row-height="0.527cm" fo:keep-together="auto"/>
    </style:style>
    <style:style style:name="表格1.9" style:family="table-row">
      <style:table-row-properties style:min-row-height="1.113cm" fo:keep-together="auto"/>
    </style:style>
    <style:style style:name="P1" style:family="paragraph" style:parent-style-name="Standard" style:list-style-name="WW8Num11">
      <style:paragraph-properties fo:line-height="0.882cm"/>
    </style:style>
    <style:style style:name="P2" style:family="paragraph" style:parent-style-name="Standard" style:list-style-name="WW8Num11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0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9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 style:list-style-name="WW8Num1">
      <style:paragraph-properties fo:line-height="0.847cm" fo:text-align="justify" style:justify-single-word="false"/>
    </style:style>
    <style:style style:name="P13" style:family="paragraph" style:parent-style-name="Standard" style:list-style-name="WW8Num4">
      <style:paragraph-properties fo:line-height="0.847cm" fo:text-align="justify" style:justify-single-word="false"/>
    </style:style>
    <style:style style:name="P14" style:family="paragraph" style:parent-style-name="Standard" style:list-style-name="WW8Num5">
      <style:paragraph-properties fo:line-height="0.847cm" fo:text-align="justify" style:justify-single-word="false"/>
    </style:style>
    <style:style style:name="P15" style:family="paragraph" style:parent-style-name="Standard">
      <style:paragraph-properties fo:margin-left="1.199cm" fo:margin-right="0cm" fo:line-height="0.882cm" fo:text-indent="0cm" style:auto-text-indent="false"/>
    </style:style>
    <style:style style:name="P16" style:family="paragraph" style:parent-style-name="內文_20__28_Web_29_">
      <style:paragraph-properties fo:margin-top="0cm" fo:margin-bottom="0cm" loext:contextual-spacing="false" fo:line-height="0.917cm" fo:text-align="center" style:justify-single-word="false"/>
    </style:style>
    <style:style style:name="P17" style:family="paragraph" style:parent-style-name="內文_20__28_Web_29_" style:master-page-name="Standard">
      <style:paragraph-properties fo:margin-top="0cm" fo:margin-bottom="0cm" loext:contextual-spacing="false" fo:line-height="0.91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Arial2" style:font-size-complex="18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Arial2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Arial2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Arial2" style:font-size-complex="14pt"/>
    </style:style>
    <style:style style:name="T14" style:family="text">
      <style:text-properties style:font-name="標楷體" fo:font-size="14pt" style:font-name-asian="標楷體" style:font-size-asian="14pt" style:font-name-complex="Arial2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112年度花蓮縣政府</text:span></text:p>
      <text:p text:style-name="P16"><text:span text:style-name="T2">身心障礙者</text:span><text:span text:style-name="T2">愛心計程車隊</text:span><text:span text:style-name="T2">補助</text:span><text:span text:style-name="T2">計畫</text:span><text:span text:style-name="T6">甄選會議流程</text:span></text:p>
      <text:list xml:id="list631137910" text:style-name="WW8Num11">
        <text:list-item>
          <text:p text:style-name="P1"><text:span text:style-name="T7">時間</text:span><text:span text:style-name="T10">：111年11月18日(星期五)。</text:span></text:p>
        </text:list-item>
        <text:list-item>
          <text:p text:style-name="P1"><text:span text:style-name="T7">地點</text:span><text:span text:style-name="T10">：本府社會福利館602會議室(花蓮市文苑路12號6F)。</text:span></text:p>
        </text:list-item>
        <text:list-item>
          <text:p text:style-name="P1"><text:span text:style-name="T8">召 集 人</text:span><text:span text:style-name="T13">：</text:span><text:span text:style-name="T10">本府社會處 陳代理處長加富。</text:span></text:p>
        </text:list-item>
      </text:list>
      <text:p text:style-name="P15"><text:span text:style-name="T8">副召集人：</text:span><text:span text:style-name="T14">本府社會處 社會行政科 黃科長姿華。</text:span></text:p>
      <text:list xml:id="list170030906842008" text:continue-numbering="true" text:style-name="WW8Num11">
        <text:list-item>
          <text:p text:style-name="P1"><text:span text:style-name="T8">甄選委員</text:span><text:span text:style-name="T13">：</text:span><text:span text:style-name="T8">(未定</text:span><text:span text:style-name="T8">)</text:span></text:p>
        </text:list-item>
        <text:list-item>
          <text:p text:style-name="P2"><text:span text:style-name="T1">會議議程</text:span>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議程</text:p>
          </table:table-cell>
          <table:table-cell table:style-name="表格1.C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11"><text:span text:style-name="T10">9:00-9:30</text:span></text:p>
          </table:table-cell>
          <table:table-cell table:style-name="表格1.A1" office:value-type="string">
            <text:p text:style-name="P4">單位報到</text:p>
          </table:table-cell>
          <table:table-cell table:style-name="表格1.C1" office:value-type="string">
            <text:p text:style-name="P4">依報到先後決定簡報優先順序</text:p>
          </table:table-cell>
        </table:table-row>
        <table:table-row table:style-name="表格1.3">
          <table:table-cell table:style-name="表格1.A1" office:value-type="string">
            <text:p text:style-name="P11"><text:span text:style-name="T10">9</text:span><text:span text:style-name="T10">:</text:span><text:span text:style-name="T10">30-9:45</text:span></text:p>
          </table:table-cell>
          <table:table-cell table:style-name="表格1.A1" office:value-type="string">
            <text:p text:style-name="P4">主席致詞</text:p>
          </table:table-cell>
          <table:table-cell table:style-name="表格1.C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1"><text:span text:style-name="T10">9:45-10:00</text:span></text:p>
            <text:p text:style-name="P11"><text:span text:style-name="T10">10:00-10:15</text:span></text:p>
          </table:table-cell>
          <table:table-cell table:style-name="表格1.A1" office:value-type="string">
            <text:p text:style-name="P4">第1家單位簡報</text:p>
            <text:p text:style-name="P4">委員提問及單位回應</text:p>
          </table:table-cell>
          <table:table-cell table:style-name="表格1.C1" table:number-rows-spanned="2" office:value-type="string">
            <text:list xml:id="list3240244298" text:style-name="WW8Num10">
              <text:list-item>
                <text:p text:style-name="P6">除簡報單位外，其餘請離場。</text:p>
              </text:list-item>
              <text:list-item>
                <text:p text:style-name="P6">15分鐘簡報：</text:p>
              </text:list-item>
            </text:list>
            <text:list xml:id="list3188155909" text:style-name="WW8Num1">
              <text:list-item>
                <text:p text:style-name="P12"><text:span text:style-name="T10">於第12分鐘按第1次鈴(1短鈴聲)。</text:span></text:p>
              </text:list-item>
              <text:list-item>
                <text:p text:style-name="P12"><text:span text:style-name="T10">於第15分鐘按第2次鈴（1長鈴聲）。</text:span></text:p>
              </text:list-item>
            </text:list>
            <text:list xml:id="list170031868338323" text:continue-list="list3240244298" text:style-name="WW8Num10">
              <text:list-item>
                <text:p text:style-name="P6">簡報後由委員提問，請單位答覆。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11"><text:span text:style-name="T10">10:15-10:30</text:span></text:p>
            <text:p text:style-name="P11"><text:span text:style-name="T10">10:30-10:45</text:span></text:p>
          </table:table-cell>
          <table:table-cell table:style-name="表格1.A1" office:value-type="string">
            <text:p text:style-name="P4">第2家單位簡報</text:p>
            <text:p text:style-name="P4">委員提問及單位回應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4">10:45-11:00</text:p>
          </table:table-cell>
          <table:table-cell table:style-name="表格1.A1" office:value-type="string">
            <text:p text:style-name="P4">休息</text:p>
          </table:table-cell>
          <table:table-cell table:style-name="表格1.C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11"><text:span text:style-name="T10">11:00-11:15</text:span></text:p>
            <text:p text:style-name="P11"><text:span text:style-name="T10">11:15-11:30</text:span></text:p>
          </table:table-cell>
          <table:table-cell table:style-name="表格1.A1" office:value-type="string">
            <text:p text:style-name="P11"><text:span text:style-name="T10">第3家單位簡報</text:span></text:p>
            <text:p text:style-name="P4">委員提問及單位回應</text:p>
          </table:table-cell>
          <table:table-cell table:style-name="表格1.C1" table:number-rows-spanned="2" office:value-type="string">
            <text:list xml:id="list3408635376" text:style-name="WW8Num9">
              <text:list-item>
                <text:p text:style-name="P7">除簡報單位外，其餘請離場。</text:p>
              </text:list-item>
              <text:list-item>
                <text:p text:style-name="P7">15分鐘簡報：</text:p>
              </text:list-item>
            </text:list>
            <text:list xml:id="list3773278651" text:style-name="WW8Num4">
              <text:list-item>
                <text:p text:style-name="P13"><text:span text:style-name="T10">於第12分鐘按第1次鈴(1短鈴聲)。</text:span></text:p>
              </text:list-item>
              <text:list-item>
                <text:p text:style-name="P13"><text:span text:style-name="T10">於第15分鐘按第2次鈴（1長鈴聲）。</text:span></text:p>
              </text:list-item>
            </text:list>
            <text:list xml:id="list170030864433074" text:continue-list="list3408635376" text:style-name="WW8Num9">
              <text:list-item>
                <text:p text:style-name="P7">簡報後由委員提問，請單位答覆。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1"><text:span text:style-name="T10">11:30-11:45</text:span></text:p>
            <text:p text:style-name="P11"><text:span text:style-name="T10">11:45-12:00</text:span></text:p>
          </table:table-cell>
          <table:table-cell table:style-name="表格1.A1" office:value-type="string">
            <text:p text:style-name="P11"><text:span text:style-name="T10">第4家單位簡報</text:span></text:p>
            <text:p text:style-name="P4">委員提問及單位回應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0"><text:span text:style-name="T10">12:00-</text:span></text:p>
          </table:table-cell>
          <table:table-cell table:style-name="表格1.A1" office:value-type="string">
            <text:p text:style-name="P4">委員評分、計算結果及宣布優勝單位</text:p>
          </table:table-cell>
          <table:table-cell table:style-name="表格1.C1" office:value-type="string">
            <text:list xml:id="list1038793536" text:style-name="WW8Num5">
              <text:list-item>
                <text:p text:style-name="P14"><text:span text:style-name="T10">委員評分及計算分數過程不公開。</text:span></text:p>
              </text:list-item>
              <text:list-item>
                <text:p text:style-name="P14"><text:span text:style-name="T10">合格分數為75分，未達合格分數以上者不得列為優勝單位。</text:span></text:p>
              </text:list-item>
              <text:list-item>
                <text:p text:style-name="P14"><text:span text:style-name="T10">以得分高者為優勝單位。</text:span></text:p>
              </text:list-item>
              <text:list-item>
                <text:p text:style-name="P14"><text:span text:style-name="T10">會議時間得視參加評選單位數量及實際狀況提前或延後結束。</text:span>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>
      <style:text-properties fo:font-weight="normal" style:font-weight-asian="norma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99cm" fo:margin-left="1.1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307cm" fo:margin-left="2.1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99cm" fo:margin-left="1.1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753cm" fo:margin-left="3.44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</dc:title>
    <dc:subject/>
    <meta:keyword/>
    <dc:description/>
    <meta:initial-creator>Customer</meta:initial-creator>
    <meta:creation-date>2020-11-18T16:46:00</meta:creation-date>
    <dc:creator>林櫻婷</dc:creator>
    <dc:date>2022-10-19T16:36:00</dc:date>
    <meta:print-date>2019-12-23T17:37:00</meta:print-date>
    <meta:editing-cycles>17</meta:editing-cycles>
    <meta:editing-duration>PT1H13M</meta:editing-duration>
    <meta:document-statistic meta:table-count="1" meta:image-count="0" meta:object-count="0" meta:page-count="1" meta:paragraph-count="50" meta:word-count="479" meta:character-count="632" meta:non-whitespace-character-count="627"/>
    <meta:generator>LibreOffice/6.1.3.2$Windows_X86_64 LibreOffice_project/86daf60bf00efa86ad547e59e09d6bb77c699acb</meta:generator>
  </office:meta>
</office:document-meta>
</file>