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42cm" fo:margin-left="-0.644cm" table:align="left" style:writing-mode="lr-tb"/>
    </style:style>
    <style:style style:name="表格1.A" style:family="table-column">
      <style:table-column-properties style:column-width="2.679cm"/>
    </style:style>
    <style:style style:name="表格1.B" style:family="table-column">
      <style:table-column-properties style:column-width="8.708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307cm"/>
    </style:style>
    <style:style style:name="表格1.E" style:family="table-column">
      <style:table-column-properties style:column-width="1.448cm"/>
    </style:style>
    <style:style style:name="表格1.1" style:family="table-row">
      <style:table-row-properties style:min-row-height="1.8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07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92cm" fo:keep-together="auto"/>
    </style:style>
    <style:style style:name="表格1.4" style:family="table-row">
      <style:table-row-properties style:min-row-height="1.363cm" fo:keep-together="auto"/>
    </style:style>
    <style:style style:name="表格1.5" style:family="table-row">
      <style:table-row-properties style:min-row-height="1.256cm" fo:keep-together="auto"/>
    </style:style>
    <style:style style:name="表格1.6" style:family="table-row">
      <style:table-row-properties style:min-row-height="1.896cm" fo:keep-together="auto"/>
    </style:style>
    <style:style style:name="表格1.7" style:family="table-row">
      <style:table-row-properties style:min-row-height="1.231cm" fo:keep-together="auto"/>
    </style:style>
    <style:style style:name="表格1.8" style:family="table-row">
      <style:table-row-properties style:min-row-height="1.882cm" fo:keep-together="auto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533cm" fo:keep-together="auto"/>
    </style:style>
    <style:style style:name="表格1.10" style:family="table-row">
      <style:table-row-properties style:min-row-height="1.2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0.725cm"/>
        </style:tab-stops>
      </style:paragraph-properties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.725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0.725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0.725cm"/>
        </style:tab-stops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.725cm"/>
        </style:tab-stops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725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0.725cm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0.725cm"/>
        </style:tab-stops>
      </style:paragraph-properties>
    </style:style>
    <style:style style:name="P11" style:family="paragraph" style:parent-style-name="Standard">
      <style:paragraph-properties fo:line-height="0.776cm"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0.725cm"/>
        </style:tab-stops>
      </style:paragraph-properties>
      <style:text-properties style:font-name="標楷體" fo:font-size="14pt" style:font-name-asian="標楷體" style:font-size-asian="14pt" style:font-name-complex="Arial2" style:font-size-complex="14pt"/>
    </style:style>
    <style:style style:name="P1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Arial2" style:font-size-complex="14pt"/>
    </style:style>
    <style:style style:name="P14" style:family="paragraph" style:parent-style-name="Standard">
      <style:paragraph-properties fo:margin-left="1.058cm" fo:margin-right="0cm" fo:line-height="0.706cm" fo:text-indent="-1.058cm" style:auto-text-indent="false"/>
    </style:style>
    <style:style style:name="P15" style:family="paragraph" style:parent-style-name="Standard">
      <style:paragraph-properties fo:margin-left="1.27cm" fo:margin-right="0cm" fo:line-height="0.706cm" fo:text-indent="-1.27cm" style:auto-text-indent="false"/>
    </style:style>
    <style:style style:name="P16" style:family="paragraph" style:parent-style-name="Standard">
      <style:paragraph-properties fo:margin-left="1.483cm" fo:margin-right="0cm" fo:line-height="0.706cm" fo:text-indent="-1.48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margin-left="1.483cm" fo:margin-right="1.976cm" fo:line-height="0.706cm" fo:text-align="center" style:justify-single-word="false" fo:text-indent="-1.483cm" style:auto-text-indent="false"/>
    </style:style>
    <style:style style:name="P18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847cm" fo:margin-right="0cm" fo:text-align="justify" style:justify-single-word="false" fo:text-indent="0cm" style:auto-text-indent="false" fo:break-before="page" style:snap-to-layout-gri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21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752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>
      <loext:graphic-properties draw:fill="solid" draw:fill-color="#5a5a5a"/>
      <style:paragraph-properties style:writing-mode="lr-tb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Arial2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5a5a5a" draw:stroke-linejoin="miter" svg:stroke-linecap="square" draw:fill="solid" draw:fill-color="#5a5a5a" draw:textarea-horizontal-align="left" draw:textarea-vertical-align="top" draw:auto-grow-height="false" fo:min-height="5.943cm" fo:min-width="8.98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char" svg:x="14.3cm" svg:y="-1.36cm" svg:width="2.54cm" svg:height="1.323cm" draw:z-index="3"><draw:text-box><text:p text:style-name="P1"><text:span text:style-name="T6">附件1</text:span></text:p></draw:text-box></draw:frame><text:span text:style-name="T17">112年度花蓮縣「身心障礙者愛心計程車隊補助」</text:span></text:p>
      <text:p text:style-name="P3"><text:span text:style-name="T18">【評分項目表】</text:span></text:p>
      <text:p text:style-name="P22">評分項目及配分 <text:s text:c="38"/>委員編號：<text:span text:style-name="T20">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1">評選項目</text:span></text:p>
          </table:table-cell>
          <table:table-cell table:style-name="表格1.A1" office:value-type="string">
            <text:p text:style-name="P4">評選子項</text:p>
          </table:table-cell>
          <table:table-cell table:style-name="表格1.A1" office:value-type="string">
            <text:p text:style-name="P4">配分</text:p>
          </table:table-cell>
          <table:table-cell table:style-name="表格1.A1" office:value-type="string">
            <text:p text:style-name="P4">得分</text:p>
          </table:table-cell>
          <table:table-cell table:style-name="表格1.E1" office:value-type="string">
            <text:p text:style-name="P4">備註</text:p>
          </table:table-cell>
        </table:table-row>
        <table:table-row table:style-name="表格1.2">
          <table:table-cell table:style-name="表格1.A1" table:number-rows-spanned="2" office:value-type="string">
            <text:p text:style-name="P5">營運狀況</text:p>
          </table:table-cell>
          <table:table-cell table:style-name="表格1.A1" office:value-type="string">
            <text:p text:style-name="P10"><text:span text:style-name="T1">車隊簡介與相關實績</text:span><text:span text:style-name="T3">(10</text:span><text:span text:style-name="T1">分</text:span><text:span text:style-name="T3">)</text:span></text:p>
          </table:table-cell>
          <table:table-cell table:style-name="表格1.A1" table:number-rows-spanned="2" office:value-type="string">
            <text:p text:style-name="P2"><text:span text:style-name="T3">2</text:span><text:span text:style-name="T3">0</text:span></text:p>
          </table:table-cell>
          <table:table-cell table:style-name="表格1.D2" table:number-rows-spanned="2" office:value-type="string">
            <text:p text:style-name="P6"/>
          </table:table-cell>
          <table:table-cell table:style-name="表格1.E1" table:number-rows-spanned="2" office:value-type="string">
            <text:p text:style-name="P6"/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<text:span text:style-name="T1">營運服務模式</text:span><text:span text:style-name="T5"> </text:span><text:span text:style-name="T3">(10</text:span><text:span text:style-name="T1">分</text:span><text:span text:style-name="T3">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5">營運規劃</text:p>
          </table:table-cell>
          <table:table-cell table:style-name="表格1.A1" office:value-type="string">
            <text:p text:style-name="P10"><text:span text:style-name="T1">行銷計畫</text:span><text:span text:style-name="T5"> </text:span><text:span text:style-name="T3">(</text:span><text:span text:style-name="T3">20</text:span><text:span text:style-name="T1">分</text:span><text:span text:style-name="T3">)</text:span></text:p>
          </table:table-cell>
          <table:table-cell table:style-name="表格1.A1" table:number-rows-spanned="4" office:value-type="string">
            <text:p text:style-name="P7">60</text:p>
          </table:table-cell>
          <table:table-cell table:style-name="表格1.D2" table:number-rows-spanned="4" office:value-type="string">
            <text:p text:style-name="P6"/>
          </table:table-cell>
          <table:table-cell table:style-name="表格1.E1" table:number-rows-spanned="4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11"><text:span text:style-name="T8">服務內容（含服務流程）</text:span><text:span text:style-name="T3">(20</text:span><text:span text:style-name="T1">分</text:span><text:span text:style-name="T3">)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3">相關紀錄格式</text:p>
            <text:p text:style-name="P11"><text:span text:style-name="T8">（含派車紀錄表及相關統計表等）</text:span><text:span text:style-name="T3">(10</text:span><text:span text:style-name="T1">分</text:span><text:span text:style-name="T3">)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">其他配合事項與承諾</text:p>
            <text:p text:style-name="P10"><text:span text:style-name="T6">（</text:span><text:span text:style-name="T1">含陳情處理、內部管理與教育訓練等</text:span><text:span text:style-name="T6">）</text:span><text:span text:style-name="T3">(</text:span><text:span text:style-name="T3">10</text:span><text:span text:style-name="T1">分</text:span><text:span text:style-name="T3">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0"><text:span text:style-name="T1">其他有利審查之特色文件</text:span><text:span text:style-name="T3">(</text:span><text:span text:style-name="T1">過去優良事蹟、清冊中獲選優良個人駕駛人數目或其他足資證明之事由，酌予加分</text:span><text:span text:style-name="T3">) (10</text:span><text:span text:style-name="T1">分</text:span><text:span text:style-name="T3">)</text:span></text:p>
          </table:table-cell>
          <table:covered-table-cell/>
          <table:table-cell table:style-name="表格1.A1" office:value-type="string">
            <text:p text:style-name="P7">10</text:p>
          </table:table-cell>
          <table:table-cell table:style-name="表格1.D2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9">
          <table:table-cell table:style-name="表格1.A1" table:number-columns-spanned="2" office:value-type="string">
            <text:p text:style-name="P10"><text:span text:style-name="T1">簡報與答詢</text:span><text:span text:style-name="T3">(10</text:span><text:span text:style-name="T1">分</text:span><text:span text:style-name="T3">)</text:span></text:p>
          </table:table-cell>
          <table:covered-table-cell/>
          <table:table-cell table:style-name="表格1.A1" office:value-type="string">
            <text:p text:style-name="P7">10</text:p>
          </table:table-cell>
          <table:table-cell table:style-name="表格1.D2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10">
          <table:table-cell table:style-name="表格1.A1" table:number-columns-spanned="2" office:value-type="string">
            <text:p text:style-name="P5">合計</text:p>
          </table:table-cell>
          <table:covered-table-cell/>
          <table:table-cell table:style-name="表格1.A1" office:value-type="string">
            <text:p text:style-name="P6">100</text:p>
          </table:table-cell>
          <table:table-cell table:style-name="表格1.D2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</table:table>
      <text:p text:style-name="P14"><text:span text:style-name="T13">註：</text:span><text:span text:style-name="T13">1.</text:span><text:span text:style-name="T13">及格分數為</text:span><text:span text:style-name="T13">7</text:span><text:span text:style-name="T13">5分，請於</text:span><text:span text:style-name="T13">70--90</text:span><text:span text:style-name="T13">分範圍內評分</text:span><text:span text:style-name="T13">(</text:span><text:span text:style-name="T13">超出範圍者請註明原因</text:span><text:span text:style-name="T13">)</text:span><text:span text:style-name="T13">，並依申請單位分數高低排列名次</text:span><text:span text:style-name="T13">(</text:span><text:span text:style-name="T13">序位</text:span><text:span text:style-name="T13">)</text:span><text:span text:style-name="T13">。</text:span></text:p>
      <text:p text:style-name="P15"><text:span text:style-name="T13"><text:s text:c="4"/></text:span><text:span text:style-name="T13">2</text:span><text:span text:style-name="T13">.</text:span><text:span text:style-name="T13">積分總和有相同者，則以一至三項積分最高者為優先名次。</text:span></text:p>
      <text:p text:style-name="P15"><text:span text:style-name="T13"><text:s text:c="4"/></text:span><text:span text:style-name="T13">3</text:span><text:span text:style-name="T13">.</text:span><text:span text:style-name="T13">以審查委員評比得分總和最高為受補助單位，且各委員給予受補助單位之平均得分須達</text:span><text:span text:style-name="T13">7</text:span><text:span text:style-name="T13">5分。 <text:s text:c="4"/></text:span><text:span text:style-name="T15"><text:s text:c="35"/></text:span><text:span text:style-name="T9"><text:s/></text:span></text:p>
      <text:p text:style-name="P16"/>
      <text:p text:style-name="P17"><text:span text:style-name="T9"><text:s text:c="18"/></text:span><text:span text:style-name="T12">委員簽名：</text:span></text:p>
      <text:p text:style-name="P18"/>
      <text:p text:style-name="P19"/>
      <text:p text:style-name="P20"><draw:custom-shape text:anchor-type="char" draw:z-index="2" draw:style-name="gr1" draw:text-style-name="P23" svg:width="9.87cm" svg:height="6.402cm" svg:x="-2.48cm" svg:y="21.13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text-position="0% 100%" fo:letter-spacing="-0.032cm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101cm" fo:margin-bottom="0.78cm" fo:margin-left="2.501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cm" fo:margin-top="0.72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</dc:title>
    <dc:subject/>
    <meta:keyword/>
    <dc:description/>
    <meta:initial-creator>user</meta:initial-creator>
    <meta:creation-date>2019-11-04T17:06:00</meta:creation-date>
    <dc:creator>林櫻婷</dc:creator>
    <dc:date>2022-10-14T08:39:00</dc:date>
    <meta:print-date>2020-12-24T12:30:00</meta:print-date>
    <meta:editing-cycles>22</meta:editing-cycles>
    <meta:editing-duration>PT28M</meta:editing-duration>
    <meta:document-statistic meta:table-count="1" meta:image-count="0" meta:object-count="0" meta:page-count="2" meta:paragraph-count="32" meta:word-count="356" meta:character-count="502" meta:non-whitespace-character-count="389"/>
    <meta:generator>LibreOffice/6.1.3.2$Windows_X86_64 LibreOffice_project/86daf60bf00efa86ad547e59e09d6bb77c699acb</meta:generator>
  </office:meta>
</office:document-meta>
</file>