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tyle>
    <style:style style:name="P2" style:family="paragraph" style:parent-style-name="Standard" style:list-style-name="WW8Num22">
      <style:paragraph-properties fo:line-height="0.847cm" fo:text-align="justify" style:justify-single-word="false"/>
    </style:style>
    <style:style style:name="P3" style:family="paragraph" style:parent-style-name="Standard" style:list-style-name="WW8Num22">
      <style:paragraph-properties fo:line-height="0.847cm" fo:text-align="justify" style:justify-single-word="false"/>
      <style:text-properties style:font-name="標楷體" fo:font-size="14pt" fo:font-weight="bold" style:font-name-asian="標楷體" style:font-size-asian="14pt" style:font-weight-asian="bold" style:font-name-complex="Arial" style:font-size-complex="14pt"/>
    </style:style>
    <style:style style:name="P4" style:family="paragraph" style:parent-style-name="Standard" style:list-style-name="WW8Num9">
      <style:paragraph-properties fo:line-height="0.776cm"/>
      <style:text-properties style:font-name="標楷體" fo:font-size="14pt" fo:font-weight="bold" style:font-name-asian="標楷體" style:font-size-asian="14pt" style:font-weight-asian="bold" style:font-name-complex="Arial" style:font-size-complex="14pt"/>
    </style:style>
    <style:style style:name="P5" style:family="paragraph" style:parent-style-name="Standard" style:list-style-name="WW8Num25">
      <style:paragraph-properties fo:line-height="0.776cm"/>
      <style:text-properties style:font-name="標楷體" fo:font-size="14pt" style:font-name-asian="標楷體" style:font-size-asian="14pt" style:font-name-complex="Arial" style:font-size-complex="14pt"/>
    </style:style>
    <style:style style:name="P6" style:family="paragraph" style:parent-style-name="Standard">
      <style:paragraph-properties fo:line-height="0.776cm"/>
    </style:style>
    <style:style style:name="P7" style:family="paragraph" style:parent-style-name="Standard">
      <style:paragraph-properties fo:line-height="0.776cm" fo:text-align="justify" style:justify-single-word="false"/>
    </style:style>
    <style:style style:name="P8" style:family="paragraph" style:parent-style-name="Standard">
      <style:paragraph-properties fo:line-height="0.776cm" fo:text-align="justify" style:justify-single-word="false">
        <style:tab-stops>
          <style:tab-stop style:position="2.54cm"/>
        </style:tab-stops>
      </style:paragraph-properties>
    </style:style>
    <style:style style:name="P9" style:family="paragraph" style:parent-style-name="Standard" style:list-style-name="WW8Num19">
      <style:paragraph-properties fo:line-height="0.776cm"/>
    </style:style>
    <style:style style:name="P10" style:family="paragraph" style:parent-style-name="Standard" style:list-style-name="WW8Num9">
      <style:paragraph-properties fo:line-height="0.776cm"/>
    </style:style>
    <style:style style:name="P11" style:family="paragraph" style:parent-style-name="Standard" style:list-style-name="WW8Num25">
      <style:paragraph-properties fo:line-height="0.776cm"/>
    </style:style>
    <style:style style:name="P12" style:family="paragraph" style:parent-style-name="Standard" style:list-style-name="WW8Num30">
      <style:paragraph-properties fo:line-height="0.776cm"/>
    </style:style>
    <style:style style:name="P13" style:family="paragraph" style:parent-style-name="Standard" style:list-style-name="WW8Num31">
      <style:paragraph-properties fo:line-height="0.776cm"/>
    </style:style>
    <style:style style:name="P14" style:family="paragraph" style:parent-style-name="Standard" style:list-style-name="WW8Num15">
      <style:paragraph-properties fo:line-height="0.776cm"/>
    </style:style>
    <style:style style:name="P15" style:family="paragraph" style:parent-style-name="Standard" style:list-style-name="WW8Num17">
      <style:paragraph-properties fo:line-height="0.776cm"/>
    </style:style>
    <style:style style:name="P16" style:family="paragraph" style:parent-style-name="Standard">
      <style:paragraph-properties fo:margin-left="1.199cm" fo:margin-right="0cm" fo:line-height="0.847cm" fo:text-align="justify" style:justify-single-word="false" fo:text-indent="0.494cm" style:auto-text-indent="false"/>
    </style:style>
    <style:style style:name="P17" style:family="paragraph" style:parent-style-name="Standard">
      <style:paragraph-properties fo:margin-left="0.423cm" fo:margin-right="0cm" fo:line-height="0.776cm" fo:text-indent="0.847cm" style:auto-text-indent="false"/>
    </style:style>
    <style:style style:name="P18" style:family="paragraph" style:parent-style-name="Standard">
      <style:paragraph-properties fo:margin-left="0.847cm" fo:margin-right="-0.318cm" fo:line-height="0.776cm" fo:text-indent="0cm" style:auto-text-indent="false"/>
    </style:style>
    <style:style style:name="P19" style:family="paragraph" style:parent-style-name="Standard" style:master-page-name="Standard">
      <style:paragraph-properties style:line-height-at-least="0.423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Arial" style:font-size-complex="18pt"/>
    </style:style>
    <style:style style:name="T3" style:family="text">
      <style:text-properties style:font-name="標楷體" fo:font-size="14pt" fo:font-weight="bold" style:font-name-asian="標楷體" style:font-size-asian="14pt" style:font-weight-asian="bold" style:font-name-complex="Arial" style:font-size-complex="14pt"/>
    </style:style>
    <style:style style:name="T4" style:family="text">
      <style:text-properties style:font-name="標楷體" fo:font-size="14pt" fo:font-weight="bold" style:font-name-asian="標楷體" style:font-size-asian="14pt" style:font-weight-asian="bold" style:font-name-complex="Arial"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fo:color="#000000" style:font-name="標楷體" fo:font-size="18pt" fo:font-weight="bold" style:font-name-asian="標楷體" style:font-size-asian="18pt" style:font-weight-asian="bold" style:font-name-complex="標楷體" style:font-size-complex="18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Arial" style:font-size-complex="14pt"/>
    </style:style>
    <style:style style:name="T13" style:family="text">
      <style:text-properties fo:color="#000000" style:font-name="標楷體" fo:font-size="14pt" style:font-name-asian="標楷體" style:font-size-asian="14pt" style:font-name-complex="Arial" style:font-size-complex="14pt"/>
    </style:style>
    <style:style style:name="T14" style:family="text">
      <style:text-properties fo:font-size="14pt" style:font-name-asian="標楷體" style:font-size-asian="14pt" style:font-name-complex="標楷體" style:font-size-complex="14pt"/>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0">112年度花蓮縣「身心障礙者愛心計程車隊補助」</text:span></text:p>
      <text:p text:style-name="P1"><text:span text:style-name="T10">實施計畫</text:span><text:span text:style-name="T2">甄選作業須知</text:span></text:p>
      <text:list xml:id="list1433596567" text:style-name="WW8Num22">
        <text:list-item>
          <text:p text:style-name="P2"><text:span text:style-name="T3">依據：</text:span><text:span text:style-name="T6">112</text:span><text:span text:style-name="T14">年度花蓮</text:span><text:span text:style-name="T14">縣</text:span><text:span text:style-name="T14">身心障礙者</text:span><text:span text:style-name="T14">愛心計程車隊</text:span><text:span text:style-name="T14">補助</text:span><text:span text:style-name="T14">計</text:span><text:span text:style-name="T14">畫</text:span><text:span text:style-name="T8">。</text:span></text:p>
        </text:list-item>
        <text:list-item>
          <text:p text:style-name="P3">目的：</text:p>
        </text:list-item>
      </text:list>
      <text:p text:style-name="P16"><text:span text:style-name="T6"><text:s text:c="2"/>本府</text:span><text:span text:style-name="T14">為提供</text:span><text:span text:style-name="T16">身心障礙者</text:span><text:span text:style-name="T14">更方便、更多元的交通優惠措施及交通服務選擇，將結合現有交通資源，有效媒合身心障礙者乘車需求，透過評選機制，招募優良的計程車，組成愛心計程車隊，提供身心障礙者更多元且適切的大眾運輸服務，使「搭乘計程車」成為便利身心障礙者外出之交通服務，藉由愛心計程車來彌補大眾運輸工具及復康巴士的不足。</text:span></text:p>
      <text:p text:style-name="P6"><text:span text:style-name="T5">三、</text:span><text:span text:style-name="T3">辦理期程</text:span><text:span text:style-name="T8">：112年1月1日</text:span><text:span text:style-name="T8">至</text:span><text:span text:style-name="T8">112年12</text:span><text:span text:style-name="T8">月</text:span><text:span text:style-name="T8">31</text:span><text:span text:style-name="T8">日。</text:span></text:p>
      <text:p text:style-name="P8"><text:span text:style-name="T3">四、計畫執行地點：</text:span><text:span text:style-name="T11">本縣境內。</text:span></text:p>
      <text:p text:style-name="P7"><text:span text:style-name="T3">五、辦理單位資格：</text:span></text:p>
      <text:list xml:id="list1667842423" text:style-name="WW8Num19">
        <text:list-item>
          <text:p text:style-name="P9"><text:span text:style-name="T8">車隊(行)須設立登記於花蓮縣，具有關單位核發足以證明設立之文件（如公司執照、行業登記證、執業證明、政府或其他授權機關核發合法登記或設置之證明文件等）。</text:span></text:p>
        </text:list-item>
        <text:list-item>
          <text:p text:style-name="P9"><text:span text:style-name="T6">車隊(行)須提供車輛架設驗票機。</text:span></text:p>
        </text:list-item>
        <text:list-item>
          <text:p text:style-name="P9"><text:span text:style-name="T6">計程車車隊派遣車輛</text:span><text:span text:style-name="T5">駕駛人執業登記證</text:span><text:span text:style-name="T6">受補助車輛車籍須為花蓮縣</text:span><text:span text:style-name="T6"> (</text:span><text:span text:style-name="T6">參考「汽車運輸業管理規則」附表七「計程車客運業營業區域劃分」花蓮縣營業區</text:span><text:span text:style-name="T6">)</text:span><text:span text:style-name="T6">。</text:span></text:p>
        </text:list-item>
        <text:list-item>
          <text:p text:style-name="P9"><text:span text:style-name="T6">參與之駕駛人須經警政機關素行查核，無道路交通管理處罰條例第37條規範之情形且執業登記證狀態正常者，始可參與本計畫。</text:span></text:p>
        </text:list-item>
        <text:list-item>
          <text:p text:style-name="P9"><text:span text:style-name="T6">有關車隊(行)車輛型式及車齡規範等其他項目納入愛心計程車隊甄選作業評分項目。</text:span></text:p>
        </text:list-item>
      </text:list>
      <text:list xml:id="list2478863203" text:style-name="WW8Num9">
        <text:list-item>
          <text:p text:style-name="P4">計畫內容需包含：</text:p>
        </text:list-item>
      </text:list>
      <text:list xml:id="list2868534357" text:style-name="WW8Num25">
        <text:list-item>
          <text:p text:style-name="P5">計畫目的</text:p>
        </text:list-item>
        <text:list-item>
          <text:p text:style-name="P5">辦理單位</text:p>
        </text:list-item>
        <text:list-item>
          <text:p text:style-name="P11"><text:span text:style-name="T8">實施地點與時間(應敘明實施起迄日期)</text:span></text:p>
        </text:list-item>
        <text:list-item>
          <text:p text:style-name="P11"><text:span text:style-name="T8">服務對象(應包含預計服務人數)與服務內容（含服務流程）</text:span></text:p>
        </text:list-item>
        <text:list-item>
          <text:p text:style-name="P11"><text:span text:style-name="T8">相關紀錄格式（含派車紀錄表及相關統計表等）</text:span></text:p>
        </text:list-item>
        <text:list-item>
          <text:p text:style-name="P11"><text:span text:style-name="T8">人力配置（含派遣車輛、人力）</text:span></text:p>
        </text:list-item>
        <text:list-item>
          <text:p text:style-name="P11"><text:span text:style-name="T8">經費概算（須符合計畫規定）</text:span></text:p>
        </text:list-item>
        <text:list-item>
          <text:p text:style-name="P5">預期效益</text:p>
        </text:list-item>
        <text:list-item>
          <text:p text:style-name="P11"><text:span text:style-name="T8">其他：有助於方案執行之資料</text:span><text:span text:style-name="T8">，如駕駛人獎懲機制、陳情案處理措施、相關服務經歷、刷卡機設備裝設具體規劃(初次承作車行)等</text:span><text:span text:style-name="T8">。</text:span></text:p>
        </text:list-item>
      </text:list>
      <text:list xml:id="list145959349040143" text:continue-list="list2478863203" text:style-name="WW8Num9">
        <text:list-item>
          <text:p text:style-name="P4">補助金額：</text:p>
        </text:list-item>
      </text:list>
      <text:p text:style-name="P17"><text:span text:style-name="T8">本案預計招募至多三個車行（隊）承作，補助共計新台幣(以下同)88萬7,</text:span><text:span text:style-name="T8">840</text:span><text:span text:style-name="T8">元，補助如下：</text:span></text:p>
      <text:list xml:id="list145959166220342" text:continue-numbering="true" text:style-name="WW8Num9">
        <text:list-item>
          <text:list>
            <text:list-item>
              <text:list>
                <text:list-item>
                  <text:list>
                    <text:list-item>
                      <text:p text:style-name="P10"><text:span text:style-name="T8">刷卡機</text:span><text:span text:style-name="T11">設備費：初次承作本案之車行(隊)得申請刷卡機設備相關費用，每一車行(隊)一年至多補助10萬元。</text:span></text:p>
                    </text:list-item>
                    <text:list-item>
                      <text:p text:style-name="P10"><text:span text:style-name="T11">宣導費：每一車行(隊)一年至多補助3萬元。</text:span></text:p>
                    </text:list-item>
                    <text:list-item>
                      <text:p text:style-name="P10"><text:soft-page-break/><text:span text:style-name="T11">行政管理費：每一車行(隊)每月1萬元，每年至多12萬元。</text:span></text:p>
                    </text:list-item>
                    <text:list-item>
                      <text:p text:style-name="P10"><text:span text:style-name="T11">清分費手續費：每筆車資交易</text:span><text:span text:style-name="T6">1%</text:span><text:span text:style-name="T6">計算，共計</text:span><text:span text:style-name="T6">1</text:span><text:span text:style-name="T6">萬</text:span><text:span text:style-name="T6">5</text:span><text:span text:style-name="T6">,</text:span><text:span text:style-name="T6">840</text:span><text:span text:style-name="T6">元</text:span><text:span text:style-name="T11">。</text:span></text:p>
                    </text:list-item>
                    <text:list-item>
                      <text:p text:style-name="P10"><text:span text:style-name="T8">司機承作獎勵金</text:span><text:span text:style-name="T11">：每人每月如達到20趟次載客，超過之每一趟次補助50元整，每月上限為1,000元整。</text:span></text:p>
                    </text:list-item>
                    <text:list-item>
                      <text:p text:style-name="P10"><text:span text:style-name="T8">刷卡機設備維護費</text:span><text:span text:style-name="T11">：</text:span><text:span text:style-name="T8">達每月平均20趟次載客量之刷卡設備(以收據記載月份前刷卡紀錄月平均計算)，得於報修時申請補助維修費，採實報實銷，每台每年至多補助1萬元整。</text:span></text:p>
                    </text:list-item>
                  </text:list>
                </text:list-item>
              </text:list>
            </text:list-item>
          </text:list>
        </text:list-item>
        <text:list-item>
          <text:p text:style-name="P10"><text:span text:style-name="T3">計畫</text:span><text:span text:style-name="T3">送達</text:span><text:span text:style-name="T3">期限：</text:span></text:p>
        </text:list-item>
      </text:list>
      <text:list xml:id="list1811684188" text:style-name="WW8Num30">
        <text:list-item>
          <text:p text:style-name="P12"><text:span text:style-name="T12">11</text:span><text:span text:style-name="T12">1年</text:span><text:span text:style-name="T12">11</text:span><text:span text:style-name="T12">月</text:span><text:span text:style-name="T12">16</text:span><text:span text:style-name="T12">日</text:span><text:span text:style-name="T12">(三)下午5時30分</text:span><text:span text:style-name="T12">止</text:span><text:span text:style-name="T12">。</text:span></text:p>
        </text:list-item>
        <text:list-item>
          <text:p text:style-name="P12"><text:span text:style-name="T8">以公文函送</text:span><text:span text:style-name="T8">或親自送達（計畫資料1式5份），逾時不受理</text:span><text:span text:style-name="T8">。</text:span></text:p>
        </text:list-item>
        <text:list-item>
          <text:p text:style-name="P12"><text:span text:style-name="T8">資料送達地點：970花蓮市府前路17號 花蓮縣政府社會處收。</text:span></text:p>
        </text:list-item>
      </text:list>
      <text:p text:style-name="P18"><text:span text:style-name="T8">【封面請註明：</text:span><text:span text:style-name="T3">「</text:span><text:span text:style-name="T11">身心障礙者愛心計程車車隊補助計畫</text:span><text:span text:style-name="T3">」。】</text:span></text:p>
      <text:list xml:id="list145957598218270" text:continue-list="list145959166220342" text:style-name="WW8Num9">
        <text:list-item>
          <text:p text:style-name="P10"><text:span text:style-name="T3">甄選會議</text:span><text:span text:style-name="T8">：</text:span></text:p>
        </text:list-item>
      </text:list>
      <text:list xml:id="list132303437" text:style-name="WW8Num31">
        <text:list-item>
          <text:p text:style-name="P13"><text:span text:style-name="T8">時間：111年11月18日(五)，上午9:00-12:00。(如有更動將另行通知)</text:span></text:p>
        </text:list-item>
        <text:list-item>
          <text:p text:style-name="P13"><text:span text:style-name="T8">地點：本府社會福利館602會議室。(如有更動將另行通知)</text:span></text:p>
        </text:list-item>
      </text:list>
      <text:list xml:id="list145957931849847" text:continue-list="list145957598218270" text:style-name="WW8Num9">
        <text:list-item>
          <text:p text:style-name="P10"><text:span text:style-name="T3">甄選</text:span><text:span text:style-name="T3">流程：</text:span></text:p>
        </text:list-item>
      </text:list>
      <text:list xml:id="list1034773091" text:style-name="WW8Num15">
        <text:list-item>
          <text:p text:style-name="P14"><text:span text:style-name="T8">甄選會議：</text:span></text:p>
        </text:list-item>
      </text:list>
      <text:list xml:id="list145958405028559" text:continue-list="list145957931849847" text:style-name="WW8Num9">
        <text:list-item>
          <text:list>
            <text:list-item>
              <text:list>
                <text:list-item>
                  <text:list>
                    <text:list-item>
                      <text:p text:style-name="P10"><text:span text:style-name="T6">依據</text:span><text:span text:style-name="T6">單位報到先後，決定簡報之優先順序及時間</text:span><text:span text:style-name="T6">。</text:span></text:p>
                    </text:list-item>
                    <text:list-item>
                      <text:p text:style-name="P10"><text:span text:style-name="T6">依序由各單位代表向甄選委員簡報及答覆甄選委員詢問。（簡報時間以15分鐘為原則，時間終止前3分鐘按1短鈴，終止後按1長鈴。簡報完畢後，由甄選委員提問，由送件單位回答。）</text:span></text:p>
                    </text:list-item>
                    <text:list-item>
                      <text:p text:style-name="P10"><text:span text:style-name="T6">送件單位向甄選委員簡報及答詢後，即請離席。</text:span></text:p>
                    </text:list-item>
                  </text:list>
                </text:list-item>
              </text:list>
            </text:list-item>
          </text:list>
        </text:list-item>
      </text:list>
      <text:list xml:id="list145959268956091" text:continue-list="list1034773091" text:style-name="WW8Num15">
        <text:list-item>
          <text:p text:style-name="P14"><text:span text:style-name="T8">委員評分、計算結果後，即宣布優勝單位，於行政程序完備後公佈於本府全球資訊網及本處首頁。</text:span></text:p>
        </text:list-item>
      </text:list>
      <text:list xml:id="list145959122973900" text:continue-list="list145958405028559" text:style-name="WW8Num9">
        <text:list-item>
          <text:p text:style-name="P10"><text:span text:style-name="T5">甄選標準</text:span><text:span text:style-name="T6">：</text:span></text:p>
        </text:list-item>
      </text:list>
      <text:list xml:id="list2661748589" text:style-name="WW8Num17">
        <text:list-item>
          <text:p text:style-name="P15"><text:span text:style-name="T8">甄選委員依評分項目表（如附件一）之配分評定（滿分100分），合格分數75分；如半數（含）以上之委員評分未達合格分數之單位，不得列為優勝對象。</text:span></text:p>
        </text:list-item>
        <text:list-item>
          <text:p text:style-name="P15"><text:span text:style-name="T8">以總評分最高者為優勝，預計招募至多三個車隊。</text:span></text:p>
        </text:list-item>
      </text:list>
      <text:list xml:id="list145958845669301" text:continue-list="list145959122973900" text:style-name="WW8Num9">
        <text:list-item>
          <text:p text:style-name="P10"><text:span text:style-name="T5">附件資料：</text:span><text:span text:style-name="T6">甄選評分項目表。</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707cm" fo:margin-right="0cm" style:line-height-at-least="0.776cm" fo:text-align="justify" style:justify-single-word="false" fo:text-indent="0.917cm" style:auto-text-indent="false">
        <style:tab-stops>
          <style:tab-stop style:position="11.007cm"/>
        </style:tab-stops>
      </style:paragraph-properties>
      <style:text-properties style:font-name="標楷體" fo:font-family="標楷體" style:font-family-generic="script" fo:font-size="13pt" style:font-name-asian="標楷體" style:font-family-asian="標楷體" style:font-family-generic-asian="script" style:font-size-asian="13pt" style:font-size-complex="13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text-line-through-style="none" style:text-line-through-type="none"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WW8Num9z1" style:family="text">
      <style:text-properties fo:font-weight="normal" style:font-weight-asian="normal"/>
    </style:style>
    <style:style style:name="WW8Num9z2" style:family="text"/>
    <style:style style:name="WW8Num9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WW8Num22z1" style:family="text">
      <style:text-properties fo:font-weight="normal" style:font-weight-asian="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text-properties fo:font-weight="normal" style:font-weight-asian="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4pt" fo:font-weight="normal" style:font-size-asian="14pt" style:font-weight-asian="normal" style:font-name-complex="Arial" style:font-family-complex="Arial" style:font-family-generic-complex="swiss"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position="0% 100%" fo:letter-spacing="-0.032cm"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5cm" fo:text-indent="-1.27cm" fo:margin-left="4.02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295cm" fo:text-indent="-0.847cm" fo:margin-left="5.29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35cm" fo:text-indent="-0.847cm" fo:margin-left="7.8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82cm" fo:text-indent="-0.847cm" fo:margin-left="8.68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529cm" fo:text-indent="-0.847cm" fo:margin-left="9.5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75cm"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01cm" fo:text-indent="-1.27cm" fo:margin-left="2.20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0.847cm" fo:text-indent="-1.6cm" fo:margin-left="2.44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3.413cm" fo:text-indent="-1.72cm" fo:margin-left="3.41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4.516cm" fo:text-indent="-1.482cm" fo:margin-left="4.5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961cm" fo:text-indent="-0.847cm" fo:margin-left="8.96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807cm" fo:text-indent="-0.847cm" fo:margin-left="9.8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654cm"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85cm" fo:text-indent="-1.753cm" fo:margin-left="3.23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304cm" fo:text-indent="-1.27cm" fo:margin-left="4.3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961cm" fo:text-indent="-0.847cm" fo:margin-left="8.96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807cm" fo:text-indent="-0.847cm" fo:margin-left="9.80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654cm"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17cm" fo:text-indent="-1.655cm" fo:margin-left="2.5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space" fo:text-indent="-0.73cm" fo:margin-left="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space" fo:text-indent="-0.73cm" fo:margin-left="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884cm" fo:text-indent="-0.953cm" fo:margin-left="1.884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71cm" fo:text-indent="-0.847cm" fo:margin-left="3.47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65cm" fo:text-indent="-0.847cm" fo:margin-left="5.16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11cm" fo:text-indent="-0.847cm" fo:margin-left="6.01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05cm" fo:text-indent="-0.847cm" fo:margin-left="7.70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51cm" fo:text-indent="-0.847cm" fo:margin-left="8.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space" fo:text-indent="-1.27cm" fo:margin-left="2.52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4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9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54cm" fo:text-indent="-1.753cm" fo:margin-left="2.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text:list-tab-stop-position="1.693cm" fo:text-indent="-1.199cm" fo:margin-left="2.0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1.199cm" fo:margin-left="1.199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2.54cm" fo:text-indent="-1.753cm" fo:margin-left="2.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247cm" fo:text-indent="-1.101cm" fo:margin-left="1.9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space" fo:text-indent="-0.73cm" fo:margin-left="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0.847cm" fo:text-indent="-1.199cm" fo:margin-left="1.199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2.54cm" fo:text-indent="-1.753cm" fo:margin-left="2.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space" fo:text-indent="-0.73cm" fo:margin-left="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space" fo:text-indent="-0.73cm" fo:margin-left="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0.847cm" fo:text-indent="-1.199cm" fo:margin-left="1.199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1.693cm" fo:text-indent="-1.199cm" fo:margin-left="2.04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0.78cm" fo:margin-left="2.501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2cm" fo:margin-top="0.72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dc:title>
    <dc:subject/>
    <meta:keyword/>
    <dc:description/>
    <meta:initial-creator>Customer</meta:initial-creator>
    <meta:creation-date>2021-09-28T17:22:00</meta:creation-date>
    <dc:creator>林櫻婷</dc:creator>
    <dc:date>2022-10-14T17:53:00</dc:date>
    <meta:print-date>2020-11-20T12:50:00</meta:print-date>
    <meta:editing-cycles>11</meta:editing-cycles>
    <meta:editing-duration>PT7H17M</meta:editing-duration>
    <meta:document-statistic meta:table-count="0" meta:image-count="0" meta:object-count="0" meta:page-count="2" meta:paragraph-count="50" meta:word-count="1512" meta:character-count="1583" meta:non-whitespace-character-count="1579"/>
    <meta:generator>LibreOffice/6.1.3.2$Windows_X86_64 LibreOffice_project/86daf60bf00efa86ad547e59e09d6bb77c699acb</meta:generator>
  </office:meta>
</office:document-meta>
</file>