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87cm" fo:margin-left="-0.199cm" table:align="left" style:writing-mode="lr-tb"/>
    </style:style>
    <style:style style:name="表格1.A" style:family="table-column">
      <style:table-column-properties style:column-width="2.889cm"/>
    </style:style>
    <style:style style:name="表格1.B" style:family="table-column">
      <style:table-column-properties style:column-width="1.095cm"/>
    </style:style>
    <style:style style:name="表格1.C" style:family="table-column">
      <style:table-column-properties style:column-width="1.145cm"/>
    </style:style>
    <style:style style:name="表格1.E" style:family="table-column">
      <style:table-column-properties style:column-width="1.032cm"/>
    </style:style>
    <style:style style:name="表格1.F" style:family="table-column">
      <style:table-column-properties style:column-width="1.034cm"/>
    </style:style>
    <style:style style:name="表格1.P" style:family="table-column">
      <style:table-column-properties style:column-width="1.051cm"/>
    </style:style>
    <style:style style:name="表格1.1" style:family="table-row">
      <style:table-row-properties style:min-row-height="1.41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05cm" fo:keep-together="auto"/>
    </style:style>
    <style:style style:name="表格1.5" style:family="table-row">
      <style:table-row-properties style:min-row-height="1.411cm" fo:keep-together="always"/>
    </style:style>
    <style:style style:name="表格1.6" style:family="table-row">
      <style:table-row-properties style:min-row-height="1.062cm" fo:keep-together="auto"/>
    </style:style>
    <style:style style:name="表格1.7" style:family="table-row">
      <style:table-row-properties style:min-row-height="0.977cm" fo:keep-together="auto"/>
    </style:style>
    <style:style style:name="表格1.8" style:family="table-row">
      <style:table-row-properties style:min-row-height="0.937cm" fo:keep-together="auto"/>
    </style:style>
    <style:style style:name="表格2" style:family="table">
      <style:table-properties style:width="17.662cm" fo:margin-left="-1.51cm" table:align="left" style:writing-mode="lr-tb"/>
    </style:style>
    <style:style style:name="表格2.A" style:family="table-column">
      <style:table-column-properties style:column-width="2.228cm"/>
    </style:style>
    <style:style style:name="表格2.B" style:family="table-column">
      <style:table-column-properties style:column-width="3.025cm"/>
    </style:style>
    <style:style style:name="表格2.C" style:family="table-column">
      <style:table-column-properties style:column-width="2.679cm"/>
    </style:style>
    <style:style style:name="表格2.D" style:family="table-column">
      <style:table-column-properties style:column-width="2.743cm"/>
    </style:style>
    <style:style style:name="表格2.E" style:family="table-column">
      <style:table-column-properties style:column-width="6.987cm"/>
    </style:style>
    <style:style style:name="表格2.1" style:family="table-row">
      <style:table-row-properties style:min-row-height="0.88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875cm" fo:keep-together="auto"/>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515cm" fo:keep-together="auto"/>
    </style:style>
    <style:style style:name="表格2.4" style:family="table-row">
      <style:table-row-properties style:min-row-height="1.462cm" fo:keep-together="auto"/>
    </style:style>
    <style:style style:name="表格2.5" style:family="table-row">
      <style:table-row-properties style:min-row-height="1.73cm" fo:keep-together="auto"/>
    </style:style>
    <style:style style:name="表格2.6" style:family="table-row">
      <style:table-row-properties style:min-row-height="1.455cm" fo:keep-together="auto"/>
    </style:style>
    <style:style style:name="表格2.9" style:family="table-row">
      <style:table-row-properties style:min-row-height="1.041cm" fo:keep-together="auto"/>
    </style:style>
    <style:style style:name="P1" style:family="paragraph" style:parent-style-name="Standard">
      <style:paragraph-properties fo:text-align="center" style:justify-single-word="false"/>
    </style:style>
    <style:style style:name="P2" style:family="paragraph" style:parent-style-name="Standard" style:list-style-name="WW8Num5">
      <style:paragraph-properties fo:text-align="justify" style:justify-single-word="false"/>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list-style-name="WW8Num23">
      <style:text-properties style:font-name="標楷體" fo:font-size="14pt" style:font-name-asian="標楷體" style:font-size-asian="14pt" style:font-name-complex="標楷體" style:font-size-complex="14pt"/>
    </style:style>
    <style:style style:name="P4" style:family="paragraph" style:parent-style-name="Standard" style:list-style-name="WW8Num3">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text-align="center" style:justify-single-word="false"/>
      <style:text-properties style:font-name="標楷體" style:font-name-asian="標楷體" style:font-name-complex="新細明體1"/>
    </style:style>
    <style:style style:name="P9"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11" style:family="paragraph" style:parent-style-name="Standard">
      <style:paragraph-properties fo:text-align="justify" style:justify-single-word="false"/>
    </style:style>
    <style:style style:name="P12" style:family="paragraph" style:parent-style-name="Standard" style:list-style-name="WW8Num5">
      <style:paragraph-properties fo:text-align="justify" style:justify-single-word="false"/>
    </style:style>
    <style:style style:name="P13" style:family="paragraph" style:parent-style-name="Standard" style:list-style-name="WW8Num23">
      <style:paragraph-properties fo:text-align="justify" style:justify-single-word="false"/>
    </style:style>
    <style:style style:name="P14" style:family="paragraph" style:parent-style-name="Standard" style:list-style-name="WW8Num3">
      <style:paragraph-properties fo:text-align="justify" style:justify-single-word="false"/>
    </style:style>
    <style:style style:name="P15" style:family="paragraph" style:parent-style-name="Standard" style:list-style-name="WW8Num14">
      <style:paragraph-properties fo:text-align="justify" style:justify-single-word="false"/>
    </style:style>
    <style:style style:name="P16" style:family="paragraph" style:parent-style-name="Standard" style:list-style-name="WW8Num23"/>
    <style:style style:name="P17" style:family="paragraph" style:parent-style-name="Standard" style:list-style-name="WW8Num3"/>
    <style:style style:name="P18" style:family="paragraph" style:parent-style-name="Standard" style:list-style-name="WW8Num1"/>
    <style:style style:name="P19" style:family="paragraph" style:parent-style-name="Standard" style:list-style-name="WW8Num14"/>
    <style:style style:name="P20" style:family="paragraph" style:parent-style-name="Standard" style:list-style-name="WW8Num4"/>
    <style:style style:name="P21" style:family="paragraph" style:parent-style-name="Standard">
      <style:paragraph-properties fo:margin-left="0.9cm" fo:margin-right="0cm" fo:line-height="300%" fo:text-align="justify" style:justify-single-word="false" fo:text-indent="0.794cm" style:auto-text-indent="false"/>
    </style:style>
    <style:style style:name="P22" style:family="paragraph" style:parent-style-name="Standard">
      <style:paragraph-properties fo:margin-left="0.847cm" fo:margin-right="0cm" fo:line-height="300%" fo:text-align="justify" style:justify-single-word="false" fo:text-indent="0.847cm" style:auto-text-indent="false"/>
    </style:style>
    <style:style style:name="P23" style:family="paragraph" style:parent-style-name="Standard">
      <style:paragraph-properties fo:margin-left="0.847cm" fo:margin-right="0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list-style-name="WW8Num23">
      <style:paragraph-properties fo:margin-left="2.54cm" fo:margin-right="0cm" fo:text-align="justify" style:justify-single-word="false" fo:text-indent="-0.953cm" style:auto-text-indent="false">
        <style:tab-stops>
          <style:tab-stop style:position="2.54cm"/>
        </style:tab-stops>
      </style:paragraph-properties>
    </style:style>
    <style:style style:name="P25" style:family="paragraph" style:parent-style-name="Standard">
      <style:paragraph-properties fo:margin-left="1.693cm" fo:margin-right="0cm" fo:text-align="justify" style:justify-single-word="false" fo:text-indent="0.988cm" style:auto-text-indent="false"/>
    </style:style>
    <style:style style:name="P26" style:family="paragraph" style:parent-style-name="Standard">
      <style:paragraph-properties fo:margin-left="2.54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635cm" fo:margin-right="-0.589cm" fo:margin-top="0cm" fo:margin-bottom="0cm" loext:contextual-spacing="false" style:line-height-at-least="0.423cm" fo:text-align="center" style:justify-single-word="false" fo:text-indent="0cm" style:auto-text-indent="false"/>
    </style:style>
    <style:style style:name="P28" style:family="paragraph" style:parent-style-name="Standard">
      <style:paragraph-properties fo:margin-left="-0.635cm" fo:margin-right="-0.589cm" fo:margin-top="0cm" fo:margin-bottom="0cm" loext:contextual-spacing="false" style:line-height-at-least="0.423cm" fo:text-align="center" style:justify-single-word="false" fo:text-indent="0cm" style:auto-text-indent="false"/>
      <style:text-properties style:font-name="標楷體" fo:font-size="11pt" style:font-name-asian="標楷體" style:font-size-asian="11pt" style:font-name-complex="標楷體" style:font-size-complex="11pt" style:font-weight-complex="bold"/>
    </style:style>
    <style:style style:name="P29" style:family="paragraph" style:parent-style-name="Standard">
      <style:paragraph-properties fo:margin-left="-0.635cm" fo:margin-right="-0.589cm" fo:margin-top="0cm" fo:margin-bottom="0cm" loext:contextual-spacing="false" style:line-height-at-least="0.423cm" fo:text-align="center"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30" style:family="paragraph" style:parent-style-name="Standard">
      <style:paragraph-properties fo:margin-left="-0.635cm" fo:margin-right="-0.589cm" fo:margin-top="0cm" fo:margin-bottom="0cm" loext:contextual-spacing="false" style:line-height-at-least="0.423cm" fo:text-align="center"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31" style:family="paragraph" style:parent-style-name="Standard">
      <style:paragraph-properties fo:margin-left="-0.635cm" fo:margin-right="-0.589cm" fo:margin-top="0cm" fo:margin-bottom="0cm" loext:contextual-spacing="false" style:line-height-at-least="0.423cm" fo:text-align="center" style:justify-single-word="false" fo:text-indent="0cm" style:auto-text-indent="false"/>
      <style:text-properties fo:color="#000000" style:font-name="標楷體" fo:font-size="9pt" style:font-name-asian="標楷體" style:font-size-asian="9pt" style:font-name-complex="標楷體" style:font-size-complex="9pt"/>
    </style:style>
    <style:style style:name="P32" style:family="paragraph" style:parent-style-name="Standard">
      <style:paragraph-properties fo:margin-left="-0.635cm" fo:margin-right="-0.589cm" fo:margin-top="0cm" fo:margin-bottom="0cm" loext:contextual-spacing="false" style:line-height-at-least="0.423cm" fo:text-align="center" style:justify-single-word="false" fo:text-indent="0cm" style:auto-text-indent="false" style:snap-to-layout-grid="false"/>
      <style:text-properties fo:color="#000000" style:font-name="標楷體" fo:font-size="9pt" style:font-name-asian="標楷體" style:font-size-asian="9pt" style:font-name-complex="標楷體" style:font-size-complex="9pt"/>
    </style:style>
    <style:style style:name="P33" style:family="paragraph" style:parent-style-name="Standard">
      <style:paragraph-properties fo:margin-left="-0.635cm" fo:margin-right="-0.589cm" fo:margin-top="0cm" fo:margin-bottom="0cm" loext:contextual-spacing="false" style:line-height-at-least="0.423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margin-left="-0.635cm" fo:margin-right="-0.589cm" fo:margin-top="0cm" fo:margin-bottom="0cm" loext:contextual-spacing="false" fo:line-height="0.423cm" fo:text-align="center" style:justify-single-word="false" fo:text-indent="0cm" style:auto-text-indent="false"/>
    </style:style>
    <style:style style:name="P35" style:family="paragraph" style:parent-style-name="Standard">
      <style:paragraph-properties fo:margin-left="-0.635cm" fo:margin-right="-0.589cm" fo:margin-top="0cm" fo:margin-bottom="0cm" loext:contextual-spacing="true" fo:line-height="0.706cm" fo:text-align="center" style:justify-single-word="false" fo:text-indent="0cm" style:auto-text-indent="false"/>
    </style:style>
    <style:style style:name="P36" style:family="paragraph" style:parent-style-name="Standard">
      <style:paragraph-properties fo:margin-left="-0.635cm" fo:margin-right="-0.589cm" fo:margin-top="0cm" fo:margin-bottom="0cm" loext:contextual-spacing="true" fo:line-height="0.706cm" fo:text-align="center" style:justify-single-word="false" fo:text-indent="0cm" style:auto-text-indent="false"/>
      <style:text-properties fo:color="#000000" style:font-name="標楷體" fo:font-size="9pt" style:font-name-asian="標楷體" style:font-size-asian="9pt" style:font-name-complex="標楷體" style:font-size-complex="9pt"/>
    </style:style>
    <style:style style:name="P37" style:family="paragraph" style:parent-style-name="Standard">
      <style:paragraph-properties fo:margin-left="-0.635cm" fo:margin-right="-0.589cm" fo:margin-top="0cm" fo:margin-bottom="0cm" loext:contextual-spacing="true" fo:line-height="0.706cm" fo:text-align="center"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38" style:family="paragraph" style:parent-style-name="Standard">
      <style:paragraph-properties fo:margin-left="1.82cm" fo:margin-right="0cm" fo:text-indent="0.72cm" style:auto-text-indent="false"/>
    </style:style>
    <style:style style:name="P39" style:family="paragraph" style:parent-style-name="Standard">
      <style:paragraph-properties fo:margin-left="0cm" fo:margin-right="0cm" fo:text-indent="0.423cm" style:auto-text-indent="false"/>
    </style:style>
    <style:style style:name="P40" style:family="paragraph" style:parent-style-name="Standard">
      <style:paragraph-properties fo:margin-left="-0.445cm" fo:margin-right="0cm" fo:text-indent="0.847cm" style:auto-text-indent="false"/>
    </style:style>
    <style:style style:name="P41" style:family="paragraph" style:parent-style-name="Standard">
      <style:paragraph-properties fo:margin-left="-0.445cm" fo:margin-right="0cm" fo:text-indent="0.847cm" style:auto-text-indent="false"/>
      <style:text-properties style:font-name="標楷體" style:font-name-asian="標楷體" style:font-name-complex="標楷體" style:font-weight-complex="bold"/>
    </style:style>
    <style:style style:name="P42"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新細明體1"/>
    </style:style>
    <style:style style:name="T18" style:family="text">
      <style:text-properties style:font-name="標楷體" fo:font-size="11pt" style:font-name-asian="標楷體" style:font-size-asian="11pt" style:font-name-complex="標楷體" style:font-size-complex="11pt" style:font-weight-complex="bold"/>
    </style:style>
    <style:style style:name="T19" style:family="text">
      <style:text-properties style:font-name="標楷體" fo:font-size="11pt" style:font-name-asian="標楷體" style:font-size-asian="11pt" style:font-name-complex="標楷體" style:font-size-complex="11pt"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fo:font-size="14pt" style:font-size-asian="14pt" style:font-size-complex="14pt" style:font-weight-complex="bold"/>
    </style:style>
    <style:style style:name="T23" style:family="text">
      <style:text-properties style:font-weight-complex="bold"/>
    </style:style>
    <style:style style:name="T24" style:family="text">
      <style:text-properties fo:color="#000000"/>
    </style:style>
    <style:style style:name="T25" style:family="text">
      <style:text-properties fo:color="#000000" style:font-name="標楷體" fo:font-size="11pt" style:font-name-asian="標楷體" style:font-size-asian="11pt" style:font-name-complex="標楷體" style:font-size-complex="11pt"/>
    </style:style>
    <style:style style:name="T26" style:family="text">
      <style:text-properties fo:color="#000000" style:font-name="標楷體" fo:font-size="9pt" style:font-name-asian="標楷體" style:font-size-asian="9pt" style:font-name-complex="標楷體" style:font-size-complex="9pt"/>
    </style:style>
    <style:style style:name="T27" style:family="text">
      <style:text-properties fo:color="#000000" style:font-name="標楷體" fo:font-size="9pt" fo:language="none" fo:country="none" style:font-name-asian="標楷體" style:font-size-asian="9pt" style:language-asian="none" style:country-asian="none" style:font-name-complex="標楷體" style:font-size-complex="9pt"/>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language="none" fo:country="none" style:language-asian="none" style:country-asian="none"/>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花蓮縣政府</text:p>
      <text:p text:style-name="P1"><text:span text:style-name="T2">112年度花蓮</text:span><text:span text:style-name="T2">縣</text:span><text:span text:style-name="T2">身心障礙者</text:span><text:span text:style-name="T2">愛心計程車隊</text:span><text:span text:style-name="T2">補助</text:span><text:span text:style-name="T2">計畫</text:span></text:p>
      <text:list xml:id="list2189489866" text:style-name="WW8Num5">
        <text:list-item>
          <text:p text:style-name="P12"><text:span text:style-name="T5">計畫緣起</text:span></text:p>
        </text:list-item>
      </text:list>
      <text:p text:style-name="P21"><text:span text:style-name="T4">本縣截至111年7月底共計2萬</text:span><text:bookmark-start text:name="_Hlk115440429"/><text:span text:style-name="T4">5,949</text:span><text:bookmark-end text:name="_Hlk115440429"/><text:span text:style-name="T4">名身心障礙者，為提供</text:span><text:span text:style-name="T8">身心障礙者</text:span><text:span text:style-name="T4">更多元與更便利的交通服務選擇及優惠措施，本府結合現有交通資源，藉由媒合身心障礙者乘車需求，透過評選機制，招募優良的計程車行(隊)，組成愛心計程車隊，使「搭乘計程車」成為便利身心障礙者外出之交通服務，同時藉由愛心計程車來彌補大眾運輸工具及復康巴士的不足。</text:span></text:p>
      <text:p text:style-name="P22"><text:span text:style-name="T4">另為擴大愛心乘車卡使用用途，本計畫將愛心計程車導入電子票證付款方式，使身心障礙者能透過愛心乘車卡直接享有每月新台幣(以下同)1</text:span><text:span text:style-name="T4">,</text:span><text:span text:style-name="T4">000元之優惠補助來搭乘愛心計程車，以滿足其對「行」的便利性與立即性需求。</text:span></text:p>
      <text:p text:style-name="P23"/>
      <text:list xml:id="list145956445973119" text:continue-numbering="true" text:style-name="WW8Num5">
        <text:list-item>
          <text:p text:style-name="P2">計畫內容</text:p>
        </text:list-item>
      </text:list>
      <text:list xml:id="list2892738212" text:style-name="WW8Num23">
        <text:list-item>
          <text:p text:style-name="P3">愛心計程車隊運作方式：</text:p>
          <text:list>
            <text:list-item>
              <text:p text:style-name="P24"><text:span text:style-name="T4">服務對象及補助額度：</text:span></text:p>
              <text:list>
                <text:list-item>
                  <text:p text:style-name="P13"><text:span text:style-name="T4">服務對象</text:span><text:span text:style-name="T4">：持有本縣核發且有效愛心</text:span><text:span text:style-name="T4">乘車</text:span><text:span text:style-name="T4">卡之身心障</text:span><text:soft-page-break/><text:span text:style-name="T4">礙者。</text:span><text:span text:style-name="T4">（乘車卡身分別註記為『愛心』者）</text:span></text:p>
                </text:list-item>
                <text:list-item>
                  <text:p text:style-name="P13"><text:span text:style-name="T4">補助額度：補助額度為單趟車資的70%之金額，由愛心乘車卡每月補助點數1</text:span><text:span text:style-name="T4">,</text:span><text:span text:style-name="T4">000點之額度內扣點。</text:span><text:bookmark-start text:name="_Hlk56602884"/><text:span text:style-name="T4">(</text:span><text:span text:style-name="T12">民眾需於乘車卡內自行儲值足額，以支付需自行負擔之另30%車資</text:span><text:span text:style-name="T4">)</text:span><text:bookmark-end text:name="_Hlk56602884"/><text:span text:style-name="T4">。</text:span></text:p>
                </text:list-item>
              </text:list>
            </text:list-item>
            <text:list-item>
              <text:p text:style-name="P24"><text:span text:style-name="T4">民眾搭乘使用方式：</text:span></text:p>
              <text:list>
                <text:list-item>
                  <text:p text:style-name="P13"><text:span text:style-name="T4">電話叫車：</text:span></text:p>
                  <text:list>
                    <text:list-item>
                      <text:p text:style-name="P13"><text:span text:style-name="T4">電話撥打至車隊(行)派遣中心，由車隊(行)派遣中心派車</text:span><text:span text:style-name="T4">。</text:span></text:p>
                    </text:list-item>
                    <text:list-item>
                      <text:p text:style-name="P13"><text:span text:style-name="T4">民眾敘明是</text:span><text:span text:style-name="T4">否持有愛心</text:span><text:span text:style-name="T4">乘車</text:span><text:span text:style-name="T4">卡</text:span><text:span text:style-name="T4">、叫車地點、</text:span><text:span text:style-name="T4">所需之特殊服務(例如協助上下車、提重物等特殊服務，或是需要車輛載送枴杖、輪椅等器具)。</text:span></text:p>
                    </text:list-item>
                    <text:list-item>
                      <text:p text:style-name="P13"><text:span text:style-name="T4">派遣中心依民眾需求指派車輛服務，提供民眾車號並約定地點接送。</text:span></text:p>
                    </text:list-item>
                    <text:list-item>
                      <text:p text:style-name="P13"><text:span text:style-name="T4">民眾依車資刷卡付費。</text:span></text:p>
                    </text:list-item>
                  </text:list>
                </text:list-item>
                <text:list-item>
                  <text:p text:style-name="P13"><text:span text:style-name="T4">隨招隨停：車輛張貼愛心計程車隊辨識貼紙，以利民眾辨識搭乘，並依車資刷卡付費。</text:span></text:p>
                </text:list-item>
              </text:list>
            </text:list-item>
          </text:list>
        </text:list-item>
        <text:list-item>
          <text:p text:style-name="P16"><text:span text:style-name="T4">愛心計程車隊招募作業：</text:span></text:p>
        </text:list-item>
      </text:list>
      <text:p text:style-name="P25"><text:span text:style-name="T4">為提高愛心計程車隊服務品質，由</text:span><text:span text:style-name="T4">計程車</text:span><text:span text:style-name="T4">公</text:span><text:span text:style-name="T4">(工)</text:span><text:span text:style-name="T4">會</text:span><text:span text:style-name="T4">或</text:span><text:span text:style-name="T4">業者徵詢有意願加入車隊</text:span><text:span text:style-name="T4">(行)</text:span><text:span text:style-name="T4">司機，作為</text:span><text:span text:style-name="T4">本縣</text:span><text:span text:style-name="T4">成立愛心計程車隊規模之參考，經過評選為優良之計程車隊</text:span><text:span text:style-name="T4">(行)</text:span><text:span text:style-name="T4">組</text:span><text:span text:style-name="T4">成</text:span><text:span text:style-name="T4">愛心計程車隊</text:span><text:span text:style-name="T4">。參與車隊(行)資格如下：</text:span></text:p>
      <text:list xml:id="list145956103215909" text:continue-numbering="true" text:style-name="WW8Num23">
        <text:list-item>
          <text:list>
            <text:list-item>
              <text:p text:style-name="P24"><text:span text:style-name="T4">車隊(行)須設立登記於花蓮縣，具有關單位核發足以證明設立之文件（如公司執照、行業登記證、執業證明、政府或其他授權機關核發合法登記或設置之證明文件等）。</text:span></text:p>
            </text:list-item>
            <text:list-item>
              <text:p text:style-name="P24"><text:span text:style-name="T4">計程車車隊派遣車輛駕駛人執業登記證受補助車輛車籍須為花蓮縣</text:span><text:span text:style-name="T4"> (</text:span><text:span text:style-name="T4">參考「汽車運輸業管理規則」附表七「計程車客運業營業區域劃分」花蓮縣營業區</text:span><text:span text:style-name="T4">)</text:span><text:span text:style-name="T4">。</text:span></text:p>
            </text:list-item>
            <text:list-item>
              <text:p text:style-name="P24"><text:span text:style-name="T4">參與之駕駛人須經警政機關素行查核，無道路交通管理處罰條例第37條規範之情形且執業登記證狀態正常者，始可參與本計畫。</text:span></text:p>
            </text:list-item>
            <text:list-item>
              <text:p text:style-name="P24"><text:span text:style-name="T4">有關車隊(行)車輛型式及車齡規範等其他項目納入愛心計程車隊評選作業評分項目。</text:span></text:p>
            </text:list-item>
          </text:list>
        </text:list-item>
      </text:list>
      <text:p text:style-name="P26"/>
      <text:list xml:id="list145955389833369" text:continue-numbering="true" text:style-name="WW8Num23">
        <text:list-item>
          <text:p text:style-name="P16"><text:span text:style-name="T4">刷卡機設備：</text:span></text:p>
        </text:list-item>
      </text:list>
      <text:p text:style-name="P25"><text:span text:style-name="T4">目前本縣愛心乘車卡係悠遊卡（悠遊卡股份有限公司），本府將洽請悠遊卡公司進行收費系統相關技術性規格訂定；刷卡機設備則由承作業者與設備廠商洽談租用或購置事宜並</text:span><text:soft-page-break/><text:span text:style-name="T4">完成驗證作業，本府核實補助裝置於計程車上之刷卡機設備</text:span><text:bookmark-start text:name="_Hlk56603013"/><text:span text:style-name="T4">(初次承作本案之車行(隊)始得申請)</text:span><text:bookmark-end text:name="_Hlk56603013"/><text:span text:style-name="T4">。</text:span></text:p>
      <text:list xml:id="list145956821946741" text:continue-numbering="true" text:style-name="WW8Num23">
        <text:list-item>
          <text:p text:style-name="P16"><text:span text:style-name="T4">刷卡車資及補助車資撥付作業：</text:span></text:p>
        </text:list-item>
      </text:list>
      <text:list xml:id="list1249758723" text:style-name="WW8Num3">
        <text:list-item>
          <text:p text:style-name="P14"><text:span text:style-name="T4">本府補助單趟車資之70%金額，每月至多1</text:span><text:span text:style-name="T4">,</text:span><text:span text:style-name="T4">000元。例如：民眾搭乘該趟車資為100元，則下車刷愛心乘車卡付費時，逕自卡片內扣除</text:span><text:span text:style-name="T10">70點(本府補助每月至多1</text:span><text:span text:style-name="T10">,</text:span><text:span text:style-name="T10">000點)</text:span><text:span text:style-name="T4">，及</text:span><text:span text:style-name="T10">30元(民眾儲值之金額)</text:span><text:span text:style-name="T4">。(</text:span><text:span text:style-name="T12">民眾需自行儲值足額，以支付需自行負擔之部分</text:span><text:span text:style-name="T4">)。</text:span></text:p>
        </text:list-item>
        <text:list-item>
          <text:p text:style-name="P14"><text:span text:style-name="T4">自付車資撥付方式：乘車者刷卡後，自付車資由悠遊卡公司接收交易資料後直接撥付車隊(行)，再由車隊(行)撥付駕駛人。</text:span></text:p>
        </text:list-item>
        <text:list-item>
          <text:p text:style-name="P14"><text:span text:style-name="T4">補助車資撥付方式：由本府及車隊(行)取得悠遊卡交易資料，依程序審核後，按月撥付予車隊，再由車隊(行)撥付駕駛人。</text:span></text:p>
        </text:list-item>
        <text:list-item>
          <text:p text:style-name="P17"><text:span text:style-name="T4">司機承作獎勵金撥付方式：由本府及車隊(行)取得悠遊卡交易資料，依程序審核後，按季撥付予車隊，再由車隊(行)撥付駕駛人。</text:span></text:p>
        </text:list-item>
        <text:list-item>
          <text:p text:style-name="P4">計畫期程</text:p>
        </text:list-item>
      </text:list>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E"/>
        <table:table-column table:style-name="表格1.F"/>
        <table:table-column table:style-name="表格1.E" table:number-columns-repeated="2"/>
        <table:table-column table:style-name="表格1.F"/>
        <table:table-column table:style-name="表格1.E"/>
        <table:table-column table:style-name="表格1.F"/>
        <table:table-column table:style-name="表格1.P"/>
        <table:table-row table:style-name="表格1.1">
          <table:table-cell table:style-name="表格1.A1" table:number-rows-spanned="2" office:value-type="string">
            <text:p text:style-name="P29">工作項目</text:p>
          </table:table-cell>
          <table:table-cell table:style-name="表格1.A1" table:number-columns-spanned="3" office:value-type="string">
            <text:p text:style-name="P35"><text:span text:style-name="T26">111年</text:span></text:p>
          </table:table-cell>
          <table:covered-table-cell/>
          <table:covered-table-cell/>
          <table:table-cell table:style-name="表格1.E1" table:number-columns-spanned="12" office:value-type="string">
            <text:p text:style-name="P35"><text:span text:style-name="T26">11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35"><text:span text:style-name="T26">10月</text:span></text:p>
          </table:table-cell>
          <table:table-cell table:style-name="表格1.A1" office:value-type="string">
            <text:p text:style-name="P35"><text:span text:style-name="T26">11月</text:span></text:p>
          </table:table-cell>
          <table:table-cell table:style-name="表格1.A1" office:value-type="string">
            <text:p text:style-name="P35"><text:span text:style-name="T26">12月</text:span></text:p>
          </table:table-cell>
          <table:table-cell table:style-name="表格1.A1" office:value-type="string">
            <text:p text:style-name="P36">1月</text:p>
          </table:table-cell>
          <table:table-cell table:style-name="表格1.A1" office:value-type="string">
            <text:p text:style-name="P35"><text:span text:style-name="T26">2月</text:span></text:p>
          </table:table-cell>
          <table:table-cell table:style-name="表格1.A1" office:value-type="string">
            <text:p text:style-name="P35"><text:span text:style-name="T26">3月</text:span></text:p>
          </table:table-cell>
          <table:table-cell table:style-name="表格1.A1" office:value-type="string">
            <text:p text:style-name="P35"><text:span text:style-name="T26">4月</text:span></text:p>
          </table:table-cell>
          <table:table-cell table:style-name="表格1.A1" office:value-type="string">
            <text:p text:style-name="P35"><text:span text:style-name="T26">5月</text:span></text:p>
          </table:table-cell>
          <table:table-cell table:style-name="表格1.A1" office:value-type="string">
            <text:p text:style-name="P35"><text:span text:style-name="T26">6月</text:span></text:p>
          </table:table-cell>
          <table:table-cell table:style-name="表格1.A1" office:value-type="string">
            <text:p text:style-name="P35"><text:span text:style-name="T26">7月</text:span></text:p>
          </table:table-cell>
          <table:table-cell table:style-name="表格1.A1" office:value-type="string">
            <text:p text:style-name="P35"><text:span text:style-name="T26">8月</text:span></text:p>
          </table:table-cell>
          <table:table-cell table:style-name="表格1.A1" office:value-type="string">
            <text:p text:style-name="P35"><text:span text:style-name="T26">9月</text:span></text:p>
          </table:table-cell>
          <table:table-cell table:style-name="表格1.A1" office:value-type="string">
            <text:p text:style-name="P35"><text:span text:style-name="T26">10月</text:span></text:p>
          </table:table-cell>
          <table:table-cell table:style-name="表格1.A1" office:value-type="string">
            <text:p text:style-name="P35"><text:span text:style-name="T26">11月</text:span></text:p>
          </table:table-cell>
          <table:table-cell table:style-name="表格1.E1" office:value-type="string">
            <text:p text:style-name="P35"><text:span text:style-name="T26">12月</text:span></text:p>
          </table:table-cell>
        </table:table-row>
        <table:table-row table:style-name="表格1.1">
          <table:table-cell table:style-name="表格1.A1" office:value-type="string">
            <text:p text:style-name="P37">辦理甄選作業</text:p>
            <text:p text:style-name="P37">(公告及評選)</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E1" office:value-type="string">
            <text:p text:style-name="P31">●</text:p>
          </table:table-cell>
        </table:table-row>
        <table:table-row table:style-name="表格1.4">
          <table:table-cell table:style-name="表格1.A1" office:value-type="string">
            <text:p text:style-name="P27"><text:span text:style-name="T25">車隊簽約作業</text:span></text:p>
          </table:table-cell>
          <table:table-cell table:style-name="表格1.A1" office:value-type="string">
            <text:p text:style-name="P32"/>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E1" office:value-type="string">
            <text:p text:style-name="P31">●</text:p>
          </table:table-cell>
        </table:table-row>
        <table:table-row table:style-name="表格1.5">
          <table:table-cell table:style-name="表格1.A1" office:value-type="string">
            <text:p text:style-name="P34"><text:span text:style-name="T18">驗票機收費系統</text:span></text:p>
            <text:p text:style-name="P34"><text:span text:style-name="T18">設定作業及驗證</text:span></text:p>
          </table:table-cell>
          <table:table-cell table:style-name="表格1.A1" office:value-type="string">
            <text:p text:style-name="P32"/>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E1" office:value-type="string">
            <text:p text:style-name="P31">●</text:p>
          </table:table-cell>
        </table:table-row>
        <table:table-row table:style-name="表格1.6">
          <table:table-cell table:style-name="表格1.A1" office:value-type="string">
            <text:p text:style-name="P28">驗票機功能驗證</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E1" office:value-type="string">
            <text:p text:style-name="P31">●</text:p>
          </table:table-cell>
        </table:table-row>
        <table:table-row table:style-name="表格1.7">
          <table:table-cell table:style-name="表格1.A1" office:value-type="string">
            <text:p text:style-name="P33">愛心計程車隊啟用</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E1" office:value-type="string">
            <text:p text:style-name="P31">●</text:p>
          </table:table-cell>
        </table:table-row>
        <table:table-row table:style-name="表格1.8">
          <table:table-cell table:style-name="表格1.A1" office:value-type="string">
            <text:p text:style-name="P27"><text:span text:style-name="T28">補助款核銷</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A1" office:value-type="string">
            <text:p text:style-name="P31">●</text:p>
          </table:table-cell>
          <table:table-cell table:style-name="表格1.E1" office:value-type="string">
            <text:p text:style-name="P31">●</text:p>
          </table:table-cell>
        </table:table-row>
      </table:table>
      <text:list xml:id="list145955344404864" text:continue-list="list145956445973119" text:style-name="WW8Num5">
        <text:list-item>
          <text:p text:style-name="P12"><text:span text:style-name="T5">愛心計程車隊補助項目及標準：</text:span></text:p>
        </text:list-item>
      </text:list>
      <text:list xml:id="list1580200117" text:style-name="WW8Num1">
        <text:list-item>
          <text:p text:style-name="P18"><text:span text:style-name="T4">車資補助費：</text:span></text:p>
        </text:list-item>
      </text:list>
      <text:p text:style-name="P38"><text:span text:style-name="T4">補助身心障礙者持本縣愛心乘車卡搭乘本案愛心計程車輛車資，每趟補助該趟車資之70%金額；依據本縣111年7</text:span><text:soft-page-break/><text:span text:style-name="T4">月身心障礙總人口數2萬</text:span><text:span text:style-name="T4">5,949</text:span><text:span text:style-name="T4">人之0.51%估算，每月搭乘132人以上，每人至多補助1,000 元/月，所需經費約158萬4,000元整。(112年度編列158萬</text:span><text:span text:style-name="T4">8</text:span><text:span text:style-name="T4">,000元)。</text:span></text:p>
      <text:list xml:id="list145957364331925" text:continue-numbering="true" text:style-name="WW8Num1">
        <text:list-item>
          <text:p text:style-name="P18"><text:span text:style-name="T4">補助愛心計程車隊[預計招募2家車行(隊)] ：</text:span></text:p>
        </text:list-item>
      </text:list>
      <text:list xml:id="list2717299514" text:style-name="WW8Num14">
        <text:list-item>
          <text:p text:style-name="P15"><text:span text:style-name="T5">刷卡機設備費</text:span><text:bookmark-start text:name="_Hlk56603428"/><text:span text:style-name="T5">：初次承作本案之車隊(行)得申請刷卡機設備租用或購置等相關費</text:span><text:bookmark-end text:name="_Hlk56603428"/><text:span text:style-name="T5">用，一年補助至多10萬元。該刷卡機由承作業者與</text:span><text:span text:style-name="T4">設備廠商洽談租用或購置事宜並完成驗證作業</text:span><text:span text:style-name="T5">。</text:span></text:p>
        </text:list-item>
        <text:list-item>
          <text:p text:style-name="P15"><text:span text:style-name="T5">宣導費：包含宣導單張、海報、車體廣告等，每家車行(隊)每年補助至多3萬元。</text:span></text:p>
        </text:list-item>
        <text:list-item>
          <text:p text:style-name="P15"><text:span text:style-name="T5">行政管理費：含電訊網路、電話費及其它雜支，每一車行(隊)每月補助1萬元，每年一家車行至多補助12萬元。</text:span></text:p>
        </text:list-item>
        <text:list-item>
          <text:p text:style-name="P15"><text:span text:style-name="T5">清分手續費：服務使用者自行負擔金額之0.1%，至多補助1萬5</text:span><text:span text:style-name="T5">,840</text:span><text:span text:style-name="T5">元。(以本縣2萬</text:span><text:span text:style-name="T5">5,949</text:span><text:span text:style-name="T5">名身心障礙者，預估每月</text:span><text:span text:style-name="T5">0.51</text:span><text:span text:style-name="T5">%使用率，即每月約</text:span><text:span text:style-name="T5">132</text:span><text:span text:style-name="T5">人次，一年計</text:span><text:span text:style-name="T5">132</text:span><text:span text:style-name="T5">*12=</text:span><text:span text:style-name="T5">1,584</text:span><text:span text:style-name="T5">人次，又每人每月至多補助1,000元，則清分手續費1</text:span><text:span text:style-name="T5">,584</text:span><text:span text:style-name="T5">*1</text:span><text:span text:style-name="T5">,</text:span><text:span text:style-name="T5">000*1%=</text:span><text:span text:style-name="T5">1</text:span><text:span text:style-name="T5">萬5</text:span><text:span text:style-name="T5">,840</text:span><text:span text:style-name="T5">元)。</text:span></text:p>
        </text:list-item>
        <text:list-item>
          <text:p text:style-name="P19"><text:span text:style-name="T5">司機承作獎勵金：鼓勵駕駛承作愛心計程車之補助，</text:span><text:bookmark-start text:name="_Hlk115682289"/><text:span text:style-name="T5">每人每月如達到20趟次載客，超過之每一趟次補助50元整，每月上限為1,000元整</text:span><text:bookmark-end text:name="_Hlk115682289"/><text:span text:style-name="T5">(每月預估6台車申請，一年預計7萬</text:span><text:span text:style-name="T5">2,000</text:span><text:span text:style-name="T5">元整，仍以實際申請數量為準)。</text:span></text:p>
        </text:list-item>
        <text:list-item>
          <text:p text:style-name="P19"><text:span text:style-name="T5">刷卡機設備維護費：</text:span><text:bookmark-start text:name="_Hlk115682321"/><text:span text:style-name="T5">達每月平均20趟次載客量之刷卡設備(以收據記載月份前刷卡紀錄月平均計算)，得於報修時申請補助維修費，採實報實銷，每台每年至多補助</text:span><text:span text:style-name="T5">1</text:span><text:span text:style-name="T5">萬元整</text:span><text:bookmark-end text:name="_Hlk115682321"/><text:span text:style-name="T5">(每年預計15台申請，一年至多15萬元整，仍以實際申請數量為準)。</text:span></text:p>
        </text:list-item>
      </text:list>
      <text:p text:style-name="P5"><text:s text:c="4"/>表1.　補助愛心計程車隊經費概算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補助對象</text:p>
          </table:table-cell>
          <table:table-cell table:style-name="表格2.A1" office:value-type="string">
            <text:p text:style-name="P1"><text:span text:style-name="T20">補助項目</text:span></text:p>
          </table:table-cell>
          <table:table-cell table:style-name="表格2.A1" office:value-type="string">
            <text:p text:style-name="P1"><text:span text:style-name="T20">單價(元</text:span><text:span text:style-name="T20">)</text:span></text:p>
          </table:table-cell>
          <table:table-cell table:style-name="表格2.A1" office:value-type="string">
            <text:p text:style-name="P1"><text:span text:style-name="T20">總價(元)</text:span></text:p>
          </table:table-cell>
          <table:table-cell table:style-name="表格2.E1" office:value-type="string">
            <text:p text:style-name="P1"><text:span text:style-name="T20">說明</text:span></text:p>
          </table:table-cell>
        </table:table-row>
        <table:table-row table:style-name="表格2.2">
          <table:table-cell table:style-name="表格2.A1" office:value-type="string">
            <text:p text:style-name="P8">民眾</text:p>
          </table:table-cell>
          <table:table-cell table:style-name="表格2.B2" office:value-type="string">
            <text:p text:style-name="P8">車資補助費</text:p>
          </table:table-cell>
          <table:table-cell table:style-name="表格2.B2" office:value-type="string">
            <text:p text:style-name="P1"><text:span text:style-name="T13">1</text:span><text:span text:style-name="T13">,</text:span><text:span text:style-name="T13">000元</text:span></text:p>
          </table:table-cell>
          <table:table-cell table:style-name="表格2.B2" office:value-type="string">
            <text:p text:style-name="P1"><text:span text:style-name="T13">158萬4</text:span><text:span text:style-name="T13">,000</text:span></text:p>
          </table:table-cell>
          <table:table-cell table:style-name="表格2.E1" office:value-type="string">
            <text:p text:style-name="Standard"><text:span text:style-name="T14">以本縣2萬</text:span><text:span text:style-name="T14">5,949</text:span><text:span text:style-name="T14">餘名身心障礙者</text:span><text:span text:style-name="T14">0.51</text:span><text:span text:style-name="T14">%使用率（估每月使用1</text:span><text:span text:style-name="T14">32</text:span><text:span text:style-name="T14">人），每人使用1</text:span><text:span text:style-name="T14">0</text:span><text:span text:style-name="T14">00元/月。 </text:span></text:p>
          </table:table-cell>
        </table:table-row>
        <table:table-row table:style-name="表格2.3">
          <table:table-cell table:style-name="表格2.A1" table:number-rows-spanned="6" office:value-type="string">
            <text:p text:style-name="P9">愛心計程車隊</text:p>
          </table:table-cell>
          <table:table-cell table:style-name="表格2.B2" office:value-type="string">
            <text:p text:style-name="P1"><text:span text:style-name="T14">刷卡機設備費</text:span></text:p>
          </table:table-cell>
          <table:table-cell table:style-name="表格2.B2" office:value-type="string">
            <text:p text:style-name="P1"><text:span text:style-name="T14">10萬</text:span></text:p>
          </table:table-cell>
          <table:table-cell table:style-name="表格2.B2" office:value-type="string">
            <text:p text:style-name="P39"><text:span text:style-name="T14">20萬</text:span></text:p>
          </table:table-cell>
          <table:table-cell table:style-name="表格2.E1" office:value-type="string">
            <text:p text:style-name="P11"><text:span text:style-name="T13">初次承作本案之車行(隊)始得申請</text:span><text:span text:style-name="T14">，預計新招募2家車行(隊)。</text:span></text:p>
          </table:table-cell>
        </table:table-row>
        <table:table-row table:style-name="表格2.4">
          <table:covered-table-cell/>
          <table:table-cell table:style-name="表格2.B2" office:value-type="string">
            <text:p text:style-name="P1"><text:span text:style-name="T14">宣導費</text:span></text:p>
          </table:table-cell>
          <table:table-cell table:style-name="表格2.B2" office:value-type="string">
            <text:p text:style-name="P1"><text:span text:style-name="T14">3萬</text:span></text:p>
          </table:table-cell>
          <table:table-cell table:style-name="表格2.B2" office:value-type="string">
            <text:p text:style-name="P39"><text:span text:style-name="T14">9萬</text:span></text:p>
          </table:table-cell>
          <table:table-cell table:style-name="表格2.E1" office:value-type="string">
            <text:p text:style-name="Standard"><text:span text:style-name="T14">每一家車行每年補助至多3萬元，預計招募至多3家車行(隊)。</text:span></text:p>
          </table:table-cell>
        </table:table-row>
        <table:table-row table:style-name="表格2.5">
          <table:covered-table-cell/>
          <table:table-cell table:style-name="表格2.B2" office:value-type="string">
            <text:p text:style-name="P1"><text:span text:style-name="T14">行政管理費</text:span></text:p>
          </table:table-cell>
          <table:table-cell table:style-name="表格2.B2" office:value-type="string">
            <text:p text:style-name="P1"><text:span text:style-name="T14">12萬</text:span></text:p>
          </table:table-cell>
          <table:table-cell table:style-name="表格2.B2" office:value-type="string">
            <text:p text:style-name="P39"><text:span text:style-name="T14">36萬</text:span></text:p>
          </table:table-cell>
          <table:table-cell table:style-name="表格2.E1" office:value-type="string">
            <text:p text:style-name="Standard"><text:span text:style-name="T14">每一家車行每月補助1萬元，預計招募至多3家車行(隊)。</text:span></text:p>
          </table:table-cell>
        </table:table-row>
        <table:table-row table:style-name="表格2.6">
          <table:covered-table-cell/>
          <table:table-cell table:style-name="表格2.B2" office:value-type="string">
            <text:p text:style-name="P1"><text:span text:style-name="T14">清分手續費</text:span></text:p>
          </table:table-cell>
          <table:table-cell table:style-name="表格2.B2" office:value-type="string">
            <text:p text:style-name="P9">1萬5,840</text:p>
          </table:table-cell>
          <table:table-cell table:style-name="表格2.B2" office:value-type="string">
            <text:p text:style-name="P41">1萬5,840</text:p>
          </table:table-cell>
          <table:table-cell table:style-name="表格2.E1" office:value-type="string">
            <text:p text:style-name="Standard"><text:span text:style-name="T14">服務使用者自負金額之1% 。</text:span></text:p>
          </table:table-cell>
        </table:table-row>
        <table:table-row table:style-name="表格2.6">
          <table:covered-table-cell/>
          <table:table-cell table:style-name="表格2.B2" office:value-type="string">
            <text:p text:style-name="P9">司機承作獎勵金</text:p>
          </table:table-cell>
          <table:table-cell table:style-name="表格2.B2" office:value-type="string">
            <text:p text:style-name="P9">1,000元</text:p>
          </table:table-cell>
          <table:table-cell table:style-name="表格2.B2" office:value-type="string">
            <text:p text:style-name="P40"><text:span text:style-name="T14">7萬2</text:span><text:span text:style-name="T14">,000</text:span></text:p>
          </table:table-cell>
          <table:table-cell table:style-name="表格2.E1" office:value-type="string">
            <text:p text:style-name="Standard"><text:span text:style-name="T14">每月上限為1,000元整，每月預估6台車申請，仍以實際申請數量為準</text:span></text:p>
          </table:table-cell>
        </table:table-row>
        <table:table-row table:style-name="表格2.6">
          <table:covered-table-cell/>
          <table:table-cell table:style-name="表格2.B2" office:value-type="string">
            <text:p text:style-name="P9">刷卡機設備維護費</text:p>
          </table:table-cell>
          <table:table-cell table:style-name="表格2.B2" office:value-type="string">
            <text:p text:style-name="P1"><text:span text:style-name="T14">1,000元</text:span></text:p>
          </table:table-cell>
          <table:table-cell table:style-name="表格2.B2" office:value-type="string">
            <text:p text:style-name="P40"><text:bookmark-start text:name="_Hlk116568697"/><text:span text:style-name="T14">1</text:span><text:span text:style-name="T14">5</text:span><text:span text:style-name="T14">萬</text:span><text:bookmark-end text:name="_Hlk116568697"/></text:p>
          </table:table-cell>
          <table:table-cell table:style-name="表格2.E1" office:value-type="string">
            <text:p text:style-name="Standard"><text:span text:style-name="T14">每年上限1</text:span><text:span text:style-name="T14">,000</text:span><text:span text:style-name="T14">元/台，至多15台申請，仍以實際申請數量為準</text:span></text:p>
          </table:table-cell>
        </table:table-row>
        <table:table-row table:style-name="表格2.9">
          <table:table-cell table:style-name="表格2.A1" office:value-type="string">
            <text:p text:style-name="P7"/>
          </table:table-cell>
          <table:table-cell table:style-name="表格2.A1" table:number-columns-spanned="2" office:value-type="string">
            <text:p text:style-name="P1"><text:span text:style-name="T20">總計</text:span></text:p>
          </table:table-cell>
          <table:covered-table-cell/>
          <table:table-cell table:style-name="表格2.A1" office:value-type="string">
            <text:p text:style-name="Standard"><text:span text:style-name="T20">247</text:span><text:span text:style-name="T20">萬1,</text:span><text:span text:style-name="T20">840</text:span><text:span text:style-name="T20">元</text:span></text:p>
          </table:table-cell>
          <table:table-cell table:style-name="表格2.E1" office:value-type="string">
            <text:p text:style-name="P7"/>
          </table:table-cell>
        </table:table-row>
      </table:table>
      <text:list xml:id="list145957102399103" text:continue-list="list145955344404864" text:style-name="WW8Num5">
        <text:list-item>
          <text:p text:style-name="P12"><text:span text:style-name="T5">計畫效益評估</text:span></text:p>
        </text:list-item>
      </text:list>
      <text:list xml:id="list1264364641" text:style-name="WW8Num4">
        <text:list-item>
          <text:p text:style-name="P20"><text:span text:style-name="T5">擴大愛心乘車卡使用範圍，提升便利性。</text:span></text:p>
        </text:list-item>
        <text:list-item>
          <text:p text:style-name="P20"><text:span text:style-name="T5">提供</text:span><text:span text:style-name="T9">身心障礙人士</text:span><text:span text:style-name="T5">更多元之運輸選擇。</text:span></text:p>
        </text:list-item>
        <text:list-item>
          <text:p text:style-name="P20"><text:span text:style-name="T5">建立乘</text:span><text:span text:style-name="T5">車者</text:span><text:span text:style-name="T5">與計程車業者互利</text:span><text:span text:style-name="T5">之</text:span><text:span text:style-name="T5">機制。</text:span></text:p>
        </text:list-item>
        <text:list-item>
          <text:p text:style-name="P20"><text:span text:style-name="T5">可提供即時叫車服務，便利身心障礙者乘車。</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範本-1." style:family="paragraph" style:parent-style-name="Standard">
      <style:paragraph-properties fo:margin-left="1.748cm" fo:margin-right="0cm" fo:line-height="0.635cm" fo:text-indent="-0.499cm" style:auto-text-indent="fals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4"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4"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name-complex="標楷體" style:font-family-complex="標楷體" style:font-family-generic-complex="script" style:font-size-complex="12pt"/>
    </style:style>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4"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2cm" fo:text-indent="-1.08cm" fo:margin-left="1.82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942cm" fo:text-indent="-1.355cm" fo:margin-left="2.942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0" style:num-suffix="、" style:num-format="一, 二, 三, ..." text:start-value="4">
        <style:list-level-properties text:list-level-position-and-space-mode="label-alignment">
          <style:list-level-label-alignment text:label-followed-by="listtab" text:list-tab-stop-position="6.244cm" fo:text-indent="-1.27cm" fo:margin-left="6.2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82cm" fo:text-indent="-1.08cm" fo:margin-left="1.8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942cm" fo:text-indent="-1.355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82cm" fo:text-indent="-1.08cm" fo:margin-left="1.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82cm" fo:text-indent="-1.08cm" fo:margin-left="1.82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942cm" fo:text-indent="-1.355cm" fo:margin-left="2.942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82cm" fo:text-indent="-1.08cm" fo:margin-left="1.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82cm" fo:text-indent="-1.08cm" fo:margin-left="1.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82cm" fo:text-indent="-1.08cm" fo:margin-left="1.82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942cm" fo:text-indent="-1.355cm" fo:margin-left="2.942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4" text:style-name="WW8Num16z2" style:num-suffix="、" style:num-format="a" style:num-letter-sync="true">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0" style:num-suffix="、" style:num-format="一, 二, 三, ..." text:start-value="4">
        <style:list-level-properties text:list-level-position-and-space-mode="label-alignment">
          <style:list-level-label-alignment text:label-followed-by="listtab" text:list-tab-stop-position="6.244cm" fo:text-indent="-1.27cm" fo:margin-left="6.2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778cm" fo:text-indent="-1.349cm" fo:margin-left="2.778cm"/>
        </style:list-level-properties>
      </text:list-level-style-number>
      <text:list-level-style-number text:level="2" text:style-name="WW8Num19z1" style:num-suffix="、" style:num-format="壹, 貳, 參, ..." text:start-value="9">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3" text:style-name="WW8Num19z1" style:num-suffix="、" style:num-format="一, 二, 三, ...">
        <style:list-level-properties text:list-level-position-and-space-mode="label-alignment">
          <style:list-level-label-alignment text:label-followed-by="listtab" text:list-tab-stop-position="4.392cm" fo:text-indent="-1.27cm" fo:margin-left="4.39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82cm" fo:text-indent="-1.08cm" fo:margin-left="1.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82cm" fo:text-indent="-1.08cm" fo:margin-left="1.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82cm" fo:text-indent="-1.08cm" fo:margin-left="1.82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942cm" fo:text-indent="-1.355cm" fo:margin-left="2.942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4" text:style-name="WW8Num23z0" style:num-suffix="." style:num-format="A" style:num-letter-sync="true">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3z0" style:num-suffix="、" style:num-format="一, 二, 三, ..." text:start-value="4">
        <style:list-level-properties text:list-level-position-and-space-mode="label-alignment">
          <style:list-level-label-alignment text:label-followed-by="listtab" text:list-tab-stop-position="6.244cm" fo:text-indent="-1.27cm" fo:margin-left="6.24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82cm" fo:text-indent="-1.08cm" fo:margin-left="1.82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942cm" fo:text-indent="-1.355cm" fo:margin-left="2.942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4" text:style-name="WW8Num25z2" style:num-suffix="、" style:num-format="a" style:num-letter-sync="true">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dc:title>
    <dc:subject/>
    <meta:keyword/>
    <meta:initial-creator>吳萍樺</meta:initial-creator>
    <meta:creation-date>2021-09-23T17:29:00</meta:creation-date>
    <dc:creator>林櫻婷</dc:creator>
    <dc:date>2022-10-14T17:52:00</dc:date>
    <meta:print-date>2022-10-14T17:50:00</meta:print-date>
    <meta:editing-cycles>19</meta:editing-cycles>
    <meta:editing-duration>PT4H19M</meta:editing-duration>
    <meta:document-statistic meta:table-count="2" meta:image-count="0" meta:object-count="0" meta:page-count="5" meta:paragraph-count="168" meta:word-count="2571" meta:character-count="2821" meta:non-whitespace-character-count="2811"/>
    <meta:generator>LibreOffice/6.1.3.2$Windows_X86_64 LibreOffice_project/86daf60bf00efa86ad547e59e09d6bb77c699acb</meta:generator>
  </office:meta>
</office:document-meta>
</file>