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8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2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29cm" fo:padding-right="0.129cm" fo:padding-top="0cm" fo:padding-bottom="0cm" fo:border-left="0.25pt solid #000000" fo:border-right="none" fo:border-top="0.25pt solid #000000" fo:border-bottom="0.25pt solid #000000" style:writing-mode="lr-tb"/>
    </style:style>
    <style:style style:name="表格1.G1" style:family="table-cell">
      <style:table-cell-properties style:vertical-align="top" fo:padding-left="0.129cm" fo:padding-right="0.129cm" fo:padding-top="0cm" fo:padding-bottom="0cm" fo:border="0.25pt solid #000000" style:writing-mode="lr-tb"/>
    </style:style>
    <style:style style:name="表格1.5" style:family="table-row">
      <style:table-row-properties style:min-row-height="1.58cm" fo:keep-together="auto"/>
    </style:style>
    <style:style style:name="表格2" style:family="table">
      <style:table-properties style:width="17.261cm" fo:margin-left="-1.254cm" table:align="left" style:writing-mode="lr-tb"/>
    </style:style>
    <style:style style:name="表格2.A" style:family="table-column">
      <style:table-column-properties style:column-width="17.261cm"/>
    </style:style>
    <style:style style:name="表格2.1" style:family="table-row">
      <style:table-row-properties style:min-row-height="12.197cm" fo:keep-together="auto"/>
    </style:style>
    <style:style style:name="表格2.A1" style:family="table-cell">
      <style:table-cell-properties style:vertical-align="top" fo:padding-left="0.129cm" fo:padding-right="0.129cm" fo:padding-top="0cm" fo:padding-bottom="0cm" fo:border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3" style:family="paragraph" style:parent-style-name="Standard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P4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6" style:family="paragraph" style:parent-style-name="清單段落" style:list-style-name="WW8Num1">
      <style:text-properties fo:font-size="14pt" style:font-size-asian="14pt"/>
    </style:style>
    <style:style style:name="P7" style:family="paragraph" style:parent-style-name="清單段落" style:list-style-name="WW8Num3">
      <style:text-properties fo:font-size="14pt" style:font-size-asian="14pt"/>
    </style:style>
    <style:style style:name="P8" style:family="paragraph" style:parent-style-name="清單段落">
      <style:paragraph-properties fo:margin-left="0cm" fo:margin-right="0cm" fo:text-indent="0cm" style:auto-text-indent="false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</style:style>
    <style:style style:name="P10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">
      <style:paragraph-properties fo:margin-left="0cm" fo:margin-right="0cm" fo:line-height="250%" fo:text-indent="0cm" style:auto-text-indent="false"/>
    </style:style>
    <style:style style:name="P12" style:family="paragraph" style:parent-style-name="清單段落">
      <style:paragraph-properties fo:margin-left="0cm" fo:margin-right="0cm" fo:line-height="250%" fo:text-align="center" style:justify-single-word="false" fo:text-indent="0cm" style:auto-text-indent="false"/>
    </style:style>
    <style:style style:name="P13" style:family="paragraph" style:parent-style-name="清單段落">
      <style:paragraph-properties fo:margin-left="0cm" fo:margin-right="0cm" fo:line-height="115%" fo:text-indent="0cm" style:auto-text-indent="false"/>
    </style:style>
    <style:style style:name="P14" style:family="paragraph" style:parent-style-name="清單段落">
      <style:paragraph-properties fo:margin-left="0cm" fo:margin-right="0cm" fo:line-height="115%" fo:text-align="center" style:justify-single-word="false" fo:text-indent="0cm" style:auto-text-indent="false"/>
    </style:style>
    <style:style style:name="P15" style:family="paragraph" style:parent-style-name="清單段落">
      <style:paragraph-properties fo:margin-left="0cm" fo:margin-right="0cm" fo:text-indent="0cm" style:auto-text-indent="false"/>
      <style:text-properties fo:font-size="16pt" style:text-underline-style="solid" style:text-underline-width="auto" style:text-underline-color="font-color" style:font-name-asian="Calibri" style:font-size-asian="16pt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Calibri" style:font-size-asian="16pt" style:font-name-complex="Calibri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Calibri" style:font-size-asian="14pt" style:font-name-complex="Calibri"/>
    </style:style>
    <style:style style:name="T9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花蓮縣政府輔導事業單位辦理職工福利業務紀錄表</text:p>
      <text:list xml:id="list2474910284" text:style-name="WW8Num1">
        <text:list-item>
          <text:p text:style-name="P6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事業單位名稱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10">統一編號</text:p>
          </table:table-cell>
          <table:table-cell table:style-name="表格1.G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事業單位地址</text:p>
          </table:table-cell>
          <table:table-cell table:style-name="表格1.G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負責人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填表人員</text:p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2">勞工人數</text:p>
          </table:table-cell>
          <table:table-cell table:style-name="表格1.A1" table:number-columns-spanned="6" office:value-type="string">
            <text:p text:style-name="P13"><text:span text:style-name="T3"><text:s text:c="2"/></text:span>本勞：男__人、女__人<text:span text:style-name="T3"> <text:s/></text:span>童工：男__人、女__人</text:p>
            <text:p text:style-name="P14"><text:span text:style-name="T3"><text:s/></text:span>外勞：男__人、女__人<text:span text:style-name="T3"> <text:s/></text:span>技術生：男__人、女__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合計</text:p>
          </table:table-cell>
          <table:table-cell table:style-name="表格1.G1" office:value-type="string">
            <text:p text:style-name="P11"><text:span text:style-name="T3"><text:s text:c="2"/></text:span>______人</text:p>
          </table:table-cell>
        </table:table-row>
      </table:table>
      <text:list xml:id="list1981403388" text:style-name="WW8Num3">
        <text:list-item>
          <text:p text:style-name="P7">事業單位職工福利辦理現況簡述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 text:c="74"/></text:p>
            <text:p text:style-name="P8"><text:span text:style-name="T6"><text:s text:c="71"/></text:span></text:p>
            <text:p text:style-name="P15"><text:s text:c="71"/></text:p>
            <text:p text:style-name="P15"><text:s text:c="71"/></text:p>
            <text:p text:style-name="P15"><text:s text:c="71"/></text:p>
            <text:p text:style-name="P15"><text:s text:c="71"/></text:p>
            <text:p text:style-name="P15"><text:s text:c="71"/></text:p>
            <text:p text:style-name="P15"><text:s text:c="71"/></text:p>
            <text:p text:style-name="P8"><text:span text:style-name="T6"><text:s text:c="71"/></text:span></text:p>
            <text:p text:style-name="P15"><text:s text:c="71"/></text:p>
          </table:table-cell>
        </table:table-row>
      </table:table>
      <text:p text:style-name="P4"><text:span text:style-name="T8"><text:s text:c="15"/></text:span><text:span text:style-name="T7">填表人/日期：</text:span><text:span text:style-name="T9"> <text:s text:c="14"/></text:span></text:p>
      <text:p text:style-name="P2">填寫完成後請將此表逕寄或傳真至本府社會處勞資科。</text:p>
      <text:p text:style-name="P1"><text:span text:style-name="T10">地址：花蓮市府前路17號</text:span><text:span text:style-name="T10"><text:tab/><text:tab/><text:tab/></text:span><text:span text:style-name="T10"> <text:s/>電話：8225377、8227171#390、391</text:span></text:p>
      <text:p text:style-name="P2">傳真：03-823771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林愷</meta:initial-creator>
    <meta:creation-date>2022-08-22T14:11:00</meta:creation-date>
    <dc:creator>林愷</dc:creator>
    <dc:date>2022-08-22T14:11:00</dc:date>
    <meta:print-date>2022-05-05T16:44:00</meta:print-date>
    <meta:editing-cycles>2</meta:editing-cycles>
    <meta:document-statistic meta:table-count="2" meta:image-count="0" meta:object-count="0" meta:page-count="1" meta:paragraph-count="31" meta:word-count="178" meta:character-count="976" meta:non-whitespace-character-count="219"/>
    <meta:generator>LibreOffice/6.1.3.2$Windows_X86_64 LibreOffice_project/86daf60bf00efa86ad547e59e09d6bb77c699acb</meta:generator>
  </office:meta>
</office:document-meta>
</file>