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46cm" style:rel-column-width="5577*"/>
    </style:style>
    <style:style style:name="表格1.B" style:family="table-column">
      <style:table-column-properties style:column-width="3.376cm" style:rel-column-width="13015*"/>
    </style:style>
    <style:style style:name="表格1.C" style:family="table-column">
      <style:table-column-properties style:column-width="2.893cm" style:rel-column-width="11154*"/>
    </style:style>
    <style:style style:name="表格1.D" style:family="table-column">
      <style:table-column-properties style:column-width="2.651cm" style:rel-column-width="10223*"/>
    </style:style>
    <style:style style:name="表格1.E" style:family="table-column">
      <style:table-column-properties style:column-width="4.461cm" style:rel-column-width="17197*"/>
    </style:style>
    <style:style style:name="表格1.F" style:family="table-column">
      <style:table-column-properties style:column-width="2.17cm" style:rel-column-width="8366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1.164cm" fo:keep-together="auto"/>
    </style:style>
    <style:style style:name="表格1.8" style:family="table-row">
      <style:table-row-properties style:min-row-height="1.429cm" fo:keep-together="auto"/>
    </style:style>
    <style:style style:name="表格1.9" style:family="table-row">
      <style:table-row-properties style:min-row-height="1.138cm" fo:keep-together="auto"/>
    </style:style>
    <style:style style:name="表格1.14" style:family="table-row">
      <style:table-row-properties style:min-row-height="0.953cm" fo:keep-together="always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81cm" style:rel-column-width="14686*"/>
    </style:style>
    <style:style style:name="表格2.B" style:family="table-column">
      <style:table-column-properties style:column-width="4.579cm" style:rel-column-width="17655*"/>
    </style:style>
    <style:style style:name="表格2.C" style:family="table-column">
      <style:table-column-properties style:column-width="3.628cm" style:rel-column-width="13985*"/>
    </style:style>
    <style:style style:name="表格2.D" style:family="table-column">
      <style:table-column-properties style:column-width="4.983cm" style:rel-column-width="1920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0.829cm" fo:keep-together="auto"/>
    </style:style>
    <style:style style:name="表格2.5" style:family="table-row">
      <style:table-row-properties style:min-row-height="0.67cm" fo:keep-together="auto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0.76cm" fo:keep-together="auto"/>
    </style:style>
    <style:style style:name="表格3.A1" style:family="table-cell">
      <style:table-cell-properties fo:padding-left="0.058cm" fo:padding-right="0.049cm" fo:padding-top="0cm" fo:padding-bottom="0cm" fo:border="0.5pt solid #000000"/>
    </style:style>
    <style:style style:name="表格4" style:family="table">
      <style:table-properties style:width="17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7cm" style:rel-column-width="65535*"/>
    </style:style>
    <style:style style:name="表格4.1" style:family="table-row">
      <style:table-row-properties style:min-row-height="10.76cm" fo:keep-together="auto"/>
    </style:style>
    <style:style style:name="表格4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25%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 style:list-style-name="WWNum1">
      <style:paragraph-properties fo:line-height="0.882cm" fo:text-align="justify" style:justify-single-word="false" style:snap-to-layout-grid="false"/>
    </style:style>
    <style:style style:name="P7" style:family="paragraph" style:parent-style-name="Standard">
      <style:text-properties fo:font-size="24pt" style:font-name-asian="標楷體1" style:font-size-asian="24pt"/>
    </style:style>
    <style:style style:name="P8" style:family="paragraph" style:parent-style-name="Standard"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10" style:family="paragraph" style:parent-style-name="Standard">
      <style:text-properties fo:font-size="18pt" style:text-underline-style="solid" style:text-underline-width="auto" style:text-underline-color="font-color" style:font-name-asian="標楷體1" style:font-size-asian="18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-asian="標楷體1"/>
    </style:style>
    <style:style style:name="P15" style:family="paragraph" style:parent-style-name="Standard">
      <style:paragraph-properties fo:line-height="125%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left="5.927cm" fo:margin-right="0cm" fo:text-align="center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2.3cm" fo:margin-right="0cm" fo:line-height="0.882cm" fo:text-align="justify" style:justify-single-word="false" fo:text-indent="-2.3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0.85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0.85cm" style:auto-text-indent="false" style:snap-to-layout-grid="false"/>
      <style:text-properties style:font-name="標楷體" fo:font-size="16pt" style:font-name-asian="標楷體1" style:font-size-asian="16pt" style:font-size-complex="14pt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85cm" style:auto-text-indent="false" style:snap-to-layout-grid="false"/>
    </style:style>
    <style:style style:name="P24" style:family="paragraph" style:parent-style-name="Standard">
      <style:paragraph-properties fo:margin-left="0cm" fo:margin-right="0cm" fo:line-height="1.411cm" fo:text-align="justify" style:justify-single-word="false" fo:text-indent="0.85cm" style:auto-text-indent="false" style:snap-to-layout-gri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left="3.175cm" fo:margin-right="0cm" fo:text-indent="-3.175cm" style:auto-text-indent="false"/>
    </style:style>
    <style:style style:name="P27" style:family="paragraph" style:parent-style-name="Standard">
      <style:paragraph-properties fo:margin-left="-1.905cm" fo:margin-right="0cm" fo:line-height="115%" fo:text-indent="0cm" style:auto-text-indent="false"/>
    </style:style>
    <style:style style:name="P28" style:family="paragraph" style:parent-style-name="Standard">
      <style:paragraph-properties fo:margin-left="0.374cm" fo:margin-right="-0.132cm" fo:text-indent="0.212cm" style:auto-text-indent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Frame_20_contents">
      <style:text-properties style:use-window-font-color="true"/>
    </style:style>
    <style:style style:name="P31" style:family="paragraph" style:parent-style-name="Frame_20_contents">
      <style:text-properties style:use-window-font-color="true" fo:font-size="14pt" style:font-size-asian="14pt" style:font-size-complex="14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1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fo:color="#ff0000" style:font-name="標楷體" fo:font-size="36pt" style:font-name-asian="標楷體1" style:font-size-asian="36pt" style:font-size-complex="28pt" loext:padding="0cm" loext:border="0.51pt solid #000000"/>
    </style:style>
    <style:style style:name="T12" style:family="text">
      <style:text-properties fo:font-size="24pt" style:font-name-asian="標楷體1" style:font-size-asian="24pt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font-size="18pt" style:font-name-asian="標楷體1" style:font-size-asian="18pt"/>
    </style:style>
    <style:style style:name="T16" style:family="text">
      <style:text-properties fo:font-size="18pt" style:font-name-asian="標楷體1" style:font-size-asian="18pt" style:font-size-complex="18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style:font-name-asian="標楷體1"/>
    </style:style>
    <style:style style:name="T20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8cm" fo:min-width="15.21cm" fo:padding-top="0.127cm" fo:padding-bottom="0.127cm" fo:padding-left="0.254cm" fo:padding-right="0.254cm" fo:wrap-option="wrap" fo:margin-left="0.333cm" fo:margin-right="0.355cm" fo:margin-top="0.019cm" fo:margin-bottom="0.034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花蓮縣○○○老人會(團體名稱) <text:s/>函</text:span></text:p>
      <text:p text:style-name="P2"><text:span text:style-name="T2"><text:s text:c="29"/>地址：</text:span></text:p>
      <text:p text:style-name="P2"><text:span text:style-name="T2"><text:s text:c="31"/>聯絡人：</text:span></text:p>
      <text:p text:style-name="P17"><text:span text:style-name="T2"><text:s/>電話：</text:span></text:p>
      <text:p text:style-name="P17"><text:span text:style-name="T2"><text:s/>傳真：</text:span></text:p>
      <text:p text:style-name="P18"><text:span text:style-name="T5">受文者：</text:span></text:p>
      <text:p text:style-name="P18"><text:span text:style-name="T2">發文日期：</text:span></text:p>
      <text:p text:style-name="P18"><text:span text:style-name="T2">發文字號：</text:span></text:p>
      <text:p text:style-name="P18"><text:span text:style-name="T2">速別：</text:span></text:p>
      <text:p text:style-name="P18"><text:span text:style-name="T9">密等及解密條件或保密期限：</text:span></text:p>
      <text:p text:style-name="P18"><text:span text:style-name="T2">附件：</text:span></text:p>
      <text:p text:style-name="P19"/>
      <text:p text:style-name="P20"><text:span text:style-name="T5"><text:s text:c="3"/>主旨：檢陳本會「000年度○○○○○○活動」核銷資料案，業於000年00月00日辦理完畢，惠請鈞府撥款經費○萬元整，請查照。</text:span></text:p>
      <text:p text:style-name="P21"><text:span text:style-name="T5">說明：</text:span></text:p>
      <text:list xml:id="list945616193" text:style-name="WWNum1">
        <text:list-item>
          <text:p text:style-name="P6"><text:span text:style-name="T5">依據鈞府(核定函)辦理。</text:span></text:p>
        </text:list-item>
        <text:list-item>
          <text:p text:style-name="P6"><text:span text:style-name="T5">(活動總執行經費、申請補助經費)</text:span></text:p>
        </text:list-item>
        <text:list-item>
          <text:p text:style-name="P6"><text:span text:style-name="T5">檢陳活動補助經費領據及經費收支明細表等資料各1份。</text:span></text:p>
        </text:list-item>
      </text:list>
      <text:p text:style-name="P22"/>
      <text:p text:style-name="P22"/>
      <text:p text:style-name="P23"><text:span text:style-name="T9">正本：花蓮縣政府</text:span></text:p>
      <text:p text:style-name="P23"><text:span text:style-name="T9">副本：</text:span></text:p>
      <text:p text:style-name="P22"/>
      <text:p text:style-name="P24"><text:span text:style-name="T11">署名蓋章戳</text:span></text:p>
      <text:p text:style-name="P22"/>
      <text:p text:style-name="P7"/>
      <text:p text:style-name="P25"><text:span text:style-name="T12">收 <text:s text:c="6"/>據</text:span></text:p>
      <text:p text:style-name="Standard"><text:span text:style-name="T13">茲收到花蓮縣政府補助本會辦理「 <text:s text:c="16"/>活動」經費新台幣 <text:s text:c="4"/>萬元整。</text:span></text:p>
      <text:p text:style-name="Standard"><text:span text:style-name="T13">團體名稱：(另請加蓋圖記)</text:span></text:p>
      <text:p text:style-name="Standard"><text:span text:style-name="T13">統一編號：</text:span></text:p>
      <text:p text:style-name="Standard"><text:span text:style-name="T13">團體地址：</text:span></text:p>
      <text:p text:style-name="Standard"><text:span text:style-name="T13">電 <text:s text:c="3"/>話：</text:span></text:p>
      <text:p text:style-name="Standard"><text:span text:style-name="T13">負 責 人： <text:s text:c="8"/></text:span></text:p>
      <text:p text:style-name="Standard"><text:span text:style-name="T13">會 <text:s text:c="3"/>計： <text:s text:c="7"/></text:span></text:p>
      <text:p text:style-name="Standard"><text:span text:style-name="T13">出 <text:s text:c="3"/>納：</text:span></text:p>
      <text:p text:style-name="Standard"><text:span text:style-name="T13">存款簿戶名： <text:s text:c="14"/>行庫名稱及帳號：</text:span></text:p>
      <text:p text:style-name="Standard"><text:span text:style-name="T13">行庫地址：</text:span></text:p>
      <text:p text:style-name="P1"><text:span text:style-name="T16">此 <text:s text:c="3"/>致 <text:s text:c="6"/>花蓮縣政府</text:span></text:p>
      <text:p text:style-name="P8"><draw:custom-shape text:anchor-type="paragraph" draw:z-index="0" draw:name="文字方塊 2" draw:style-name="gr1" draw:text-style-name="P32" svg:width="15.717cm" svg:height="6.033cm" svg:x="0.847cm" svg:y="0.318cm"><text:p text:style-name="P30"><text:span text:style-name="T4">黏 貼 金 融 存 簿 封 頁 影 本~</text:span></text:p><text:p text:style-name="P31"/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"><text:span text:style-name="T18">中 華 民 國 <text:s text:c="6"/>年 <text:s text:c="6"/>月 <text:s text:c="5"/>日</text:span></text:p>
      <text:p text:style-name="P10"/>
      <text:p text:style-name="Standard"><text:span text:style-name="T15">團體名稱：</text:span></text:p>
      <text:p text:style-name="P26"><text:soft-page-break/><text:span text:style-name="T15">計劃名稱：</text:span></text:p>
      <text:p text:style-name="P1"><text:span text:style-name="T15">經費收支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17">憑證號碼</text:span></text:p>
          </table:table-cell>
          <table:table-cell table:style-name="表格1.A1" office:value-type="string">
            <text:p text:style-name="P1"><text:span text:style-name="T17">項 目</text:span></text:p>
          </table:table-cell>
          <table:table-cell table:style-name="表格1.A1" office:value-type="string">
            <text:p text:style-name="Standard"><text:span text:style-name="T17">憑證金額</text:span></text:p>
          </table:table-cell>
          <table:table-cell table:style-name="表格1.A1" office:value-type="string">
            <text:p text:style-name="P11"><text:span text:style-name="T17">花蓮縣政府補助款</text:span></text:p>
          </table:table-cell>
          <table:table-cell table:style-name="表格1.A1" office:value-type="string">
            <text:p text:style-name="Standard"><text:span text:style-name="T19">其他公家單位補助款（請註明補助單位）</text:span></text:p>
          </table:table-cell>
          <table:table-cell table:style-name="表格1.A1" office:value-type="string">
            <text:p text:style-name="Standard"><text:span text:style-name="T17">自籌款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7">1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"><text:span text:style-name="T17">2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"><text:span text:style-name="T17">3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"><text:span text:style-name="T17">4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"><text:span text:style-name="T17">5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"><text:span text:style-name="T17">6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"><text:span text:style-name="T17">7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1"><text:span text:style-name="T17">8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"><text:span text:style-name="T17">9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"><text:span text:style-name="T17">10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"><text:span text:style-name="T17">11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"><text:span text:style-name="T17">12</text:span>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4">
          <table:table-cell table:style-name="表格1.A1" table:number-columns-spanned="2" office:value-type="string">
            <text:p text:style-name="P1"><text:span text:style-name="T13">合計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14">
          <table:table-cell table:style-name="表格1.A1" table:number-columns-spanned="2" office:value-type="string">
            <text:p text:style-name="P1"><text:span text:style-name="T13">百分比</text:span></text:p>
          </table:table-cell>
          <table:covered-table-cell/>
          <table:table-cell table:style-name="表格1.A2" office:value-type="string">
            <text:p text:style-name="P1"><text:span text:style-name="T19">100﹪</text:span></text:p>
          </table:table-cell>
          <table:table-cell table:style-name="表格1.A2" office:value-type="string">
            <text:p text:style-name="P1"><text:span text:style-name="T19">﹪</text:span></text:p>
          </table:table-cell>
          <table:table-cell table:style-name="表格1.A2" office:value-type="string">
            <text:p text:style-name="P1"><text:span text:style-name="T19">﹪</text:span></text:p>
          </table:table-cell>
          <table:table-cell table:style-name="表格1.A2" office:value-type="string">
            <text:p text:style-name="P1"><text:span text:style-name="T19">﹪</text:span></text:p>
          </table:table-cell>
        </table:table-row>
      </table:table>
      <text:p text:style-name="P26"><text:span text:style-name="T15">團體負責人 <text:s text:c="5"/>會計 <text:s text:c="5"/>出納 <text:s text:c="6"/>製表</text:span></text:p>
      <text:p text:style-name="Standard"><text:span text:style-name="T17">註：</text:span></text:p>
      <text:p text:style-name="Standard"><text:span text:style-name="T17">一、如有二以上公家單位補助者，請自行增欄填列。</text:span></text:p>
      <text:p text:style-name="Standard"><text:span text:style-name="T17">二、本表務必加蓋團體圖記</text:span></text:p>
      <text:p text:style-name="P3"/>
      <text:p text:style-name="P1"><text:span text:style-name="T6">花蓮縣</text:span><text:span text:style-name="T7"><text:tab/> <text:s text:c="4"/>(填寫貴單位名稱) <text:s text:c="6"/><text:tab/></text:span><text:span text:style-name="T6"> 成果報告表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10">計畫名稱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5"><text:span text:style-name="T10">辦理地點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5"><text:span text:style-name="T10">核定補助</text:span></text:p>
            <text:p text:style-name="P15"><text:soft-page-break/><text:span text:style-name="T10">日期文號</text:span>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5"><text:span text:style-name="T10">辦理期間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5"><text:span text:style-name="T10">參加對象</text:span></text:p>
          </table:table-cell>
          <table:table-cell table:style-name="表格2.A1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5"><text:span text:style-name="T10">活動內容</text:span>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15"><text:span text:style-name="T10">參與人數</text:span></text:p>
          </table:table-cell>
          <table:table-cell table:style-name="表格2.A1" office:value-type="string">
            <text:p text:style-name="P15"><text:span text:style-name="T10">共計: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15"><text:span text:style-name="T10">男性: <text:s text:c="4"/>女性: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0">核定補助金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5"><text:span text:style-name="T10">實際總支出金額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5"><text:span text:style-name="T10">附件</text:span></text:p>
          </table:table-cell>
          <table:table-cell table:style-name="表格2.A1" table:number-columns-spanned="3" office:value-type="string">
            <text:p text:style-name="P15"><text:span text:style-name="T20"></text:span><text:span text:style-name="T10">印刷品 <text:s/></text:span><text:span text:style-name="T20"></text:span><text:span text:style-name="T10">課程表或流程表 <text:s/></text:span><text:span text:style-name="T20"></text:span><text:span text:style-name="T10">其他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<text:span text:style-name="T10">活動目的：</text:span></text:p>
            <text:p text:style-name="P4"/>
            <text:p text:style-name="P4"/>
            <text:p text:style-name="P4"/>
            <text:p text:style-name="P15"><text:span text:style-name="T10">成果簡述：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<text:span text:style-name="T10">檢討與建議：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<text:span text:style-name="T10">其他：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6"><text:span text:style-name="T3">經辦人：<text:tab/><text:tab/><text:tab/><text:tab/><text:tab/><text:tab/><text:tab/><text:tab/><text:tab/>負責人：</text:span></text:p>
      <text:p text:style-name="P27"><text:span text:style-name="T3"><text:s text:c="8"/></text:span></text:p>
      <text:p text:style-name="P27"><text:span text:style-name="T3"><text:s text:c="8"/>聯絡電話：<text:tab/><text:tab/><text:tab/><text:tab/><text:tab/><text:tab/><text:tab/><text:tab/>傳真：</text:span></text:p>
      <text:p text:style-name="P27"><text:span text:style-name="T3"><text:s text:c="9"/>(經辦人與負責人請簽名加蓋章)</text:span></text:p>
      <text:p text:style-name="P1"><text:span text:style-name="T14">成 果 照 片</text:span></text:p>
      <text:p text:style-name="Standard"><text:span text:style-name="T19">活動名稱： <text:s text:c="20"/></text:span></text:p>
      <text:p text:style-name="Standard"><text:span text:style-name="T19">活動地點：</text:span></text:p>
      <text:p text:style-name="Standard"><text:span text:style-name="T19">活動時間： <text:s/>年 <text:s/>月 <text:s/>日(星期 <text:s/>) <text:s/>午 <text:s/>時~ <text:s/>午 <text:s/>時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8"/>
          </table:table-cell>
        </table:table-row>
      </table:table>
      <text:p text:style-name="Standard"><text:span text:style-name="T19">相片</text:span><text:span text:style-name="T8">說明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/>
          </table:table-cell>
        </table:table-row>
      </table:table>
      <text:p text:style-name="Standard"><text:span text:style-name="T19">相片</text:span><text:span text:style-name="T8">說明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大正妹</meta:initial-creator>
    <dc:creator>胡欣渝</dc:creator>
    <meta:editing-cycles>5</meta:editing-cycles>
    <meta:creation-date>2021-11-05T02:00:00</meta:creation-date>
    <dc:date>2022-08-23T03:02:00</dc:date>
    <meta:editing-duration>PT9M</meta:editing-duration>
    <meta:generator>LibreOffice/6.1.3.2$Windows_X86_64 LibreOffice_project/86daf60bf00efa86ad547e59e09d6bb77c699acb</meta:generator>
    <meta:document-statistic meta:table-count="4" meta:image-count="0" meta:object-count="0" meta:page-count="5" meta:paragraph-count="93" meta:word-count="602" meta:character-count="932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