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9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64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313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32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73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4.42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3.309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752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94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53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08cm"/>
    </style:style>
    <style:style style:name="表格2.E" style:family="table-column">
      <style:table-column-properties style:column-width="0.714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3.493cm"/>
    </style:style>
    <style:style style:name="表格2.H" style:family="table-column">
      <style:table-column-properties style:column-width="4.203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482cm" fo:keep-together="always"/>
    </style:style>
    <style:style style:name="表格2.4" style:family="table-row">
      <style:table-row-properties style:min-row-height="0.45cm" fo:keep-together="always"/>
    </style:style>
    <style:style style:name="表格2.5" style:family="table-row">
      <style:table-row-properties style:min-row-height="1.139cm" fo:keep-together="always"/>
    </style:style>
    <style:style style:name="表格2.6" style:family="table-row">
      <style:table-row-properties style:min-row-height="3.048cm" fo:keep-together="always"/>
    </style:style>
    <style:style style:name="表格2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7" style:family="table-row">
      <style:table-row-properties style:min-row-height="0.748cm" fo:keep-together="always"/>
    </style:style>
    <style:style style:name="表格2.8" style:family="table-row">
      <style:table-row-properties style:min-row-height="0.848cm" fo:keep-together="always"/>
    </style:style>
    <style:style style:name="表格2.11" style:family="table-row">
      <style:table-row-properties style:row-height="1cm" fo:keep-together="always"/>
    </style:style>
    <style:style style:name="表格2.14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H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528cm" table:align="center" style:writing-mode="lr-tb"/>
    </style:style>
    <style:style style:name="表格3.A" style:family="table-column">
      <style:table-column-properties style:column-width="8.573cm"/>
    </style:style>
    <style:style style:name="表格3.B" style:family="table-column">
      <style:table-column-properties style:column-width="7.955cm"/>
    </style:style>
    <style:style style:name="表格3.1" style:family="table-row">
      <style:table-row-properties style:min-row-height="7.26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117cm" table:align="center" style:writing-mode="lr-tb"/>
    </style:style>
    <style:style style:name="表格4.A" style:family="table-column">
      <style:table-column-properties style:column-width="8.55cm"/>
    </style:style>
    <style:style style:name="表格4.B" style:family="table-column">
      <style:table-column-properties style:column-width="8.567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811cm" fo:text-align="justify" style:justify-single-word="false"/>
    </style:style>
    <style:style style:name="P18" style:family="paragraph" style:parent-style-name="Standard">
      <style:paragraph-properties fo:line-height="0.811cm">
        <style:tab-stops>
          <style:tab-stop style:position="1.588cm"/>
          <style:tab-stop style:position="2.54cm"/>
        </style:tab-stops>
      </style:paragraph-properties>
    </style:style>
    <style:style style:name="P19" style:family="paragraph" style:parent-style-name="Standard">
      <style:paragraph-properties fo:line-height="0.811cm" fo:orphans="2" fo:widows="2"/>
    </style:style>
    <style:style style:name="P20" style:family="paragraph" style:parent-style-name="Standard">
      <style:paragraph-properties fo:line-height="0.688cm"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21" style:family="paragraph" style:parent-style-name="Standard">
      <style:paragraph-properties fo:line-height="0.776cm" fo:orphans="2" fo:widows="2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2" style:family="paragraph" style:parent-style-name="Standard">
      <style:paragraph-properties style:line-height-at-least="0.741cm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94cm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</style:style>
    <style:style style:name="P31" style:family="paragraph" style:parent-style-name="Standard">
      <style:paragraph-properties fo:line-height="0.494cm" fo:text-align="justify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margin-left="1.235cm" fo:margin-right="0cm" fo:line-height="0.688cm" fo:text-align="justify" style:justify-single-word="false" fo:text-indent="-1.235cm" style:auto-text-indent="false" style:snap-to-layout-grid="false">
        <style:tab-stops>
          <style:tab-stop style:position="2.54cm"/>
        </style:tab-stops>
      </style:paragraph-properties>
    </style:style>
    <style:style style:name="P34" style:family="paragraph" style:parent-style-name="Standard">
      <style:paragraph-properties fo:margin-left="1.235cm" fo:margin-right="0cm" fo:line-height="0.776cm" fo:orphans="2" fo:widows="2" fo:text-indent="-1.235cm" style:auto-text-indent="false"/>
    </style:style>
    <style:style style:name="P35" style:family="paragraph" style:parent-style-name="Standard">
      <style:paragraph-properties fo:margin-left="1.27cm" fo:margin-right="0cm" fo:line-height="0.776cm" fo:orphans="2" fo:widows="2" fo:text-indent="0cm" style:auto-text-indent="false"/>
    </style:style>
    <style:style style:name="P36" style:family="paragraph" style:parent-style-name="Standard">
      <style:paragraph-properties fo:margin-left="1.27cm" fo:margin-right="0cm" fo:line-height="0.776cm" fo:orphans="2" fo:widows="2" fo:text-indent="0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7" style:family="paragraph" style:parent-style-name="Standard">
      <style:paragraph-properties fo:margin-left="0.988cm" fo:margin-right="0cm" fo:line-height="0.776cm" fo:orphans="2" fo:widows="2" fo:text-indent="-0.988cm" style:auto-text-indent="false"/>
    </style:style>
    <style:style style:name="P38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9" style:family="paragraph" style:parent-style-name="Standard">
      <style:paragraph-properties fo:margin-top="0.318cm" fo:margin-bottom="0.159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40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1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style:line-height-at-least="0.423cm" fo:text-align="justify" style:justify-single-word="false" fo:text-indent="0.212cm" style:auto-text-indent="false" style:snap-to-layout-grid="false"/>
    </style:style>
    <style:style style:name="P43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44" style:family="paragraph" style:parent-style-name="Standard">
      <style:paragraph-properties fo:margin-left="0cm" fo:margin-right="0.101cm" style:line-height-at-least="0.42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</style:style>
    <style:style style:name="P46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</style:style>
    <style:style style:name="P47" style:family="paragraph" style:parent-style-name="Standard">
      <style:paragraph-properties fo:margin-left="0cm"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cm" fo:margin-right="0cm" style:line-height-at-least="0.423cm" fo:text-align="justify" style:justify-single-word="false" fo:text-indent="0.268cm" style:auto-text-indent="false" style:snap-to-layout-grid="false"/>
    </style:style>
    <style:style style:name="P49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</style:style>
    <style:style style:name="P50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1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52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4" style:family="paragraph" style:parent-style-name="Standard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5" style:family="paragraph" style:parent-style-name="清單段落">
      <style:paragraph-properties fo:margin-left="0cm" fo:margin-right="0cm" fo:line-height="0.847cm" fo:text-indent="0.247cm" style:auto-text-indent="false"/>
    </style:style>
    <style:style style:name="P56" style:family="paragraph" style:parent-style-name="清單段落">
      <style:paragraph-properties fo:margin-left="0cm" fo:margin-right="0cm" fo:line-height="0.847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style:font-name="標楷體" fo:letter-spacing="-0.014cm" style:font-name-asian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style:font-name="標楷體" fo:font-size="18pt" style:font-name-asian="標楷體" style:font-size-asian="18pt" style:font-name-complex="標楷體"/>
    </style:style>
    <style:style style:name="T22" style:family="text">
      <style:text-properties style:font-name="標楷體" fo:font-size="16pt" style:font-name-asian="標楷體" style:font-size-asian="16pt" style:font-name-complex="標楷體"/>
    </style:style>
    <style:style style:name="T23" style:family="text">
      <style:text-properties fo:color="#000000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fo:letter-spacing="-0.007cm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style:font-name-asian="標楷體" style:font-name-complex="標楷體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font-size="20pt" fo:font-weight="bold" style:font-size-asian="20pt" style:font-weight-asian="bold"/>
    </style:style>
    <style:style style:name="T36" style:family="text">
      <style:text-properties fo:font-size="11pt" style:font-size-asian="11pt" style:font-size-complex="11pt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徵才公告</text:p>
          </table:table-cell>
          <table:table-cell table:style-name="表格1.B1" office:value-type="string">
            <text:p text:style-name="P1"><text:span text:style-name="T24">花蓮縣政府社會處婦幼科-徵南區社福中心約聘社工員</text:span></text:p>
          </table:table-cell>
        </table:table-row>
        <table:table-row table:style-name="表格1.2">
          <table:table-cell table:style-name="表格1.A1" office:value-type="string">
            <text:p text:style-name="P3">一、職稱</text:p>
          </table:table-cell>
          <table:table-cell table:style-name="表格1.B2" office:value-type="string">
            <text:p text:style-name="P1"><text:span text:style-name="T2">【南區社會福利服務中心】</text:span></text:p>
            <text:p text:style-name="P4">約聘社工員</text:p>
          </table:table-cell>
        </table:table-row>
        <table:table-row table:style-name="表格1.3">
          <table:table-cell table:style-name="表格1.A1" office:value-type="string">
            <text:p text:style-name="P3">二、薪資標準</text:p>
          </table:table-cell>
          <table:table-cell table:style-name="表格1.B3" office:value-type="string">
            <text:p text:style-name="P1"><text:span text:style-name="T5">約聘社工員：列296薪點，每月薪資新臺幣39,960元(</text:span><text:span text:style-name="T26">具</text:span><text:span text:style-name="T26">碩士或社工師證照列312薪點)。</text:span></text:p>
          </table:table-cell>
        </table:table-row>
        <table:table-row table:style-name="表格1.4">
          <table:table-cell table:style-name="表格1.A1" office:value-type="string">
            <text:p text:style-name="P3">三、錄取人數</text:p>
          </table:table-cell>
          <table:table-cell table:style-name="表格1.B4" office:value-type="string">
            <text:p text:style-name="P1"><text:span text:style-name="T5">約聘社工員1名</text:span></text:p>
            <text:p text:style-name="P17"><text:span text:style-name="T28">視狀況備取1名</text:span><text:span text:style-name="T5">（備取有效期限自錄取公告日起算3個月，逾期仍未獲遞補者喪失候用資格）</text:span></text:p>
          </table:table-cell>
        </table:table-row>
        <table:table-row table:style-name="表格1.5">
          <table:table-cell table:style-name="表格1.A1" office:value-type="string">
            <text:p text:style-name="P3">四、工作地點</text:p>
          </table:table-cell>
          <table:table-cell table:style-name="表格1.B5" office:value-type="string">
            <text:p text:style-name="P1"><text:span text:style-name="T2">【社會福利服務中心】</text:span><text:span text:style-name="T5">。</text:span></text:p>
            <text:p text:style-name="P18"><text:span text:style-name="T28">南區社會福利服務中心(花蓮縣玉里鎮莊敬路8號2樓)</text:span></text:p>
          </table:table-cell>
        </table:table-row>
        <table:table-row table:style-name="表格1.6">
          <table:table-cell table:style-name="表格1.A1" office:value-type="string">
            <text:p text:style-name="P3">五、報名期限</text:p>
          </table:table-cell>
          <table:table-cell table:style-name="表格1.B6" office:value-type="string">
            <text:p text:style-name="P1"><text:span text:style-name="T5">即日起至111年8月31日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3">六、資格條件</text:p>
          </table:table-cell>
          <table:table-cell table:style-name="表格1.B7" office:value-type="string">
            <text:p text:style-name="P3">【約聘社工員】</text:p>
            <text:p text:style-name="P55"><text:span text:style-name="T28">(一)</text:span><text:span text:style-name="T28">學</text:span><text:span text:style-name="T28">經</text:span><text:span text:style-name="T28">歷應符合下列資格條件之一：</text:span></text:p>
            <text:p text:style-name="P20"><text:span text:style-name="T28"><text:s text:c="3"/>1.國內外大學</text:span><text:span text:style-name="T28">社會工作相關科系畢業。</text:span></text:p>
            <text:p text:style-name="P33"><text:span text:style-name="T28"><text:s text:c="3"/>2.</text:span><text:span text:style-name="T30">符合專門職業及技術人員高等考試社會工作師考試規則第五條規定</text:span><text:span text:style-name="T30">者</text:span><text:span text:style-name="T30">。</text:span></text:p>
            <text:p text:style-name="P33"><text:span text:style-name="T28"><text:s text:c="3"/>3.</text:span><text:span text:style-name="T28">領有社會工作師證照。</text:span></text:p>
            <text:p text:style-name="P56"><text:span text:style-name="T28"><text:s/>(二)</text:span><text:span text:style-name="T28">需具獨立作業能力，與</text:span><text:span text:style-name="T28">社團</text:span><text:span text:style-name="T28">溝通協調能力</text:span><text:span text:style-name="T28">。</text:span></text:p>
            <text:p text:style-name="P55"><text:span text:style-name="T28">(三)具基本電腦文書、處理能力與社會福利相關經驗者為佳。</text:span></text:p>
            <text:p text:style-name="P55"><text:span text:style-name="T28">(四)具實務</text:span><text:span text:style-name="T28">經驗者為佳</text:span><text:span text:style-name="T28">。</text:span></text:p>
          </table:table-cell>
        </table:table-row>
        <table:table-row table:style-name="表格1.8">
          <table:table-cell table:style-name="表格1.A1" office:value-type="string">
            <text:p text:style-name="P3">七、工作內容</text:p>
          </table:table-cell>
          <table:table-cell table:style-name="表格1.B8" office:value-type="string">
            <text:p text:style-name="P19"><text:span text:style-name="T2">【社會福利服務中心】</text:span></text:p>
            <text:p text:style-name="P16"><text:span text:style-name="T28">（一）辦理脆弱家庭直接服務。</text:span></text:p>
            <text:p text:style-name="P16"><text:span text:style-name="T28">（二）辦理兒少社區服務、福利宣導等活動。</text:span></text:p>
            <text:p text:style-name="P16"><text:span text:style-name="T28">（三）組織志工服務隊、中心館舍營運等服務。</text:span></text:p>
            <text:p text:style-name="P16"><text:span text:style-name="T28">（四）其他交辦事項。</text:span></text:p>
          </table:table-cell>
        </table:table-row>
        <text:soft-page-break/>
        <table:table-row table:style-name="表格1.9">
          <table:table-cell table:style-name="表格1.A1" office:value-type="string">
            <text:p text:style-name="P3">八、報名方式</text:p>
          </table:table-cell>
          <table:table-cell table:style-name="表格1.B9" office:value-type="string">
            <text:p text:style-name="P1"><text:span text:style-name="T5">（一）意者請檢附</text:span></text:p>
            <text:p text:style-name="P35"><text:span text:style-name="T5">1.履歷表</text:span><text:span text:style-name="T7">（註明最快可上班日期）</text:span></text:p>
            <text:p text:style-name="P36">2.國民身分證、汽機車駕駛執照正反面影本</text:p>
            <text:p text:style-name="P36">3.最高學歷證件影本</text:p>
            <text:p text:style-name="P36">4.成績證明影本及其他學經歷證明等相關資料</text:p>
            <text:p text:style-name="P35"><text:span text:style-name="T5">5.社工師證照影印本（無者免附）</text:span></text:p>
            <text:p text:style-name="P35"><text:span text:style-name="T5">6.自傳〈請詳述〉</text:span></text:p>
            <text:p text:style-name="P37"><text:span text:style-name="T5">(二)於111年8月31日前親送或郵寄（以郵戳為憑）至</text:span><text:span text:style-name="T7">「970 花蓮市府後路2號 花蓮縣政府社會處 婦幼科」，請註明</text:span><text:span text:style-name="T7">（</text:span><text:span text:style-name="T4">應徵文件</text:span><text:span text:style-name="T7">），逾期者歉難受理。</text:span></text:p>
            <text:p text:style-name="P37"><text:span text:style-name="T7">(三）請至花蓮縣政府全球資訊網（http://www.hl.gov.tw/）公開徵才下載「履歷表」、「國民身分證、汽機車駕駛執照影印本黏貼用紙」。以電腦打字、Ａ4直式橫寫書打、內文字體為標楷體14號字。</text:span></text:p>
            <text:p text:style-name="P37"><text:span text:style-name="T7">（四）相關資料未檢附齊全者，視為資格不符，恕不通知補件或退件；資歷審查合格者，擇優通知甄試，不合格者，恕不退件。</text:span></text:p>
            <text:p text:style-name="P37"><text:span text:style-name="T7">（五）洽詢電話</text:span><text:span text:style-name="T28">：</text:span><text:span text:style-name="T28">03-8222852#2007</text:span><text:span text:style-name="T7">，婦幼科何小姐。</text:span></text:p>
          </table:table-cell>
        </table:table-row>
        <table:table-row table:style-name="表格1.10">
          <table:table-cell table:style-name="表格1.A1" office:value-type="string">
            <text:p text:style-name="P3">九、甄試</text:p>
          </table:table-cell>
          <table:table-cell table:style-name="表格1.B10" office:value-type="string">
            <text:p text:style-name="P34"><text:span text:style-name="T7">（一）報名人員凡經資格審查符合者，將擇優通知甄試，包含筆試及</text:span><text:span text:style-name="T7">面試</text:span><text:span text:style-name="T7">兩階段。</text:span></text:p>
            <text:p text:style-name="P34"><text:span text:style-name="T7">（二）未獲甄試或經甄試而未獲錄取者，恕不另行通知，經甄試平均分數達75分以上者，予以錄取，錄取名單公告於花蓮縣政府全球資訊網。</text:span></text:p>
          </table:table-cell>
        </table:table-row>
        <table:table-row table:style-name="表格1.11">
          <table:table-cell table:style-name="表格1.A1" office:value-type="string">
            <text:p text:style-name="P21">十、備註</text:p>
          </table:table-cell>
          <table:table-cell table:style-name="表格1.B11" office:value-type="string">
            <text:p text:style-name="P1"><text:span text:style-name="T28">(一)報到時間可談</text:span><text:span text:style-name="T5">。</text:span><text:span text:style-name="T28"><text:line-break/></text:span><text:span text:style-name="T28">(二)歡迎有熱血、願意積極學習、具備對人的服務熱忱之優秀夥伴加入直接服務的行列，中心將提供教育訓練與督導機制，讓服務與個人成長一同提升!</text:span></text:p>
          </table:table-cell>
        </table:table-row>
      </table:table>
      <text:p text:style-name="P38">履歷表</text:p>
      <text:p text:style-name="P39">編號： <text:s text:c="42"/>最快可上班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B1" table:number-columns-spanned="2" office:value-type="string">
            <text:p text:style-name="P6">身分證字號</text:p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H1" table:number-rows-spanned="5" office:value-type="string">
            <text:p text:style-name="P7">粘貼相片處</text:p>
            <text:p text:style-name="P41">附正面脫帽相片</text:p>
            <text:p text:style-name="P40"><text:span text:style-name="T9">2</text:span><text:span text:style-name="T9">吋</text:span><text:span text:style-name="T9">1</text:span><text:span text:style-name="T9">張</text:span></text:p>
          </table:table-cell>
        </table:table-row>
        <table:table-row table:style-name="表格2.2">
          <table:table-cell table:style-name="表格2.A2" office:value-type="string">
            <text:p text:style-name="P8">出生年月日</text:p>
          </table:table-cell>
          <table:table-cell table:style-name="表格2.B2" table:number-columns-spanned="2" office:value-type="string">
            <text:p text:style-name="P29"><text:span text:style-name="T9">民國 </text:span><text:span text:style-name="T9"><text:s text:c="3"/></text:span><text:span text:style-name="T9">年</text:span><text:span text:style-name="T9"> </text:span><text:span text:style-name="T9"><text:s/></text:span><text:span text:style-name="T9"><text:s text:c="2"/></text:span><text:span text:style-name="T9">月</text:span><text:span text:style-name="T9"> </text:span><text:span text:style-name="T9"><text:s/></text:span><text:span text:style-name="T9"><text:s text:c="2"/></text:span><text:span text:style-name="T9">日</text:span></text:p>
          </table:table-cell>
          <table:covered-table-cell/>
          <table:table-cell table:style-name="表格2.B2" table:number-columns-spanned="2" office:value-type="string">
            <text:p text:style-name="P6">性別</text:p>
          </table:table-cell>
          <table:covered-table-cell/>
          <table:table-cell table:style-name="表格2.B2" table:number-columns-spanned="2" office:value-type="string">
            <text:p text:style-name="P42"><text:span text:style-name="T9">□</text:span><text:span text:style-name="T9"> </text:span><text:span text:style-name="T9">男</text:span><text:span text:style-name="T9"> <text:s text:c="2"/></text:span><text:span text:style-name="T9">□</text:span><text:span text:style-name="T9"> </text:span><text:span text:style-name="T9">女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6">聯絡</text:p>
            <text:p text:style-name="P6">電話</text:p>
          </table:table-cell>
          <table:table-cell table:style-name="表格2.B2" table:number-columns-spanned="6" office:value-type="string">
            <text:p text:style-name="P43"><text:span text:style-name="T14">日：（</text:span><text:span text:style-name="T14"> <text:s text:c="2"/></text:span><text:span text:style-name="T14">）</text:span><text:span text:style-name="T14"> <text:s text:c="12"/></text:span><text:span text:style-name="T14"><text:s text:c="2"/>夜：（</text:span><text:span text:style-name="T14"> <text:s text:c="2"/></text:span><text:span text:style-name="T14">）</text:span></text:p>
            <text:p text:style-name="P43"><text:span text:style-name="T14">行動電話：</text:span><text:span text:style-name="T14"> <text:s text:c="8"/></text:span><text:span text:style-name="T14"><text:s text:c="2"/></text:span><text:span text:style-name="T14"><text:s text:c="2"/></text:span><text:span text:style-name="T14"><text:s/></text:span><text:span text:style-name="T14"><text:s/></text:span><text:span text:style-name="T19">緊急連絡人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3">其他身分</text:p>
          </table:table-cell>
          <table:table-cell table:style-name="表格2.B2" table:number-columns-spanned="6" office:value-type="string">
            <text:p text:style-name="P44">□具原住民身分 <text:s text:c="4"/>□未具原住民身分</text:p>
            <text:p text:style-name="P44">□具身心障礙證明 <text:s text:c="2"/>□未具身心障礙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3">通訊地址</text:p>
          </table:table-cell>
          <table:table-cell table:style-name="表格2.B2" table:number-columns-spanned="6" office:value-type="string">
            <text:p text:style-name="P45"><text:span text:style-name="T32">□□□□□</text:span><text:span text:style-name="T32"> </text:span><text:span text:style-name="T34"><text:s text:c="42"/></text:span></text:p>
            <text:p text:style-name="P28"/>
            <text:p text:style-name="P29"><text:span text:style-name="T32">e-mail</text:span><text:span text:style-name="T32">：</text:span><text:span text:style-name="T3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4">必須繳驗證件（請依順序排列）</text:p>
          </table:table-cell>
          <table:table-cell table:style-name="表格2.B2" table:number-columns-spanned="3" office:value-type="string">
            <text:p text:style-name="P27">□履歷表（含自傳國民身分證影印本、汽車或機車駕駛執照影印本）</text:p>
            <text:p text:style-name="P27">□成績單</text:p>
            <text:p text:style-name="P27">□畢業證書影本（相關科系最高學歷）</text:p>
            <text:p text:style-name="P27">□社工師證照影印本（無者免付）</text:p>
            <text:p text:style-name="P27">□退伍令、免役證明影本（女性免附）</text:p>
            <text:p text:style-name="P27">□自傳（請詳述）</text:p>
          </table:table-cell>
          <table:covered-table-cell/>
          <table:covered-table-cell/>
          <table:table-cell table:style-name="表格2.B2" table:number-columns-spanned="2" office:value-type="string">
            <text:p text:style-name="P25">服務區域志願順序</text:p>
          </table:table-cell>
          <table:covered-table-cell/>
          <table:table-cell table:style-name="表格2.G6" table:number-columns-spanned="2" office:value-type="string">
            <text:p text:style-name="P31"><text:span text:style-name="T32">□南區社會福利服務中心</text:span></text:p>
          </table:table-cell>
          <table:covered-table-cell/>
        </table:table-row>
        <table:table-row table:style-name="表格2.7">
          <table:table-cell table:style-name="表格2.A2" table:number-rows-spanned="2" office:value-type="string">
            <text:p text:style-name="P7">符合資格條件之學歷證明文件</text:p>
          </table:table-cell>
          <table:table-cell table:style-name="表格2.B2" table:number-columns-spanned="3" office:value-type="string">
            <text:p text:style-name="P10">學校名稱（請填全銜）</text:p>
          </table:table-cell>
          <table:covered-table-cell/>
          <table:covered-table-cell/>
          <table:table-cell table:style-name="表格2.B2" table:number-columns-spanned="3" office:value-type="string">
            <text:p text:style-name="P10">科系名稱</text:p>
          </table:table-cell>
          <table:covered-table-cell/>
          <table:covered-table-cell/>
          <table:table-cell table:style-name="表格2.G6" office:value-type="string">
            <text:p text:style-name="P10">畢業年月</text:p>
          </table:table-cell>
        </table:table-row>
        <table:table-row table:style-name="表格2.8">
          <table:covered-table-cell/>
          <table:table-cell table:style-name="表格2.B2" table:number-columns-spanned="3" office:value-type="string">
            <text:p text:style-name="P9"/>
            <text:p text:style-name="P9"/>
          </table:table-cell>
          <table:covered-table-cell/>
          <table:covered-table-cell/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G6" office:value-type="string">
            <text:p text:style-name="P46"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8">
          <table:table-cell table:style-name="表格2.A2" table:number-rows-spanned="2" office:value-type="string">
            <text:p text:style-name="P7">相關</text:p>
            <text:p text:style-name="P7">專業證照</text:p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G6" office:value-type="string">
            <text:p text:style-name="P47"/>
          </table:table-cell>
        </table:table-row>
        <table:table-row table:style-name="表格2.8">
          <table:covered-table-cell/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G6" office:value-type="string">
            <text:p text:style-name="P47"/>
          </table:table-cell>
        </table:table-row>
        <table:table-row table:style-name="表格2.11">
          <table:table-cell table:style-name="表格2.A2" table:number-rows-spanned="2" office:value-type="string">
            <text:p text:style-name="P7">電腦</text:p>
            <text:p text:style-name="P7">相關能力</text:p>
          </table:table-cell>
          <table:table-cell table:style-name="表格2.G6" table:number-columns-spanned="7" office:value-type="string">
            <text:p text:style-name="P29"><text:span text:style-name="T14">輸入能力： <text:s/></text:span><text:span text:style-name="T16"><text:s/></text:span><text:span text:style-name="T16"><text:s text:c="8"/></text:span><text:span text:style-name="T14">輸入法</text:span><text:span text:style-name="T14"> <text:s text:c="3"/></text:span><text:span text:style-name="T14">中打速度：每分鐘</text:span><text:span text:style-name="T16"> <text:s text:c="6"/></text:span><text:span text:style-name="T14">字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G6" table:number-columns-spanned="7" office:value-type="string">
            <text:p text:style-name="P9">擅長使用軟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7">駕駛執照</text:p>
          </table:table-cell>
          <table:table-cell table:style-name="表格2.G6" table:number-columns-spanned="7" office:value-type="string">
            <text:p text:style-name="P29"><text:span text:style-name="T14"><text:s text:c="2"/>□</text:span><text:span text:style-name="T14"> <text:s/></text:span><text:span text:style-name="T14">機車</text:span><text:span text:style-name="T14"> <text:s text:c="8"/></text:span><text:span text:style-name="T14">□</text:span><text:span text:style-name="T14"> <text:s/></text:span><text:span text:style-name="T14">汽車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10">兵役狀況</text:p>
            <text:p text:style-name="P14">（女性免填）</text:p>
          </table:table-cell>
          <table:table-cell table:style-name="表格2.G6" table:number-columns-spanned="7" office:value-type="string">
            <text:p text:style-name="P48"><text:span text:style-name="T14">□</text:span><text:span text:style-name="T14"> </text:span><text:span text:style-name="T14">役畢</text:span><text:span text:style-name="T14"> <text:s text:c="5"/></text:span><text:span text:style-name="T14"><text:s text:c="9"/></text:span><text:span text:style-name="T14"><text:s text:c="2"/></text:span><text:span text:style-name="T14"><text:s text:c="2"/>□</text:span><text:span text:style-name="T14"> </text:span><text:span text:style-name="T14">免役</text:span></text:p>
            <text:p text:style-name="P29"><text:span text:style-name="T14"><text:s/>退伍日期：</text:span><text:span text:style-name="T14"> <text:s/></text:span><text:span text:style-name="T14">年</text:span><text:span text:style-name="T14"> <text:s/></text:span><text:span text:style-name="T14">月</text:span><text:span text:style-name="T14"> <text:s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4" office:value-type="string">
            <text:p text:style-name="P30"><text:span text:style-name="T9">工作經歷</text:span></text:p>
          </table:table-cell>
          <table:table-cell table:style-name="表格2.B2" office:value-type="string">
            <text:p text:style-name="P10">服務機關名稱</text:p>
            <text:p text:style-name="P10">（請填全銜）</text:p>
          </table:table-cell>
          <table:table-cell table:style-name="表格2.B2" table:number-columns-spanned="2" office:value-type="string">
            <text:p text:style-name="P10">擔任職稱</text:p>
          </table:table-cell>
          <table:covered-table-cell/>
          <table:table-cell table:style-name="表格2.B2" table:number-columns-spanned="3" office:value-type="string">
            <text:p text:style-name="P10">服務期間</text:p>
          </table:table-cell>
          <table:covered-table-cell/>
          <table:covered-table-cell/>
          <table:table-cell table:style-name="表格2.G6" office:value-type="string">
            <text:p text:style-name="P10">合計年資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9"/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G6" office:value-type="string">
            <text:p text:style-name="P46"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9"/>
          </table:table-cell>
          <table:table-cell table:style-name="表格2.B2" table:number-columns-spanned="2" office:value-type="string">
            <text:p text:style-name="P9"/>
          </table:table-cell>
          <table:covered-table-cell/>
          <table:table-cell table:style-name="表格2.B2" table:number-columns-spanned="3" office:value-type="string">
            <text:p text:style-name="P9"/>
          </table:table-cell>
          <table:covered-table-cell/>
          <table:covered-table-cell/>
          <table:table-cell table:style-name="表格2.G6" office:value-type="string">
            <text:p text:style-name="P29"><text:span text:style-name="T14"><text:s text:c="7"/></text:span><text:span text:style-name="T14">年</text:span><text:span text:style-name="T14"> <text:s text:c="5"/></text:span><text:span text:style-name="T14">月</text:span></text:p>
          </table:table-cell>
        </table:table-row>
        <table:table-row table:style-name="表格2.11">
          <table:covered-table-cell/>
          <table:table-cell table:style-name="表格2.B18" office:value-type="string">
            <text:p text:style-name="P9"/>
          </table:table-cell>
          <table:table-cell table:style-name="表格2.B18" table:number-columns-spanned="2" office:value-type="string">
            <text:p text:style-name="P9"/>
          </table:table-cell>
          <table:covered-table-cell/>
          <table:table-cell table:style-name="表格2.B18" table:number-columns-spanned="3" office:value-type="string">
            <text:p text:style-name="P9"/>
          </table:table-cell>
          <table:covered-table-cell/>
          <table:covered-table-cell/>
          <table:table-cell table:style-name="表格2.H18" office:value-type="string">
            <text:p text:style-name="P29"><text:span text:style-name="T14"><text:s text:c="7"/></text:span><text:span text:style-name="T14">年</text:span><text:span text:style-name="T14"> <text:s text:c="5"/></text:span><text:span text:style-name="T14">月</text:span></text:p>
          </table:table-cell>
        </table:table-row>
      </table:table>
      <text:p text:style-name="P49"><text:span text:style-name="T12">國民身分證影印本 黏貼用紙</text:span></text:p>
      <text:p text:style-name="P5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2"/>
            <text:p text:style-name="P52"/>
            <text:p text:style-name="P52"/>
            <text:p text:style-name="P49"><text:span text:style-name="T9">（</text:span><text:span text:style-name="T21">身分證影本正面黏貼處</text:span><text:span text:style-name="T9">）</text:span></text:p>
          </table:table-cell>
          <table:table-cell table:style-name="表格3.B1" office:value-type="string">
            <text:p text:style-name="P52"/>
            <text:p text:style-name="P52"/>
            <text:p text:style-name="P52"/>
            <text:p text:style-name="P49"><text:span text:style-name="T9">（</text:span><text:span text:style-name="T21">身分證影本反面黏貼處</text:span><text:span text:style-name="T9">）</text:span></text:p>
          </table:table-cell>
        </table:table-row>
      </table:table>
      <text:p text:style-name="P53"/>
      <text:p text:style-name="P53"/>
      <text:p text:style-name="P50">汽機車駕駛執照影印本 黏貼用紙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2"/>
            <text:p text:style-name="P52"/>
            <text:p text:style-name="P52"/>
            <text:p text:style-name="P49"><text:span text:style-name="T21">（駕照影本正面黏貼處</text:span><text:span text:style-name="T9">）</text:span></text:p>
          </table:table-cell>
          <table:table-cell table:style-name="表格4.B1" office:value-type="string">
            <text:p text:style-name="P52"/>
            <text:p text:style-name="P52"/>
            <text:p text:style-name="P52"/>
            <text:p text:style-name="P49"><text:span text:style-name="T9">（</text:span><text:span text:style-name="T21">駕照影本反面黏貼處</text:span><text:span text:style-name="T9">）</text:span></text:p>
          </table:table-cell>
        </table:table-row>
      </table:table>
      <text:p text:style-name="P54">（汽、機車任選一種黏貼）</text:p>
      <text:p text:style-name="P15"/>
      <text:p text:style-name="P3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20_字元_20_字元" style:display-name=" 字元 字元" style:family="paragraph" style:parent-style-name="Standard">
      <style:paragraph-properties fo:text-align="justify" style:justify-single-word="false"/>
      <style:text-properties fo:font-size="10.5pt" style:font-name-asian="SimSun" style:font-family-asian="SimSun, 宋体" style:font-pitch-asian="variable" style:font-size-asian="10.5pt" style:language-asian="zh" style:country-asian="C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14cm" fo:margin-left="2.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17cm" fo:margin-left="2.2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55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002cm" fo:text-indent="-0.635cm" fo:margin-left="3.00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94cm" fo:text-indent="-0.847cm" fo:margin-left="8.29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14cm" fo:text-indent="-0.847cm" fo:margin-left="9.1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987cm" fo:text-indent="-0.847cm" fo:margin-left="9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5cm" fo:text-indent="-1.27cm" fo:margin-left="3.475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社會救助業務社工員公告(稿)</dc:title>
    <dc:subject/>
    <meta:keyword/>
    <meta:initial-creator>user</meta:initial-creator>
    <meta:creation-date>2020-02-11T19:35:00</meta:creation-date>
    <dc:creator>何訢慈</dc:creator>
    <dc:date>2022-08-02T10:49:00</dc:date>
    <meta:print-date>2021-05-05T10:32:00</meta:print-date>
    <meta:editing-cycles>22</meta:editing-cycles>
    <meta:editing-duration>PT54M</meta:editing-duration>
    <meta:document-statistic meta:table-count="4" meta:image-count="0" meta:object-count="0" meta:page-count="4" meta:paragraph-count="111" meta:word-count="1420" meta:character-count="1759" meta:non-whitespace-character-count="1491"/>
    <meta:generator>LibreOffice/6.1.3.2$Windows_X86_64 LibreOffice_project/86daf60bf00efa86ad547e59e09d6bb77c699acb</meta:generator>
  </office:meta>
</office:document-meta>
</file>