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Open Sans1" svg:font-family="'Open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635cm" fo:background-color="#ffffff" style:vertical-align="baseline"/>
    </style:style>
    <style:style style:name="P2" style:family="paragraph" style:parent-style-name="Normal_20__28_Web_29_" style:master-page-name="Standard">
      <loext:graphic-properties draw:fill="solid" draw:fill-color="#ffffff"/>
      <style:paragraph-properties fo:margin-top="0cm" fo:margin-bottom="0cm" loext:contextual-spacing="false" style:line-height-at-least="0.635cm" style:page-number="auto" fo:background-color="#ffffff" style:vertical-align="baseline"/>
    </style:style>
    <style:style style:name="T1" style:family="text">
      <style:text-properties fo:color="#000000" style:font-name="Open Sans" fo:font-size="10.5pt" style:font-size-asian="10.5pt" style:font-name-complex="Open Sans1" style:font-size-complex="10.5pt"/>
    </style:style>
    <style:style style:name="T2" style:family="text">
      <style:text-properties fo:color="#000000" style:font-name="Arial" fo:font-size="10.5pt" style:font-size-asian="10.5pt" style:font-name-complex="Arial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 「職工福利金動支範圍、項目及比率」<text:line-break/>修正「職工福利金動支範圍、項目及比率」<text:line-break/>（行政院勞工委員會九十三年七月二十二日勞福一字第</text:span><text:span text:style-name="T2">○</text:span><text:span text:style-name="T1">九三</text:span><text:span text:style-name="T2">○○</text:span><text:span text:style-name="T1">三五五一四號令）</text:span></text:p>
      <text:p text:style-name="P1"><text:span text:style-name="T1">修正「職工福利金動支範圍、項目及比率」，自民國九十三年七月二十二日起生效。</text:span></text:p>
      <text:p text:style-name="P1"><text:span text:style-name="T1">依職工福利金條例第七條第一項規定，訂定職工福利金動支範圍、<text:line-break/>項目及比率如下：<text:line-break/>一、職工福利金動支範圍及項目：<text:line-break/> （一）福利輔助項目：婚、喪、喜、慶、生育、傷病、急難救助、急難貸款、災害輔助等。<text:line-break/>（二）教育獎助項目：勞工進修補助、子女教育獎助等。<text:line-break/>（三）休閒育樂項目：文康活動、社團活動、休閒旅遊、育樂設施等。<text:line-break/>（四）其他福利事項：年節慰問、團體保險、住宅貸款利息補助、職工儲蓄保險、職工儲蓄購屋、托兒及眷屬照顧補助、退休職工慰問、其他福利等。<text:line-break/>二、職工福利金動支比率：<text:line-break/> 以上各款動支比率不予限制，惟各款動支比率合計不得超過當年度職工福利金收入總額百分之百。<text:line-break/> 職工福利金以現金方式發給職工，應以直接普遍為原則，並不得超過當年度職工福利金收入總額百分之四十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Open Sans1" svg:font-family="'Open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愷</meta:initial-creator>
    <dc:creator>林愷</dc:creator>
    <meta:editing-cycles>2</meta:editing-cycles>
    <meta:creation-date>2022-07-20T00:59:00</meta:creation-date>
    <dc:date>2022-07-20T00:59:00</dc:date>
    <meta:editing-duration>P0D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3" meta:word-count="426" meta:character-count="442" meta:non-whitespace-character-count="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