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-0.25cm" fo:margin-right="0cm" fo:line-height="0.6cm" fo:text-indent="0cm" style:auto-text-indent="false"/>
    </style:style>
    <style:style style:name="P5" style:family="paragraph" style:parent-style-name="Standard">
      <style:paragraph-properties fo:margin-left="1.249cm" fo:margin-right="0cm" fo:line-height="0.6cm" fo:text-indent="-1.249cm" style:auto-text-indent="false"/>
    </style:style>
    <style:style style:name="P6" style:family="paragraph" style:parent-style-name="Standard">
      <style:paragraph-properties fo:margin-left="1.249cm" fo:margin-right="0cm" fo:line-height="0.6cm" fo:text-indent="-1.249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line-height="0.529cm" fo:text-indent="-0.847cm" style:auto-text-indent="false"/>
    </style:style>
    <style:style style:name="P8" style:family="paragraph" style:parent-style-name="Standard">
      <style:paragraph-properties fo:margin-left="0cm" fo:margin-right="0cm" fo:line-height="0.529cm" fo:text-indent="0.25cm" style:auto-text-indent="false"/>
    </style:style>
    <style:style style:name="P9" style:family="paragraph" style:parent-style-name="Standard">
      <style:paragraph-properties fo:margin-left="1.249cm" fo:margin-right="0cm" fo:line-height="0.529cm" fo:text-indent="-0.998cm" style:auto-text-indent="false"/>
    </style:style>
    <style:style style:name="P10" style:family="paragraph" style:parent-style-name="Standard">
      <style:paragraph-properties fo:margin-left="1.693cm" fo:margin-right="0cm" fo:line-height="0.564cm" fo:text-indent="-1.69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75cm" fo:margin-right="0cm" fo:line-height="0.706cm" fo:text-indent="-0.75cm" style:auto-text-indent="false"/>
    </style:style>
    <style:style style:name="P12" style:family="paragraph" style:parent-style-name="Standard">
      <style:paragraph-properties fo:margin-left="0.75cm" fo:margin-right="0cm" fo:line-height="0.6cm" fo:text-indent="-0.75cm" style:auto-text-indent="false"/>
    </style:style>
    <style:style style:name="P13" style:family="paragraph" style:parent-style-name="Standard">
      <style:paragraph-properties fo:margin-left="0.751cm" fo:margin-right="0cm" fo:line-height="0.706cm" fo:text-indent="-0.002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1.411cm" fo:margin-right="0cm" fo:line-height="0.6cm" fo:text-indent="-1.411cm" style:auto-text-indent="false"/>
    </style:style>
    <style:style style:name="P15" style:family="paragraph" style:parent-style-name="Standard">
      <style:paragraph-properties fo:margin-left="1.499cm" fo:margin-right="0cm" fo:line-height="0.6cm" fo:text-indent="-1.499cm" style:auto-text-indent="false"/>
    </style:style>
    <style:style style:name="P16" style:family="paragraph" style:parent-style-name="Standard" style:master-page-name="Standard">
      <style:paragraph-properties fo:margin-left="0cm" fo:margin-right="0cm" fo:line-height="0.635cm" fo:text-align="center" style:justify-single-word="false" fo:text-indent="0.496cm" style:auto-text-indent="false" style:page-number="auto"/>
    </style:style>
    <style:style style:name="P17" style:family="paragraph" style:parent-style-name="Text_20_body">
      <style:paragraph-properties fo:line-height="0.6cm" fo:text-align="justify" style:justify-single-word="false"/>
    </style:style>
    <style:style style:name="P18" style:family="paragraph">
      <style:paragraph-properties fo:text-align="justify" fo:text-align-last="justify" style:writing-mode="lr-tb"/>
    </style:style>
    <style:style style:name="P19" style:family="paragraph">
      <loext:graphic-properties draw:fill="solid" draw:fill-color="#ffffff"/>
      <style:paragraph-properties fo:text-align="justify" fo:text-align-last="justify" style:writing-mode="lr-tb"/>
    </style:style>
    <style:style style:name="P20" style:family="paragraph">
      <style:paragraph-properties fo:margin-left="0cm" fo:margin-right="-0.219cm" fo:line-height="0.6cm" fo:text-align="center" fo:text-indent="-0.249cm" style:writing-mode="lr-tb"/>
    </style:style>
    <style:style style:name="P21" style:family="paragraph">
      <style:paragraph-properties fo:margin-left="-0.498cm" fo:margin-right="-0.219cm" fo:line-height="0.6cm" fo:text-indent="0.245cm" style:writing-mode="lr-tb"/>
    </style:style>
    <style:style style:name="P22" style:family="paragraph">
      <loext:graphic-properties draw:fill="solid" draw:fill-color="#ffffff"/>
      <style:paragraph-properties fo:margin-left="0cm" fo:margin-right="-0.219cm" fo:line-height="0.6cm" fo:text-align="center" fo:text-indent="-0.249cm" style:writing-mode="lr-tb"/>
    </style:style>
    <style:style style:name="P23" style:family="paragraph">
      <style:paragraph-properties fo:margin-left="0cm" fo:margin-right="0cm" fo:text-align="center" fo:text-indent="-0.249cm" style:writing-mode="lr-tb"/>
    </style:style>
    <style:style style:name="P24" style:family="paragraph">
      <loext:graphic-properties draw:fill="solid" draw:fill-color="#ffffff"/>
      <style:paragraph-properties fo:margin-left="0cm" fo:margin-right="0cm" fo:text-align="center" fo:text-indent="-0.249cm" style:writing-mode="lr-tb"/>
    </style:style>
    <style:style style:name="P25" style:family="paragraph">
      <style:paragraph-properties fo:margin-left="-0.253cm" fo:margin-right="-0.219cm" fo:line-height="0.494cm" fo:text-align="justify" fo:text-indent="0cm" style:writing-mode="lr-tb"/>
    </style:style>
    <style:style style:name="P26" style:family="paragraph">
      <loext:graphic-properties draw:fill="solid" draw:fill-color="#ffffff"/>
      <style:paragraph-properties fo:margin-left="-0.253cm" fo:margin-right="-0.219cm" fo:line-height="0.494cm" fo:text-align="justify" fo:text-indent="0cm" style:writing-mode="lr-tb"/>
    </style:style>
    <style:style style:name="P27" style:family="paragraph">
      <style:paragraph-properties fo:margin-left="-0.249cm" fo:margin-right="-0.389cm" fo:line-height="0.494cm" fo:text-indent="0cm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ffffff"/>
      <style:paragraph-properties fo:margin-left="-0.249cm" fo:margin-right="-0.389cm" fo:line-height="0.494cm" fo:text-indent="0cm"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font-size="10pt" fo:language="none" fo:country="none" style:font-size-asian="10pt" style:language-asian="none" style:country-asian="none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33cm" fo:padding-bottom="0.33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43cm" fo:padding-bottom="0.43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花蓮縣</text:span><text:span text:style-name="T6"> </text:span><text:span text:style-name="T5">財團法人社會福利慈善事業基金會設立流程</text:span><draw:g text:anchor-type="char" draw:z-index="0" draw:style-name="gr1"><draw:frame draw:style-name="gr2" draw:text-style-name="P19" svg:width="3.811cm" svg:height="2.188cm" svg:x="6.668cm" svg:y="1.96cm"><draw:text-box><text:p text:style-name="P18"><text:span text:style-name="T7"/></text:p><text:p text:style-name="P18"><text:span text:style-name="T8">發起籌組</text:span></text:p></draw:text-box></draw:frame><draw:frame draw:style-name="gr3" draw:text-style-name="P19" svg:width="3.811cm" svg:height="2.188cm" svg:x="6.668cm" svg:y="5.398cm"><draw:text-box><text:p text:style-name="P18"><text:span text:style-name="T8">發起人</text:span></text:p><text:p text:style-name="P18"><text:span text:style-name="T8">召集籌備會</text:span></text:p></draw:text-box></draw:frame><draw:frame draw:style-name="gr3" draw:text-style-name="P22" svg:width="3.811cm" svg:height="2.188cm" svg:x="6.668cm" svg:y="9.15cm"><draw:text-box><text:p text:style-name="P20"><text:span text:style-name="T8">召</text:span><text:span text:style-name="T8">開</text:span><text:span text:style-name="T8">第</text:span><text:span text:style-name="T8">一</text:span><text:span text:style-name="T8">次</text:span><text:span text:style-name="T8">董</text:span><text:span text:style-name="T8">事</text:span><text:span text:style-name="T8">會</text:span></text:p><text:p text:style-name="P21"><text:span text:style-name="T8"><text:s/></text:span><text:span text:style-name="T8">(</text:span><text:span text:style-name="T8">所</text:span><text:span text:style-name="T8">有</text:span><text:span text:style-name="T8">董</text:span><text:span text:style-name="T8">事</text:span><text:span text:style-name="T8">應</text:span><text:span text:style-name="T8">到</text:span><text:span text:style-name="T8">齊</text:span><text:span text:style-name="T8">)</text:span></text:p></draw:text-box><svg:desc>文字方塊: 召開第一次董事會
 (所有董事應到齊)</svg:desc></draw:frame><draw:frame draw:style-name="gr4" draw:text-style-name="P19" svg:width="3.811cm" svg:height="2.188cm" svg:x="6.668cm" svg:y="12.901cm"><draw:text-box><text:p text:style-name="P18"><text:span text:style-name="T8">報請主管機關</text:span></text:p><text:p text:style-name="P18"><text:span text:style-name="T8">核准立案</text:span></text:p></draw:text-box></draw:frame><draw:frame draw:style-name="gr4" draw:text-style-name="P24" svg:width="3.811cm" svg:height="2.188cm" svg:x="6.668cm" svg:y="16.655cm"><draw:text-box><text:p text:style-name="P23"><text:span text:style-name="T8">向該管地方法院</text:span></text:p><text:p text:style-name="P23"><text:span text:style-name="T8">辦理法人登記</text:span></text:p></draw:text-box></draw:frame><draw:frame draw:style-name="gr3" draw:text-style-name="P26" svg:width="3.811cm" svg:height="2.188cm" svg:x="6.668cm" svg:y="20.407cm"><draw:text-box><text:p text:style-name="P25"><text:span text:style-name="T8">財</text:span><text:span text:style-name="T8">產</text:span><text:span text:style-name="T8">移</text:span><text:span text:style-name="T8">歸</text:span><text:span text:style-name="T8">法</text:span><text:span text:style-name="T8">人</text:span><text:span text:style-name="T8">並</text:span><text:span text:style-name="T8">向</text:span><text:span text:style-name="T8">稅</text:span><text:span text:style-name="T8">務</text:span><text:span text:style-name="T8">單</text:span><text:span text:style-name="T8">位</text:span><text:span text:style-name="T8">辦</text:span><text:span text:style-name="T8">理</text:span><text:span text:style-name="T8">扣</text:span><text:span text:style-name="T8">繳</text:span><text:span text:style-name="T8">單</text:span><text:span text:style-name="T8">位</text:span><text:span text:style-name="T8">設</text:span><text:span text:style-name="T8">立</text:span><text:span text:style-name="T8">登</text:span><text:span text:style-name="T8">記</text:span><text:span text:style-name="T8">申</text:span><text:span text:style-name="T8">請</text:span></text:p></draw:text-box></draw:frame><draw:frame draw:style-name="gr2" draw:text-style-name="P29" svg:width="3.811cm" svg:height="2.188cm" svg:x="6.668cm" svg:y="24.159cm"><draw:text-box><text:p text:style-name="P27"><text:span text:style-name="T8">將</text:span><text:span text:style-name="T8">法</text:span><text:span text:style-name="T8">人</text:span><text:span text:style-name="T8">登</text:span><text:span text:style-name="T8">記</text:span><text:span text:style-name="T8">證</text:span><text:span text:style-name="T8">書</text:span><text:span text:style-name="T8">影</text:span><text:span text:style-name="T8">本</text:span><text:span text:style-name="T8">財</text:span><text:span text:style-name="T8">產</text:span><text:span text:style-name="T8">證</text:span><text:span text:style-name="T8">明</text:span><text:span text:style-name="T8">及</text:span><text:span text:style-name="T8">扣</text:span><text:span text:style-name="T8">繳</text:span><text:span text:style-name="T8">單</text:span><text:span text:style-name="T8">位</text:span><text:span text:style-name="T8">設</text:span><text:span text:style-name="T8">立</text:span><text:span text:style-name="T8">登</text:span><text:span text:style-name="T8">記</text:span><text:span text:style-name="T8">書</text:span><text:span text:style-name="T8">影</text:span><text:span text:style-name="T8">本</text:span><text:span text:style-name="T8">送</text:span><text:span text:style-name="T8">主</text:span><text:span text:style-name="T8">管</text:span><text:span text:style-name="T8">機</text:span><text:span text:style-name="T8">關</text:span><text:span text:style-name="T8">備</text:span><text:span text:style-name="T8">查</text:span></text:p><text:p text:style-name="P28"><text:span text:style-name="T7"/></text:p></draw:text-box></draw:frame></draw:g><draw:line text:anchor-type="char" draw:z-index="22" draw:style-name="gr5" draw:text-style-name="P30" svg:x1="6.622cm" svg:y1="25.222cm" svg:x2="5.934cm" svg:y2="25.222cm"><text:p/></draw:line><draw:frame draw:style-name="fr1" draw:name="外框1" text:anchor-type="char" svg:x="-0.344cm" svg:y="23.334cm" svg:width="6.304cm" svg:height="3.044cm" draw:z-index="19"><draw:text-box><text:p text:style-name="P4"><text:span text:style-name="T1">財團法人於收受完成登記通知之日起15日內將登記證書影本送該管主管機關審驗，並向稅務機關辦理扣繳單位設立登記</text:span></text:p><text:p text:style-name="Standard"/><text:p text:style-name="Standard"/></draw:text-box></draw:frame><draw:frame draw:style-name="fr1" draw:name="外框2" text:anchor-type="char" svg:x="-0.344cm" svg:y="20.294cm" svg:width="6.304cm" svg:height="2.503cm" draw:z-index="18"><draw:text-box><text:p text:style-name="P4"><text:span text:style-name="T1">捐助人、繼承人或遺囑執行人應於3個月內將全部財產移歸法人。</text:span></text:p><text:p text:style-name="Standard"/></draw:text-box></draw:frame><draw:frame draw:style-name="fr1" draw:name="外框3" text:anchor-type="char" svg:x="11.014cm" svg:y="11.319cm" svg:width="7.25cm" svg:height="15.06cm" draw:z-index="2"><draw:text-box><text:p text:style-name="P6">檢具：</text:p><text:p text:style-name="P6">一、申請(書)公文(1份)。</text:p><text:p text:style-name="P6">二、捐助人籌備會議紀錄(4份)。</text:p><text:p text:style-name="P6">三、第一屆第一次董事會議紀錄(4份)。　　　　　　</text:p><text:p text:style-name="P6">四、捐助章程或遺囑影本(4份)。</text:p><text:p text:style-name="P6">五、捐助人名冊(4份)。</text:p><text:p text:style-name="P6">六、捐助財產承諾書(4份)。　　　　　　　</text:p><text:p text:style-name="P6">七、財產清冊及有關證明文件(銀行存款證明)(4份)。</text:p><text:p text:style-name="P6">八、董(監)事名冊及身分證影本(4份)。</text:p><text:p text:style-name="P6">九、願任董(監)事同意書(4份)。</text:p><text:p text:style-name="P6">十、法人及董(監)事印鑑清冊(4份)</text:p><text:p text:style-name="P6">十一、董 (監) 事相互關係切結書4份。</text:p><text:p text:style-name="P6">十二、職員名冊(4份)。</text:p><text:p text:style-name="P6">十三、員工待遇表4份。</text:p><text:p text:style-name="P6">十四、年度業務計畫書(4份)。</text:p><text:p text:style-name="P6">十五、年度預算書(4份)。</text:p><text:p text:style-name="P6">十六、基金會概況(4份)。</text:p><text:p text:style-name="P5"><text:span text:style-name="T1">十七、事務所使用之證明文件(4份) </text:span></text:p></draw:text-box></draw:frame><draw:line text:anchor-type="char" draw:z-index="15" draw:style-name="gr6" draw:text-style-name="P30" svg:x1="8.573cm" svg:y1="18.849cm" svg:x2="8.573cm" svg:y2="20.437cm"><text:p/></draw:line><draw:line text:anchor-type="char" draw:z-index="14" draw:style-name="gr6" draw:text-style-name="P30" svg:x1="8.573cm" svg:y1="15.072cm" svg:x2="8.573cm" svg:y2="16.66cm"><text:p/></draw:line><draw:line text:anchor-type="char" draw:z-index="13" draw:style-name="gr6" draw:text-style-name="P30" svg:x1="8.573cm" svg:y1="11.345cm" svg:x2="8.573cm" svg:y2="12.933cm"><text:p/></draw:line><draw:line text:anchor-type="char" draw:z-index="12" draw:style-name="gr6" draw:text-style-name="P30" svg:x1="8.573cm" svg:y1="7.569cm" svg:x2="8.573cm" svg:y2="9.157cm"><text:p/></draw:line><draw:line text:anchor-type="char" draw:z-index="11" draw:style-name="gr6" draw:text-style-name="P30" svg:x1="8.573cm" svg:y1="4.135cm" svg:x2="8.573cm" svg:y2="5.405cm"><text:p/></draw:line><draw:line text:anchor-type="char" draw:z-index="5" draw:style-name="gr5" draw:text-style-name="P30" svg:x1="10.432cm" svg:y1="2.97cm" svg:x2="10.995cm" svg:y2="2.97cm"><text:p/></draw:line><draw:frame draw:style-name="fr1" draw:name="外框4" text:anchor-type="char" svg:x="-0.344cm" svg:y="1.939cm" svg:width="6.304cm" svg:height="5.768cm" draw:z-index="3"><draw:text-box><text:p text:style-name="P7"><text:span text:style-name="T1">一、會議2週前函知主管機關。</text:span></text:p><text:p text:style-name="P2">二、推選臨時主席。</text:p><text:p text:style-name="P2">三、討論事項：</text:p><text:p text:style-name="P8"><text:span text:style-name="T3">（一）</text:span><text:span text:style-name="T1">擬定捐助章程。</text:span></text:p><text:p text:style-name="P8"><text:span text:style-name="T3">（二）</text:span><text:span text:style-name="T1">遴選第一屆董(監)事。</text:span></text:p><text:p text:style-name="P9"><text:span text:style-name="T3">（三）</text:span><text:span text:style-name="T1">法人登記未准前之基金(財產)管理。</text:span></text:p><text:p text:style-name="P9"><text:span text:style-name="T3">（四）</text:span><text:span text:style-name="T1">研擬辦事細則、會計制度。</text:span></text:p><text:p text:style-name="P10"/></draw:text-box></draw:frame><draw:frame draw:style-name="fr1" draw:name="外框5" text:anchor-type="char" svg:x="11.014cm" svg:y="1.939cm" svg:width="7.11cm" svg:height="5.768cm" draw:z-index="1"><draw:text-box><text:p text:style-name="P11"><text:span text:style-name="T1">一、業務服務範圍跨直轄市或縣(市)者，屬全國性，向衛生福利部申請；未跨縣市者屬縣（市）級，向該縣（市）政府申請。</text:span></text:p><text:p text:style-name="P3">二、設立基金最低數額：</text:p><text:p text:style-name="P13">花蓮縣設立基金最低數額為新台幣壹仟萬元。</text:p></draw:text-box></draw:frame><draw:line text:anchor-type="char" draw:z-index="21" draw:style-name="gr5" draw:text-style-name="P30" svg:x1="6.622cm" svg:y1="21.359cm" svg:x2="5.934cm" svg:y2="21.359cm"><text:p/></draw:line><draw:line text:anchor-type="char" draw:z-index="9" draw:style-name="gr5" draw:text-style-name="P30" svg:x1="6.622cm" svg:y1="10.16cm" svg:x2="5.934cm" svg:y2="10.16cm"><text:p/></draw:line><draw:line text:anchor-type="char" draw:z-index="20" draw:style-name="gr5" draw:text-style-name="P30" svg:x1="6.622cm" svg:y1="17.628cm" svg:x2="5.934cm" svg:y2="17.628cm"><text:p/></draw:line><draw:frame draw:style-name="fr1" draw:name="外框6" text:anchor-type="char" svg:x="-0.344cm" svg:y="16.484cm" svg:width="6.304cm" svg:height="3.394cm" draw:z-index="17"><draw:text-box><text:p text:style-name="P17"><text:span text:style-name="T1">財團法人應自收受設立許可文書之日起15日內向該管法院聲請登記。逾3個月未登記者，原許可失其效力，如有正當理由得申請主管機關核准延長3個月。</text:span></text:p></draw:text-box></draw:frame><draw:frame draw:style-name="fr1" draw:name="外框7" text:anchor-type="char" svg:x="-0.344cm" svg:y="8.289cm" svg:width="6.304cm" svg:height="7.408cm" draw:z-index="4"><draw:text-box><text:p text:style-name="P12"><text:span text:style-name="T1">一、會議2週前函邀主管機關列席指導</text:span></text:p><text:p text:style-name="P1">二、議程(討論事項)：</text:p><text:p text:style-name="P14"><text:span text:style-name="T3">　（一）</text:span><text:span text:style-name="T1">選舉常務董(監)事、董事長。</text:span></text:p><text:p text:style-name="P15"><text:span text:style-name="T3">　（二）</text:span><text:span text:style-name="T1">議決捐助章程、財產清冊、概況表、辦事細則、會計計制度。</text:span></text:p><text:p text:style-name="P14"><text:span text:style-name="T3">　（三）</text:span><text:span text:style-name="T1">議決年度業務計畫及預算。</text:span></text:p><text:p text:style-name="P14"><text:span text:style-name="T3">　（四）</text:span><text:span text:style-name="T1">遴聘會務工作人員。</text:span></text:p></draw:text-box></draw:frame><draw:line text:anchor-type="char" draw:z-index="8" draw:style-name="gr5" draw:text-style-name="P30" svg:x1="6.35cm" svg:y1="4.399cm" svg:x2="5.934cm" svg:y2="4.399cm"><text:p/></draw:line><draw:line text:anchor-type="char" draw:z-index="10" draw:style-name="gr5" draw:text-style-name="P30" svg:x1="10.478cm" svg:y1="13.97cm" svg:x2="11.041cm" svg:y2="13.97cm"><text:p/></draw:line><draw:line text:anchor-type="char" draw:z-index="7" draw:style-name="gr5" draw:text-style-name="P30" svg:x1="6.35cm" svg:y1="6.35cm" svg:x2="6.35cm" svg:y2="4.399cm"><text:p/></draw:line><draw:line text:anchor-type="char" draw:z-index="6" draw:style-name="gr5" draw:text-style-name="P30" svg:x1="6.668cm" svg:y1="6.35cm" svg:x2="6.35cm" svg:y2="6.35cm"><text:p/></draw:line><draw:line text:anchor-type="char" draw:z-index="16" draw:style-name="gr6" draw:text-style-name="P30" svg:x1="8.573cm" svg:y1="22.543cm" svg:x2="8.573cm" svg:y2="24.13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fo:text-align-last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p222073753_陳美蓉</meta:initial-creator>
    <meta:creation-date>2022-06-16T09:58:00</meta:creation-date>
    <dc:creator>樊瓊</dc:creator>
    <dc:date>2022-06-22T16:01:00</dc:date>
    <meta:print-date>2022-06-16T14:31:00</meta:print-date>
    <meta:editing-cycles>13</meta:editing-cycles>
    <meta:editing-duration>PT3H13M</meta:editing-duration>
    <meta:document-statistic meta:table-count="0" meta:image-count="0" meta:object-count="0" meta:page-count="1" meta:paragraph-count="38" meta:word-count="707" meta:character-count="746" meta:non-whitespace-character-count="725"/>
    <meta:generator>LibreOffice/6.1.3.2$Windows_X86_64 LibreOffice_project/86daf60bf00efa86ad547e59e09d6bb77c699acb</meta:generator>
  </office:meta>
</office:document-meta>
</file>