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3.87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6.509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2.734cm" fo:keep-together="auto"/>
    </style:style>
    <style:style style:name="表格1.3" style:family="table-row">
      <style:table-row-properties style:min-row-height="2cm" fo:keep-together="auto"/>
    </style:style>
    <style:style style:name="表格2" style:family="table">
      <style:table-properties style:width="14.651cm" style:rel-width="100%" fo:margin-left="-1.76cm" fo:margin-top="0cm" fo:margin-bottom="0cm" table:align="left" style:writing-mode="lr-tb"/>
    </style:style>
    <style:style style:name="表格2.A" style:family="table-column">
      <style:table-column-properties style:column-width="2.011cm" style:rel-column-width="8991*"/>
    </style:style>
    <style:style style:name="表格2.B" style:family="table-column">
      <style:table-column-properties style:column-width="12.64cm" style:rel-column-width="56543*"/>
    </style:style>
    <style:style style:name="表格2.1" style:family="table-row">
      <style:table-row-properties style:min-row-height="1.072cm" fo:keep-together="auto"/>
    </style:style>
    <style:style style:name="表格2.A1" style:family="table-cell">
      <style:table-cell-properties style:vertical-align="middle" fo:padding="0.026cm" fo:border="0.5pt solid #000000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111cm" fo:keep-together="auto"/>
    </style:style>
    <style:style style:name="表格2.4" style:family="table-row">
      <style:table-row-properties style:min-row-height="1.108cm" fo:keep-together="auto"/>
    </style:style>
    <style:style style:name="表格2.6" style:family="table-row">
      <style:table-row-properties style:min-row-height="1.0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67cm" fo:orphans="2" fo:widows="2"/>
    </style:style>
    <style:style style:name="P5" style:family="paragraph" style:parent-style-name="Standard">
      <style:paragraph-properties fo:line-height="0.6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【三親等內之親屬列表】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親等別</text:span></text:p>
          </table:table-cell>
          <table:covered-table-cell/>
          <table:table-cell table:style-name="表格1.A1" office:value-type="string">
            <text:p text:style-name="P3"><text:span text:style-name="T2">一親等</text:span></text:p>
          </table:table-cell>
          <table:table-cell table:style-name="表格1.A1" office:value-type="string">
            <text:p text:style-name="P3"><text:span text:style-name="T2">二親等</text:span></text:p>
          </table:table-cell>
          <table:table-cell table:style-name="表格1.A1" office:value-type="string">
            <text:p text:style-name="P3"><text:span text:style-name="T2">三親等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2">血親</text:span></text:p>
          </table:table-cell>
          <table:covered-table-cell/>
          <table:table-cell table:style-name="表格1.A1" office:value-type="string">
            <text:p text:style-name="P2"><text:span text:style-name="T2">父母</text:span></text:p>
            <text:p text:style-name="P2"><text:span text:style-name="T2">子女</text:span></text:p>
          </table:table-cell>
          <table:table-cell table:style-name="表格1.A1" office:value-type="string">
            <text:p text:style-name="P2"><text:span text:style-name="T2">兄弟姐妹</text:span></text:p>
            <text:p text:style-name="P2"><text:span text:style-name="T2">(外)祖父母</text:span></text:p>
            <text:p text:style-name="P2"><text:span text:style-name="T2">(外)孫子女</text:span></text:p>
          </table:table-cell>
          <table:table-cell table:style-name="表格1.A1" office:value-type="string">
            <text:p text:style-name="P2"><text:span text:style-name="T2">伯、叔、姑、舅、姨</text:span></text:p>
            <text:p text:style-name="P2"><text:span text:style-name="T2">姪子女、外甥(女)</text:span></text:p>
            <text:p text:style-name="P2"><text:span text:style-name="T2">(外)曾祖父母</text:span></text:p>
            <text:p text:style-name="P2"><text:span text:style-name="T2">(外)曾孫子女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3"><text:span text:style-name="T2">姻親</text:span></text:p>
          </table:table-cell>
          <table:table-cell table:style-name="表格1.A1" office:value-type="string">
            <text:p text:style-name="P2"><text:span text:style-name="T2">血親之配偶</text:span></text:p>
          </table:table-cell>
          <table:table-cell table:style-name="表格1.A1" office:value-type="string">
            <text:p text:style-name="P2"><text:span text:style-name="T2">父之妻、母之夫</text:span></text:p>
            <text:p text:style-name="P2"><text:span text:style-name="T2">子媳、女婿</text:span></text:p>
          </table:table-cell>
          <table:table-cell table:style-name="表格1.A1" office:value-type="string">
            <text:p text:style-name="P2"><text:span text:style-name="T2">兄嫂、弟媳、姐夫、妹夫</text:span></text:p>
            <text:p text:style-name="P2"><text:span text:style-name="T2">(外)祖父母之配偶</text:span></text:p>
            <text:p text:style-name="P2"><text:span text:style-name="T2">(外)孫子媳、(外)孫女婿</text:span></text:p>
          </table:table-cell>
          <table:table-cell table:style-name="表格1.A1" office:value-type="string">
            <text:p text:style-name="P2"><text:span text:style-name="T2">伯母、叔母、姑丈、舅母、姨丈</text:span></text:p>
            <text:p text:style-name="P2"><text:span text:style-name="T2">姪媳/婿、外甥媳/婿</text:span></text:p>
            <text:p text:style-name="P2"><text:span text:style-name="T2">(外)曾祖父母之配偶</text:span></text:p>
            <text:p text:style-name="P2"><text:span text:style-name="T2">(外)曾孫子媳、(外)曾孫女婿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2">配偶之血親</text:span></text:p>
          </table:table-cell>
          <table:table-cell table:style-name="表格1.A1" office:value-type="string">
            <text:p text:style-name="P2"><text:span text:style-name="T2">公婆、岳父母</text:span></text:p>
            <text:p text:style-name="P2"><text:span text:style-name="T2">配偶之子女</text:span></text:p>
          </table:table-cell>
          <table:table-cell table:style-name="表格1.A1" office:value-type="string">
            <text:p text:style-name="P2"><text:span text:style-name="T2">配偶之兄弟姐妹</text:span></text:p>
            <text:p text:style-name="P2"><text:span text:style-name="T2">配偶之(外)祖父母</text:span></text:p>
            <text:p text:style-name="P2"><text:span text:style-name="T2">配偶之(外)孫子女</text:span></text:p>
          </table:table-cell>
          <table:table-cell table:style-name="表格1.A1" office:value-type="string">
            <text:p text:style-name="P2"><text:span text:style-name="T2">配偶之伯、叔、姑、舅、姨</text:span></text:p>
            <text:p text:style-name="P2"><text:span text:style-name="T2">配偶之姪子女、外甥(女)</text:span></text:p>
            <text:p text:style-name="P2"><text:span text:style-name="T2">配偶之(外)曾祖父母</text:span></text:p>
            <text:p text:style-name="P2"><text:span text:style-name="T2">配偶之(外)曾孫子女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2">配偶之血親之配偶</text:span></text:p>
          </table:table-cell>
          <table:table-cell table:style-name="表格1.A1" office:value-type="string">
            <text:p text:style-name="P2"><text:span text:style-name="T2">公婆、岳父母之配偶</text:span></text:p>
            <text:p text:style-name="P2"><text:span text:style-name="T2">配偶之子媳、女婿</text:span></text:p>
          </table:table-cell>
          <table:table-cell table:style-name="表格1.A1" office:value-type="string">
            <text:p text:style-name="P2"><text:span text:style-name="T2">配偶之兄嫂、弟媳、姐夫、妹夫</text:span></text:p>
            <text:p text:style-name="P2"><text:span text:style-name="T2">配偶之(外)祖父母之配偶</text:span></text:p>
            <text:p text:style-name="P2"><text:span text:style-name="T2">配偶之(外)孫子媳、(外)孫女婿</text:span></text:p>
          </table:table-cell>
          <table:table-cell table:style-name="表格1.A1" office:value-type="string">
            <text:p text:style-name="P2"><text:span text:style-name="T2">配偶之伯母、叔母、姑丈、舅母、姨丈</text:span></text:p>
            <text:p text:style-name="P2"><text:span text:style-name="T2">配偶之姪媳/婿、外甥媳/婿</text:span></text:p>
            <text:p text:style-name="P2"><text:span text:style-name="T2">配偶之(外)曾祖父母之配偶</text:span></text:p>
            <text:p text:style-name="P2"><text:span text:style-name="T2">配偶之(外)曾孫子媳、(外)曾孫女婿</text:span></text:p>
          </table:table-cell>
        </table:table-row>
      </table:table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5">民法第四編 (相關法條)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"><text:a xlink:type="simple" xlink:href="http://law.moj.gov.tw/LawClass/LawSingle.aspx?Pcode=B0000001&amp;FLNO=967%20%20%20" text:style-name="ListLabel_20_1" text:visited-style-name="ListLabel_20_1"><text:span text:style-name="T7">第967條</text:span></text:a></text:p>
          </table:table-cell>
          <table:table-cell table:style-name="表格2.A1" office:value-type="string">
            <text:p text:style-name="P5"><text:span text:style-name="T4">稱直系血親者，謂己身所從出或從己身所出之血親。</text:span></text:p>
            <text:p text:style-name="P4"><text:span text:style-name="T4">稱旁系血親者，謂非直系血親，而與己身出於同源之血親。</text:span><text:span text:style-name="T3">　</text:span></text:p>
          </table:table-cell>
        </table:table-row>
        <table:table-row table:style-name="表格2.3">
          <table:table-cell table:style-name="表格2.A1" office:value-type="string">
            <text:p text:style-name="P4"><text:a xlink:type="simple" xlink:href="http://law.moj.gov.tw/LawClass/LawSingle.aspx?Pcode=B0000001&amp;FLNO=968%20%20%20" text:style-name="ListLabel_20_1" text:visited-style-name="ListLabel_20_1"><text:span text:style-name="T7">第968條</text:span></text:a></text:p>
          </table:table-cell>
          <table:table-cell table:style-name="表格2.A1" office:value-type="string">
            <text:p text:style-name="P5"><text:span text:style-name="T4">血親親等之計算，直系血親，從己身上下數，以一世為一親等；旁系血親，從已身數至同源之直系血親，再由同源之直系血親，數至與之計算親等之血親，以其總世數為親等之數</text:span><text:span text:style-name="T3">　</text:span></text:p>
          </table:table-cell>
        </table:table-row>
        <table:table-row table:style-name="表格2.4">
          <table:table-cell table:style-name="表格2.A1" office:value-type="string">
            <text:p text:style-name="P4"><text:a xlink:type="simple" xlink:href="http://law.moj.gov.tw/LawClass/LawSingle.aspx?Pcode=B0000001&amp;FLNO=969%20%20%20" text:style-name="ListLabel_20_1" text:visited-style-name="ListLabel_20_1"><text:span text:style-name="T7">第969</text:span></text:a><text:span text:style-name="T7">條</text:span></text:p>
          </table:table-cell>
          <table:table-cell table:style-name="表格2.A1" office:value-type="string">
            <text:p text:style-name="P4"><text:span text:style-name="T4">稱姻親者，謂血親之配偶、配偶之血親及配偶之血親之配偶。</text:span><text:span text:style-name="T3">　</text:span></text:p>
          </table:table-cell>
        </table:table-row>
        <table:table-row table:style-name="表格2.3">
          <table:table-cell table:style-name="表格2.A1" office:value-type="string">
            <text:p text:style-name="P4"><text:a xlink:type="simple" xlink:href="http://law.moj.gov.tw/LawClass/LawSingle.aspx?Pcode=B0000001&amp;FLNO=970%20%20%20" text:style-name="ListLabel_20_1" text:visited-style-name="ListLabel_20_1"><text:span text:style-name="T7">第970條</text:span></text:a></text:p>
          </table:table-cell>
          <table:table-cell table:style-name="表格2.A1" office:value-type="string">
            <text:p text:style-name="P5"><text:span text:style-name="T4">姻親之親系及親等之計算如左：</text:span></text:p>
            <text:p text:style-name="P5"><text:span text:style-name="T4">一、血親之配偶，從其配偶之親系及親等。</text:span></text:p>
            <text:p text:style-name="P5"><text:span text:style-name="T4">二、配偶之血親，從其與配偶之親系及親等。</text:span></text:p>
            <text:p text:style-name="P4"><text:span text:style-name="T4">三、配偶之血親之配偶，從其與配偶之親系及親等。</text:span><text:span text:style-name="T3">　</text:span></text:p>
          </table:table-cell>
        </table:table-row>
        <table:table-row table:style-name="表格2.6">
          <table:table-cell table:style-name="表格2.A1" office:value-type="string">
            <text:p text:style-name="P4"><text:a xlink:type="simple" xlink:href="http://law.moj.gov.tw/LawClass/LawSingle.aspx?Pcode=B0000001&amp;FLNO=971%20%20%20" text:style-name="ListLabel_20_1" text:visited-style-name="ListLabel_20_1"><text:span text:style-name="T7">第971條</text:span></text:a></text:p>
          </table:table-cell>
          <table:table-cell table:style-name="表格2.A1" office:value-type="string">
            <text:p text:style-name="P4"><text:span text:style-name="T4">姻親關係，因離婚而消滅；結婚經撤銷者亦同。</text:span><text:span text:style-name="T3">　</text:span></text:p>
          </table:table-cell>
        </table:table-row>
      </table:table>
      <text:p text:style-name="Standard"><text:soft-page-break/>111.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樊瓊</meta:initial-creator>
    <dc:creator>樊瓊</dc:creator>
    <meta:editing-cycles>1</meta:editing-cycles>
    <meta:creation-date>2022-06-22T07:08:00</meta:creation-date>
    <dc:date>2022-06-22T07:25:00</dc:date>
    <meta:editing-duration>PT10M</meta:editing-duration>
    <meta:generator>LibreOffice/6.1.3.2$Windows_X86_64 LibreOffice_project/86daf60bf00efa86ad547e59e09d6bb77c699acb</meta:generator>
    <meta:document-statistic meta:table-count="2" meta:image-count="0" meta:object-count="0" meta:page-count="2" meta:paragraph-count="62" meta:word-count="669" meta:character-count="690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