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'Bahnschrift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7cm" fo:margin-left="-0.199cm" table:align="left" style:writing-mode="lr-tb"/>
    </style:style>
    <style:style style:name="表格1.A" style:family="table-column">
      <style:table-column-properties style:column-width="2.397cm"/>
    </style:style>
    <style:style style:name="表格1.B" style:family="table-column">
      <style:table-column-properties style:column-width="7.207cm"/>
    </style:style>
    <style:style style:name="表格1.C" style:family="table-column">
      <style:table-column-properties style:column-width="2.284cm"/>
    </style:style>
    <style:style style:name="表格1.D" style:family="table-column">
      <style:table-column-properties style:column-width="6.86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8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1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53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0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7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4.306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67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67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5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7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75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746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796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6pt" fo:language="none" fo:country="none" style:font-name-asian="標楷體" style:font-size-asian="16pt" style:font-name-complex="Times New Roman" style:font-size-complex="10pt"/>
    </style:style>
    <style:style style:name="P11" style:family="paragraph" style:parent-style-name="Standard">
      <style:text-properties style:font-name-asian="Calibri"/>
    </style:style>
    <style:style style:name="P12" style:family="paragraph" style:parent-style-name="Standard">
      <style:paragraph-properties fo:margin-left="0.026cm" fo:margin-right="-0.035cm" fo:margin-top="0.118cm" fo:margin-bottom="0cm" loext:contextual-spacing="false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3" style:family="paragraph" style:parent-style-name="Standard">
      <style:paragraph-properties fo:margin-left="0.041cm" fo:margin-right="-0.035cm" fo:margin-top="0.118cm" fo:margin-bottom="0cm" loext:contextual-spacing="false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4" style:family="paragraph" style:parent-style-name="Standard">
      <style:paragraph-properties fo:margin-left="0cm" fo:margin-right="-0.035cm" fo:margin-top="0.118cm" fo:margin-bottom="0cm" loext:contextual-spacing="false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fo:margin-left="0cm" fo:margin-right="-0.035cm" fo:margin-top="0.122cm" fo:margin-bottom="0cm" loext:contextual-spacing="false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6" style:family="paragraph" style:parent-style-name="Standard">
      <style:paragraph-properties fo:margin-left="0cm" fo:margin-right="-0.035cm" fo:margin-top="0.122cm" fo:margin-bottom="0cm" loext:contextual-spacing="false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0.004cm"/>
    </style:style>
    <style:style style:name="T3" style:family="text">
      <style:text-properties style:font-name="標楷體" fo:font-size="16pt" fo:letter-spacing="0.004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letter-spacing="0.00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4pt" fo:background-color="#c0c0c0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2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4pt" fo:background-color="#ffff00"/>
    </style:style>
    <style:style style:name="T16" style:family="text">
      <style:text-properties style:font-name="標楷體" fo:font-size="13pt" fo:letter-spacing="-0.125cm" style:font-name-asian="標楷體" style:font-size-asian="13pt" style:font-name-complex="標楷體" style:font-size-complex="14pt"/>
    </style:style>
    <style:style style:name="T17" style:family="text">
      <style:text-properties style:font-name="標楷體" fo:font-size="13pt" fo:letter-spacing="-0.122cm" style:font-name-asian="標楷體" style:font-size-asian="13pt" style:font-name-complex="標楷體" style:font-size-complex="14pt"/>
    </style:style>
    <style:style style:name="T18" style:family="text">
      <style:text-properties style:font-name="標楷體" fo:font-size="13pt" fo:letter-spacing="-0.127cm" style:font-name-asian="標楷體" style:font-size-asian="13pt" style:font-name-complex="標楷體" style:font-size-complex="14pt"/>
    </style:style>
    <style:style style:name="T19" style:family="text">
      <style:text-properties style:font-name="標楷體" fo:font-size="13pt" fo:letter-spacing="-0.123cm" style:font-name-asian="標楷體" style:font-size-asian="13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font-size="13pt" fo:font-weight="bold" style:font-size-asian="13pt" style:font-weight-asian="bold"/>
    </style:style>
    <style:style style:name="T24" style:family="text">
      <style:text-properties fo:font-size="13pt" style:font-size-asian="13pt"/>
    </style:style>
    <style:style style:name="T25" style:family="text">
      <style:text-properties style:font-name="Times New Roman" fo:font-size="16pt" fo:language="none" fo:country="none" style:font-size-asian="16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3">花蓮縣政府辦理輔具代償墊付特約廠商申</text:span><text:span text:style-name="T5">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單位名稱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3">申請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4">負責人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14">統一編號</text:p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14">廠商登記地址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14">門市地址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4">連絡人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14">門市電話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5">電子郵件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15">傳真號碼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7" office:value-type="string">
            <text:p text:style-name="P16">匯款帳號</text:p>
          </table:table-cell>
          <table:table-cell table:style-name="表格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10" table:number-rows-spanned="3" office:value-type="string">
            <text:p text:style-name="P7">提供服務</text:p>
          </table:table-cell>
          <table:table-cell table:style-name="表格1.B8" table:number-columns-spanned="3" office:value-type="string">
            <text:p text:style-name="P9"><text:span text:style-name="T7">□</text:span><text:span text:style-name="T9">身障生活輔具購買</text:span></text:p>
            <text:p text:style-name="P9"><text:span text:style-name="T10">販售輔具類別</text:span><text:span text:style-name="T10">(</text:span><text:span text:style-name="T10">現行輔具補助項目共以下</text:span><text:span text:style-name="T10">15</text:span><text:span text:style-name="T10">種類別，請依販售項目勾選</text:span><text:span text:style-name="T10">)</text:span><text:span text:style-name="T10">：</text:span></text:p>
            <text:p text:style-name="P9"><text:span text:style-name="T10">□個人行動輔具</text:span><text:span text:style-name="T10"> <text:s text:c="13"/></text:span><text:span text:style-name="T10">□溝通及資訊輔具</text:span><text:span text:style-name="T10">-</text:span><text:span text:style-name="T10">視覺相關</text:span></text:p>
            <text:p text:style-name="P9"><text:span text:style-name="T10">□溝通及資訊輔具</text:span><text:span text:style-name="T10">-</text:span><text:span text:style-name="T10">聽覺相關</text:span><text:span text:style-name="T10"> <text:s text:c="2"/></text:span><text:span text:style-name="T10">□溝通及資訊輔具</text:span><text:span text:style-name="T10">-</text:span><text:span text:style-name="T10">警示、指示及信號相關</text:span></text:p>
            <text:p text:style-name="P9"><text:span text:style-name="T10">□溝通及資訊輔具</text:span><text:span text:style-name="T10">-</text:span><text:span text:style-name="T10">發聲輔具</text:span><text:span text:style-name="T10"> <text:s text:c="2"/></text:span><text:span text:style-name="T10">□溝通及資訊輔具</text:span><text:span text:style-name="T10">-</text:span><text:span text:style-name="T10">面對面溝通輔具</text:span></text:p>
            <text:p text:style-name="P9"><text:span text:style-name="T10">□溝通及資訊輔具</text:span><text:span text:style-name="T10">-</text:span><text:span text:style-name="T10">電腦輔具</text:span><text:span text:style-name="T10"> <text:s text:c="2"/></text:span><text:span text:style-name="T10">□身體、生理及生化試驗設備及材料</text:span></text:p>
            <text:p text:style-name="P9"><text:span text:style-name="T10">□身體、肌力及平衡訓練輔具</text:span><text:span text:style-name="T10"> <text:s/></text:span><text:span text:style-name="T10">□預防壓瘡輔具</text:span></text:p>
            <text:p text:style-name="P9"><text:span text:style-name="T10">□住家及其他場所之家俱及改裝組件</text:span><text:span text:style-name="T10"> <text:s/></text:span><text:span text:style-name="T10">□個人照顧及保護輔具</text:span></text:p>
            <text:p text:style-name="P9"><text:span text:style-name="T10">□居家生活輔具</text:span><text:span text:style-name="T10"> <text:s/></text:span><text:span text:style-name="T10">□矯具及義具</text:span><text:span text:style-name="T10"> <text:s/></text:span><text:span text:style-name="T10">□其它輔具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9"><text:span text:style-name="T7">□</text:span><text:span text:style-name="T9">長照輔具購買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9"><text:span text:style-name="T7">□</text:span><text:span text:style-name="T9">居家無障礙環境改善</text:span><text:span text:style-name="T7">(</text:span><text:span text:style-name="T7">含安裝</text:span><text:span text:style-name="T7">/</text:span><text:span text:style-name="T7">施工</text:span><text:span text:style-name="T7">)</text:span></text:p>
          </table:table-cell>
          <table:covered-table-cell/>
          <table:covered-table-cell/>
        </table:table-row>
        <table:table-row table:style-name="表格1.11">
          <table:table-cell table:style-name="表格1.A18" table:number-rows-spanned="8" office:value-type="string">
            <text:p text:style-name="P7">申請檢附文件</text:p>
            <text:p text:style-name="P1"><text:span text:style-name="T20">(</text:span><text:span text:style-name="T20">請勾選</text:span><text:span text:style-name="T20">)</text:span></text:p>
          </table:table-cell>
          <table:table-cell table:style-name="表格1.B11" table:number-columns-spanned="3" office:value-type="string">
            <text:p text:style-name="P9"><text:span text:style-name="T13">□廠商切結書</text:span><text:span text:style-name="T13">1</text:span><text:span text:style-name="T16"> </text:span><text:span text:style-name="T13">份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9"><text:span text:style-name="T13">□契約書一式2份</text:span><text:span text:style-name="T13">(</text:span><text:span text:style-name="T13">請蓋騎縫章</text:span><text:span text:style-name="T13">)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9"><text:span text:style-name="T13">□公司負責人身分證正反面影本1份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9"><text:span text:style-name="T13">□單位(公司)設立許可證明或商業登記核准文件1份</text:span><text:span text:style-name="T13">(</text:span><text:span text:style-name="T13">如成立公司者檢附</text:span><text:span text:style-name="T13">)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9"><text:span text:style-name="T13">□商業登記核准函及商業登記抄本影本各</text:span><text:span text:style-name="T17"> </text:span><text:span text:style-name="T13">1</text:span><text:span text:style-name="T18"> </text:span><text:span text:style-name="T13">份</text:span><text:span text:style-name="T13">(</text:span><text:span text:style-name="T13">如以商業登記者檢附</text:span><text:span text:style-name="T13">)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9"><text:span text:style-name="T13">□藥商核准公文影本</text:span><text:span text:style-name="T19"> </text:span><text:span text:style-name="T13">1</text:span><text:span text:style-name="T16"> </text:span><text:span text:style-name="T13">份</text:span><text:span text:style-name="T13">(</text:span><text:span text:style-name="T13">變更核准公文亦可；如有販售醫療器材者需檢附</text:span><text:span text:style-name="T13">)</text:span>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9"><text:span text:style-name="T13">□藥商許可執照影本</text:span><text:span text:style-name="T13">1</text:span><text:span text:style-name="T13">份</text:span><text:span text:style-name="T13">(</text:span><text:span text:style-name="T13">如有販售醫療器材者需檢附</text:span><text:span text:style-name="T13">)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9"><text:span text:style-name="T13">□線上登打申請表件</text:span></text:p>
          </table:table-cell>
          <table:covered-table-cell/>
          <table:covered-table-cell/>
        </table:table-row>
      </table:table>
      <text:p text:style-name="P10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Mono CJK JP Regular" svg:font-family="'Noto Sans Mono CJK JP Regular', 'Bahnschrift 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Noto Sans Mono CJK JP Regular" fo:font-family="'Noto Sans Mono CJK JP Regular', 'Bahnschrift Light'" style:font-family-generic="swiss" style:font-pitch="variable" fo:font-size="13pt" fo:language="zh" fo:country="TW" style:letter-kerning="false" style:font-name-asian="Times New Roman" style:font-family-asian="'Times New Roman'" style:font-family-generic-asian="roman" style:font-pitch-asian="variable" style:font-size-asian="13pt" style:font-name-complex="Noto Sans Mono CJK JP Regular" style:font-family-complex="'Noto Sans Mono CJK JP Regular', 'Bahnschrift Light'" style:font-family-generic-complex="swiss" style:font-pitch-complex="variable" style:font-size-complex="13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條文三" style:family="paragraph" style:parent-style-name="Standard" style:list-style-name="WW8Num35">
      <style:paragraph-properties fo:margin-left="0cm" fo:margin-right="0.101cm" fo:text-align="justify" style:justify-single-word="false" fo:text-indent="0cm" style:auto-text-indent="false" style:vertical-align="baseline"/>
      <style:text-properties style:font-name="全真楷書" fo:font-family="全真楷書, 細明體" style:font-family-generic="modern" fo:font-size="14pt" style:font-name-asian="全真楷書" style:font-family-asian="全真楷書, 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Body_20_Text_20_Indent_20_字元" style:display-name="Body Text Indent 字元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表名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表名_20_字元" style:display-name="表名 字元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表名_20_字元_20_字元" style:display-name="表名 字元 字元" style:family="paragraph" style:parent-style-name="Standard">
      <style:paragraph-properties fo:margin-left="0.847cm" fo:margin-right="0cm" fo:orphans="2" fo:widows="2" fo:text-indent="0cm" style:auto-text-indent="false"/>
      <style:text-properties fo:font-size="10pt" style:letter-kerning="false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14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ff0000" style:font-name="Wingdings" fo:font-family="Wingdings" style:font-pitch="variable" style:font-charset="x-symbol" fo:font-size="14pt" style:font-name-asian="Times New Roman" style:font-family-asian="'Times New Roman'" style:font-family-generic-asian="roman" style:font-pitch-asian="variable" style:font-size-asian="14pt" style:font-name-complex="Wingdings" style:font-family-complex="Wingdings" style:font-pitch-complex="variable" style:font-charset-complex="x-symbol" style:text-scale="100%"/>
    </style:style>
    <style:style style:name="WW8Num32z1" style:family="text"/>
    <style:style style:name="WW8Num33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6z2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2z0" style:family="text">
      <style:text-properties fo:font-size="14pt" fo:language="en" fo:country="US" style:font-size-asian="14pt" style:font-size-complex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text-line-through-style="none" style:text-line-through-type="non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font-size="14pt" style:font-size-asian="14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Calibri" fo:font-family="Calibri" style:font-family-generic="swiss" style:font-pitch="variable" fo:language="none" fo:country="non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/>
    </style:style>
    <style:style style:name="List_20_Paragraph" style:display-name="List Paragraph" style:family="text">
      <style:text-properties style:font-name="Calibri" fo:font-family="Calibri" style:font-family-generic="swiss" style:font-pitch="variable" fo:language="en" fo:country="US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Body_20_Text_20_Indent_20_字元_20_字元" style:display-name="Body Text Indent 字元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847cm" fo:margin-left="1.102cm"/>
        </style:list-level-properties>
        <style:text-properties style:font-name="Wingdings"/>
      </text:list-level-style-bullet>
      <text:list-level-style-bullet text:level="2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1.806cm"/>
        </style:list-level-properties>
        <style:text-properties style:font-name="Liberation Serif"/>
      </text:list-level-style-bullet>
      <text:list-level-style-bullet text:level="3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2.519cm"/>
        </style:list-level-properties>
        <style:text-properties style:font-name="Liberation Serif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3.231cm"/>
        </style:list-level-properties>
        <style:text-properties style:font-name="Liberation Serif"/>
      </text:list-level-style-bullet>
      <text:list-level-style-bullet text:level="5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Liberation Serif"/>
      </text:list-level-style-bullet>
      <text:list-level-style-bullet text:level="6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Liberation Serif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5.369cm"/>
        </style:list-level-properties>
        <style:text-properties style:font-name="Liberation Serif"/>
      </text:list-level-style-bullet>
      <text:list-level-style-bullet text:level="8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Liberation Serif"/>
      </text:list-level-style-bullet>
      <text:list-level-style-bullet text:level="9" text:style-name="WW8Num32z1" style:num-suffix="." text:bullet-char="•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6z2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6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nothing" fo:text-indent="-0.847cm" fo:margin-left="2.838cm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0z2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0z2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0.191cm" fo:text-indent="-1.016cm" fo:margin-left="1.461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1.884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2.731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3.57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4.424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5.271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text:list-tab-stop-position="0.191cm" fo:text-indent="-0.847cm" fo:margin-left="6.11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text:list-tab-stop-position="0.191cm" fo:text-indent="-0.847cm" fo:margin-left="6.964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text:list-tab-stop-position="0.19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5z1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障生活輔具費用補助及購買流程</dc:title>
    <dc:subject/>
    <meta:keyword/>
    <dc:description/>
    <meta:initial-creator>sc2073</meta:initial-creator>
    <meta:creation-date>2019-06-19T10:24:00</meta:creation-date>
    <dc:creator>社會處福利科</dc:creator>
    <dc:date>2021-09-28T17:26:00</dc:date>
    <meta:print-date>2019-06-12T14:17:00</meta:print-date>
    <meta:editing-cycles>12</meta:editing-cycles>
    <meta:editing-duration>PT21M</meta:editing-duration>
    <meta:document-statistic meta:table-count="1" meta:image-count="0" meta:object-count="0" meta:page-count="1" meta:paragraph-count="35" meta:word-count="492" meta:character-count="530" meta:non-whitespace-character-count="493"/>
    <meta:generator>LibreOffice/6.1.3.2$Windows_X86_64 LibreOffice_project/86daf60bf00efa86ad547e59e09d6bb77c699acb</meta:generator>
  </office:meta>
</office:document-meta>
</file>