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>
        <style:tab-stops>
          <style:tab-stop style:type="center" style:position="2.884in"/>
          <style:tab-stop style:type="left" style:position="4.0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>
        <style:tab-stops>
          <style:tab-stop style:type="center" style:position="2.884in"/>
          <style:tab-stop style:type="left" style:position="4.069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>
        <style:tab-stops>
          <style:tab-stop style:type="center" style:position="2.884in"/>
          <style:tab-stop style:type="left" style:position="4.069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>
        <style:tab-stops>
          <style:tab-stop style:type="center" style:position="2.884in"/>
          <style:tab-stop style:type="left" style:position="4.069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計畫大綱</text:span></text:p>
      <text:p text:style-name="P3"><text:span text:style-name="T4">壹、計畫緣起</text:span><text:span text:style-name="T5">：</text:span></text:p>
      <text:p text:style-name="P6"><text:span text:style-name="T7">貳、計畫目的</text:span><text:span text:style-name="T8">：</text:span></text:p>
      <text:p text:style-name="P9"><text:span text:style-name="T10">參、</text:span><text:span text:style-name="T11">辦理單位：</text:span><text:span text:style-name="T12"><text:s/></text:span></text:p>
      <text:p text:style-name="P13"><text:span text:style-name="T14">肆</text:span><text:span text:style-name="T15">、</text:span><text:span text:style-name="T16">實施期程：</text:span></text:p>
      <text:p text:style-name="P17"><text:span text:style-name="T18">伍</text:span><text:span text:style-name="T19">、實施場域及對象</text:span><text:span text:style-name="T20">：</text:span></text:p>
      <text:p text:style-name="P21"><text:span text:style-name="T22">陸</text:span><text:span text:style-name="T23">、實施內容</text:span><text:span text:style-name="T24">：</text:span></text:p>
      <text:p text:style-name="P25">柒、經費概算：</text:p>
      <text:p text:style-name="P26">捌、預期效益：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4166in" fo:margin-left="1in" fo:text-indent="-1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公益彩券回饋金補助申請表</dc:title>
    <dc:subject/>
    <meta:initial-creator>femh</meta:initial-creator>
    <dc:creator>吳佩芬</dc:creator>
    <meta:creation-date>2022-02-21T09:52:00Z</meta:creation-date>
    <dc:date>2022-02-21T09:52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