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思源黑體 TW" svg:font-family="'思源黑體 TW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5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4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022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3.56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45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73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34cm" table:align="center" style:writing-mode="lr-tb"/>
    </style:style>
    <style:style style:name="表格4.A" style:family="table-column">
      <style:table-column-properties style:column-width="8.55cm"/>
    </style:style>
    <style:style style:name="表格4.B" style:family="table-column">
      <style:table-column-properties style:column-width="8.58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line-height="0.811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776cm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line-height="0.811cm" fo:orphans="2" fo:widows="2"/>
    </style:style>
    <style:style style:name="P29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0" style:family="paragraph" style:parent-style-name="Standard">
      <style:paragraph-properties fo:line-height="0.776cm" fo:orphans="2" fo:widows="2"/>
      <style:text-properties fo:color="#111111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35" style:family="paragraph" style:parent-style-name="Standard">
      <style:paragraph-properties fo:margin-left="1.235cm" fo:margin-right="0cm" fo:line-height="0.776cm" fo:orphans="2" fo:widows="2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7cm" fo:margin-right="0cm" fo:line-height="0.776cm" fo:orphans="2" fo:widows="2" fo:text-indent="0cm" style:auto-text-indent="false"/>
    </style:style>
    <style:style style:name="P37" style:family="paragraph" style:parent-style-name="Standard">
      <style:paragraph-properties fo:margin-left="1.27cm" fo:margin-right="0cm" fo:line-height="0.776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39" style:family="paragraph" style:parent-style-name="Standard">
      <style:paragraph-properties fo:margin-left="1.605cm" fo:margin-right="0cm" fo:line-height="0.776cm" fo:orphans="2" fo:widows="2" fo:text-indent="-1.6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4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</style:style>
    <style:style style:name="P4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4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left="0cm" fo:margin-right="0.101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5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5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6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58" style:family="paragraph" style:parent-style-name="清單段落">
      <style:paragraph-properties fo:margin-left="0cm" fo:margin-right="0cm" fo:line-height="0.847cm" fo:text-indent="0.247cm" style:auto-text-indent="false"/>
    </style:style>
    <style:style style:name="P59" style:family="paragraph" style:parent-style-name="清單段落">
      <style:paragraph-properties fo:margin-left="0cm" fo:margin-right="0cm" fo:line-height="0.847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清單段落">
      <style:paragraph-properties fo:margin-left="0cm" fo:margin-right="0cm" fo:line-height="0.847cm" fo:text-indent="0cm" style:auto-text-indent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18">花蓮縣政府社會處婦幼科-徵花蓮市及南區社福中心社工員</text:p>
          </table:table-cell>
        </table:table-row>
        <table:table-row table:style-name="表格1.2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3">【花蓮市社會福利服務中心】</text:p>
            <text:p text:style-name="P3">【南區社會福利服務中心】</text:p>
            <text:p text:style-name="P5">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1"><text:span text:style-name="T1">約聘社工員：</text:span><text:span text:style-name="T1">列296薪點，每月薪資新臺幣38,480元（具碩士或社工師證照列312薪點，每月薪資新台幣40</text:span><text:span text:style-name="T1">,</text:span><text:span text:style-name="T1">560元）。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1"><text:span text:style-name="T1">約聘社工員2名(花市及南區社福中心各1名)</text:span><text:span text:style-name="T1"><text:line-break/></text:span><text:span text:style-name="T1">各區</text:span><text:span text:style-name="T1">視狀況各備取1名（備取有效期限自錄取公告日起算3個月，逾期仍未獲遞補者喪失候用資格）</text:span></text:p>
          </table:table-cell>
        </table:table-row>
        <table:table-row table:style-name="表格1.5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0">花蓮市社會福利服務中心(花蓮縣花蓮市文苑路12號1樓)</text:p>
            <text:p text:style-name="P20">南區社會福利服務中心(花蓮縣玉里鎮莊敬路8號2樓)</text:p>
          </table:table-cell>
        </table:table-row>
        <table:table-row table:style-name="表格1.5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5">即日起至111年1月28日止（採郵寄者以郵戳為憑）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3">【約聘社工員】</text:p>
            <text:p text:style-name="P58"><text:span text:style-name="T17">(一)</text:span><text:span text:style-name="T17">學</text:span><text:span text:style-name="T17">經</text:span><text:span text:style-name="T17">歷應符合下列資格條件之一：</text:span></text:p>
            <text:p text:style-name="P29"><text:span text:style-name="T17"><text:s text:c="3"/>1.</text:span><text:span text:style-name="T17">大專院校社會工作相關科系畢業。</text:span></text:p>
            <text:p text:style-name="P33"><text:span text:style-name="T17"><text:s text:c="3"/>2.</text:span><text:span text:style-name="T19">符合專門職業及技術人員高等考試社會工作師考試規則第五條規定</text:span><text:span text:style-name="T19">者</text:span><text:span text:style-name="T19">。</text:span></text:p>
            <text:p text:style-name="P33"><text:span text:style-name="T17"><text:s text:c="3"/>3.</text:span><text:span text:style-name="T17">領有社會工作師證照。</text:span></text:p>
            <text:p text:style-name="P60"><text:span text:style-name="T17"><text:s/>(二)</text:span><text:span text:style-name="T17">需具獨立作業能力，與</text:span><text:span text:style-name="T17">社團</text:span><text:span text:style-name="T17">溝通協調能力</text:span><text:span text:style-name="T17">。</text:span></text:p>
            <text:p text:style-name="P59">(三)具基本電腦文書、處理能力與社會福利相關經驗者為佳。</text:p>
            <text:p text:style-name="P58"><text:span text:style-name="T17">(四)具實務</text:span><text:span text:style-name="T17">經驗者為佳</text:span><text:span text:style-name="T17">。</text:span></text:p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4">【社會福利服務中心】</text:p>
            <text:p text:style-name="P28"><text:span text:style-name="T3">◎</text:span><text:span text:style-name="T1">約聘社工員：</text:span></text:p>
            <text:p text:style-name="P19">（一）辦理脆弱家庭直接服務。</text:p>
            <text:p text:style-name="P19">（二）辦理兒少社區服務、福利宣導等活動。</text:p>
            <text:p text:style-name="P19">（三）組織志工服務隊、中心館舍營運等服務。</text:p>
            <text:p text:style-name="P19">（四）其他交辦事項。</text:p>
          </table:table-cell>
        </table:table-row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6"><text:span text:style-name="T1">1.履歷表</text:span><text:span text:style-name="T4">（註明最快可上班日期）</text:span></text:p>
            <text:p text:style-name="P37">2.國民身分證、汽機車駕駛執照正反面影本</text:p>
            <text:p text:style-name="P37"><text:soft-page-break/>3.最高學歷證件影本</text:p>
            <text:p text:style-name="P37">4.成績證明影本及其他學經歷證明等相關資料</text:p>
            <text:p text:style-name="P37">5.社工師證照影印本（無者免附）</text:p>
            <text:p text:style-name="P37">6.自傳〈請詳述〉</text:p>
            <text:p text:style-name="P38"><text:span text:style-name="T1">(二)於111年1月28日前親送或郵寄（以郵戳為憑）至</text:span><text:span text:style-name="T4">「970 花蓮市府前路17號 花蓮縣政府社會處 婦幼科」，請註明</text:span><text:span text:style-name="T4">（</text:span><text:span text:style-name="T6">應徵文件</text:span><text:span text:style-name="T4">），逾期者歉難受理。</text:span></text:p>
            <text:p text:style-name="P35">(三）請至花蓮縣政府全球資訊網（http://www.hl.gov.tw/）公開徵才下載「履歷表」、「國民身分證、汽機車駕駛執照影印本黏貼用紙」。以電腦打字、Ａ4直式橫寫書打、內文字體為標楷體14號字。</text:p>
            <text:p text:style-name="P39">（四）相關資料未檢附齊全者，視為資格不符，恕不通知補件或退件；資歷審查合格者，擇優通知甄試，不合格者，恕不退件。</text:p>
            <text:p text:style-name="P40"><text:span text:style-name="T4">（五）洽詢電話</text:span><text:span text:style-name="T17">：03</text:span><text:span text:style-name="T17">-8</text:span><text:span text:style-name="T17">237374、</text:span><text:span text:style-name="T17">03-8</text:span><text:span text:style-name="T17">228995</text:span><text:span text:style-name="T4">，婦幼科簡</text:span><text:span text:style-name="T17">小姐</text:span><text:span text:style-name="T4">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34"><text:span text:style-name="T4">（一）報名人員凡經資格審查符合者，將擇優通知甄試，包含筆試及</text:span><text:span text:style-name="T4">面試</text:span><text:span text:style-name="T4">兩階段。</text:span></text:p>
            <text:p text:style-name="P35">（二）未獲甄試或經甄試而未獲錄取者，恕不另行通知，經甄試平均分數達75分以上者，予以錄取，錄取名單公告於花蓮縣政府全球資訊網。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30">(一)正式報到上班時間可談。</text:p>
            <text:p text:style-name="P30">(二)歡迎有熱血、願意積極學習之夥伴加入直接服務的行列，中心將提供教育訓練與督導機制，讓服務與個人成長一同提升。</text:p>
          </table:table-cell>
        </table:table-row>
      </table:table>
      <text:p text:style-name="P41">履歷表</text:p>
      <text:p text:style-name="P42"><text:span text:style-name="T8">編號：</text:span><text:span text:style-name="T8"> <text:s text:c="42"/></text:span><text:span text:style-name="T8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>身分證字號</text:p>
          </table:table-cell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H1" table:number-rows-spanned="5" office:value-type="string">
            <text:p text:style-name="P8">粘貼相片處</text:p>
            <text:p text:style-name="P44">附正面脫帽相片</text:p>
            <text:p text:style-name="P43"><text:span text:style-name="T7">2</text:span><text:span text:style-name="T7">吋</text:span><text:span text:style-name="T7">1</text:span><text:span text:style-name="T7">張</text:span></text:p>
          </table:table-cell>
        </table:table-row>
        <table:table-row table:style-name="表格2.2">
          <table:table-cell table:style-name="表格2.A2" office:value-type="string">
            <text:p text:style-name="P9">出生年月日</text:p>
          </table:table-cell>
          <table:table-cell table:style-name="表格2.B2" table:number-columns-spanned="2" office:value-type="string">
            <text:p text:style-name="P31"><text:span text:style-name="T7">民國 </text:span><text:span text:style-name="T7"><text:s text:c="3"/></text:span><text:span text:style-name="T7">年</text:span><text:span text:style-name="T7"> </text:span><text:span text:style-name="T7"><text:s/></text:span><text:span text:style-name="T7"><text:s text:c="2"/></text:span><text:span text:style-name="T7">月</text:span><text:span text:style-name="T7"> </text:span><text:span text:style-name="T7"><text:s/></text:span><text:span text:style-name="T7"><text:s text:c="2"/></text:span><text:span text:style-name="T7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table:number-columns-spanned="2" office:value-type="string">
            <text:p text:style-name="P45"><text:span text:style-name="T7">□</text:span><text:span text:style-name="T7"> </text:span><text:span text:style-name="T7">男</text:span><text:span text:style-name="T7"> <text:s text:c="2"/></text:span><text:span text:style-name="T7">□</text:span><text:span text:style-name="T7"> </text:span><text:span text:style-name="T7">女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6" office:value-type="string">
            <text:p text:style-name="P46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46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2">其他身分</text:p>
          </table:table-cell>
          <table:table-cell table:style-name="表格2.B2" table:number-columns-spanned="6" office:value-type="string">
            <text:p text:style-name="P47">□具原住民身分 <text:s text:c="4"/>□未具原住民身分</text:p>
            <text:p text:style-name="P4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2">通訊地址</text:p>
          </table:table-cell>
          <table:table-cell table:style-name="表格2.B2" table:number-columns-spanned="6" office:value-type="string">
            <text:p text:style-name="P48"><text:span text:style-name="T21">□□□□□</text:span><text:span text:style-name="T21"> </text:span><text:span text:style-name="T23"><text:s text:c="42"/></text:span></text:p>
            <text:p text:style-name="P27"/>
            <text:p text:style-name="P31"><text:span text:style-name="T21">e-mail</text:span><text:span text:style-name="T21">：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3">必須繳驗證件（請依順序排列）</text:p>
          </table:table-cell>
          <table:table-cell table:style-name="表格2.B2" table:number-columns-spanned="3" office:value-type="string">
            <text:p text:style-name="P26">□履歷表（含自傳國民身分證影印本、汽車或機車駕駛執照影印本）</text:p>
            <text:p text:style-name="P26">□成績單</text:p>
            <text:p text:style-name="P26">□畢業證書影本（相關科系最高學歷）</text:p>
            <text:p text:style-name="P26">□社工師證照影印本（無者免付）</text:p>
            <text:p text:style-name="P26">□退伍令、免役證明影本（女性免附）</text:p>
            <text:p text:style-name="P26">□自傳（請詳述）</text:p>
          </table:table-cell>
          <table:covered-table-cell/>
          <table:covered-table-cell/>
          <table:table-cell table:style-name="表格2.B2" table:number-columns-spanned="2" office:value-type="string">
            <text:p text:style-name="P24">服務區域志願順序</text:p>
          </table:table-cell>
          <table:covered-table-cell/>
          <table:table-cell table:style-name="表格2.G6" table:number-columns-spanned="2" office:value-type="string">
            <text:p text:style-name="P24">請填志願：</text:p>
            <text:p text:style-name="P32"><text:span text:style-name="T21">□新秀社會福利服務中心</text:span></text:p>
            <text:p text:style-name="P24">□花蓮市社會福利服務中心</text:p>
            <text:p text:style-name="P24">□吉安社會福利服務中心</text:p>
            <text:p text:style-name="P24">□中區社會福利服務中心</text:p>
            <text:p text:style-name="P24">□南區社會福利服務中心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8">符合資格條件之學歷證明文件</text:p>
          </table:table-cell>
          <table:table-cell table:style-name="表格2.B2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2.B2" table:number-columns-spanned="3" office:value-type="string">
            <text:p text:style-name="P11">科系名稱</text:p>
          </table:table-cell>
          <table:covered-table-cell/>
          <table:covered-table-cell/>
          <table:table-cell table:style-name="表格2.G6" office:value-type="string">
            <text:p text:style-name="P11">畢業年月</text:p>
          </table:table-cell>
        </table:table-row>
        <table:table-row table:style-name="表格2.8">
          <table:covered-table-cell/>
          <table:table-cell table:style-name="表格2.B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G6" office:value-type="string">
            <text:p text:style-name="P49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8">相關</text:p>
            <text:p text:style-name="P8">專業證照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G6" office:value-type="string">
            <text:p text:style-name="P50"/>
          </table:table-cell>
        </table:table-row>
        <table:table-row table:style-name="表格2.8"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G6" office:value-type="string">
            <text:p text:style-name="P50"/>
          </table:table-cell>
        </table:table-row>
        <table:table-row table:style-name="表格2.11">
          <table:table-cell table:style-name="表格2.A2" table:number-rows-spanned="2" office:value-type="string">
            <text:p text:style-name="P8">電腦</text:p>
            <text:p text:style-name="P8">相關能力</text:p>
          </table:table-cell>
          <table:table-cell table:style-name="表格2.G6" table:number-columns-spanned="7" office:value-type="string">
            <text:p text:style-name="P31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G6" table:number-columns-spanned="7" office:value-type="string">
            <text:p text:style-name="P10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8">駕駛執照</text:p>
          </table:table-cell>
          <table:table-cell table:style-name="表格2.G6" table:number-columns-spanned="7" office:value-type="string">
            <text:p text:style-name="P31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1">兵役狀況</text:p>
            <text:p text:style-name="P15">（女性免填）</text:p>
          </table:table-cell>
          <table:table-cell table:style-name="表格2.G6" table:number-columns-spanned="7" office:value-type="string">
            <text:p text:style-name="P51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1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8">工作經歷</text:p>
          </table:table-cell>
          <table:table-cell table:style-name="表格2.B2" office:value-type="string">
            <text:p text:style-name="P11">服務機關名稱</text:p>
            <text:p text:style-name="P11">（請填全銜）</text:p>
          </table:table-cell>
          <table:table-cell table:style-name="表格2.B2" table:number-columns-spanned="2" office:value-type="string">
            <text:p text:style-name="P11">擔任職稱</text:p>
          </table:table-cell>
          <table:covered-table-cell/>
          <table:table-cell table:style-name="表格2.B2" table:number-columns-spanned="3" office:value-type="string">
            <text:p text:style-name="P11">服務期間</text:p>
          </table:table-cell>
          <table:covered-table-cell/>
          <table:covered-table-cell/>
          <table:table-cell table:style-name="表格2.G6" office:value-type="string">
            <text:p text:style-name="P11">合計年資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G6" office:value-type="string">
            <text:p text:style-name="P49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G6" office:value-type="string">
            <text:p text:style-name="P31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10"/>
          </table:table-cell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B18" table:number-columns-spanned="3" office:value-type="string">
            <text:p text:style-name="P10"/>
          </table:table-cell>
          <table:covered-table-cell/>
          <table:covered-table-cell/>
          <table:table-cell table:style-name="表格2.H18" office:value-type="string">
            <text:p text:style-name="P31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52"><text:soft-page-break/>國民身分證影印本 黏貼用紙</text:p>
      <text:p text:style-name="P5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4"/>
            <text:p text:style-name="P54"/>
            <text:p text:style-name="P54"/>
            <text:p text:style-name="P57"><text:span text:style-name="T7">（</text:span><text:span text:style-name="T16">身分證影本正面黏貼處</text:span><text:span text:style-name="T7">）</text:span></text:p>
          </table:table-cell>
          <table:table-cell table:style-name="表格3.B1" office:value-type="string">
            <text:p text:style-name="P54"/>
            <text:p text:style-name="P54"/>
            <text:p text:style-name="P54"/>
            <text:p text:style-name="P57"><text:span text:style-name="T7">（</text:span><text:span text:style-name="T16">身分證影本反面黏貼處</text:span><text:span text:style-name="T7">）</text:span></text:p>
          </table:table-cell>
        </table:table-row>
      </table:table>
      <text:p text:style-name="P55"/>
      <text:p text:style-name="P55"/>
      <text:p text:style-name="P52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4"/>
            <text:p text:style-name="P54"/>
            <text:p text:style-name="P54"/>
            <text:p text:style-name="P57"><text:span text:style-name="T16">（駕照影本正面黏貼處</text:span><text:span text:style-name="T7">）</text:span></text:p>
          </table:table-cell>
          <table:table-cell table:style-name="表格4.B1" office:value-type="string">
            <text:p text:style-name="P54"/>
            <text:p text:style-name="P54"/>
            <text:p text:style-name="P54"/>
            <text:p text:style-name="P57"><text:span text:style-name="T7">（</text:span><text:span text:style-name="T16">駕照影本反面黏貼處</text:span><text:span text:style-name="T7">）</text:span></text:p>
          </table:table-cell>
        </table:table-row>
      </table:table>
      <text:p text:style-name="P56">（汽、機車任選一種黏貼）</text:p>
      <text:p text:style-name="P16"/>
      <text:p text:style-name="P17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思源黑體 TW" svg:font-family="'思源黑體 TW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Malgun Gothic Semilight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, 'Malgun Gothic Semilight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, 'Malgun Gothic Semilight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'Malgun Gothic Semilight'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'Malgun Gothic Semilight'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1.6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6cm" svg:height="0.40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1995-11-21T17:41:00</meta:creation-date>
    <dc:creator>User</dc:creator>
    <dc:date>2022-01-13T16:21:00</dc:date>
    <meta:print-date>1995-11-21T17:41:00</meta:print-date>
    <meta:editing-cycles>2</meta:editing-cycles>
    <meta:editing-duration>PT3M</meta:editing-duration>
    <meta:document-statistic meta:table-count="4" meta:image-count="0" meta:object-count="0" meta:page-count="4" meta:paragraph-count="118" meta:word-count="1527" meta:character-count="1877" meta:non-whitespace-character-count="1609"/>
    <meta:generator>LibreOffice/6.1.3.2$Windows_X86_64 LibreOffice_project/86daf60bf00efa86ad547e59e09d6bb77c699acb</meta:generator>
  </office:meta>
</office:document-meta>
</file>