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4cm" fo:margin-left="-0.049cm" table:align="left" style:writing-mode="lr-tb"/>
    </style:style>
    <style:style style:name="表格1.A" style:family="table-column">
      <style:table-column-properties style:column-width="13.384cm"/>
    </style:style>
    <style:style style:name="表格1.B" style:family="table-column">
      <style:table-column-properties style:column-width="0.635cm"/>
    </style:style>
    <style:style style:name="表格1.C" style:family="table-column">
      <style:table-column-properties style:column-width="0.953cm"/>
    </style:style>
    <style:style style:name="表格1.D" style:family="table-column">
      <style:table-column-properties style:column-width="3.522cm"/>
    </style:style>
    <style:style style:name="表格1.1" style:family="table-row">
      <style:table-row-properties style:min-row-height="0.917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1.279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706cm" fo:margin-left="-0.217cm" table:align="left" style:writing-mode="lr-tb"/>
    </style:style>
    <style:style style:name="表格2.A" style:family="table-column">
      <style:table-column-properties style:column-width="18.706cm"/>
    </style:style>
    <style:style style:name="表格2.1" style:family="table-row">
      <style:table-row-properties style:min-row-height="13.765cm"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8.389cm" fo:margin-left="-0.058cm" table:align="left" style:writing-mode="lr-tb"/>
    </style:style>
    <style:style style:name="表格3.A" style:family="table-column">
      <style:table-column-properties style:column-width="0.785cm"/>
    </style:style>
    <style:style style:name="表格3.B" style:family="table-column">
      <style:table-column-properties style:column-width="3.35cm"/>
    </style:style>
    <style:style style:name="表格3.C" style:family="table-column">
      <style:table-column-properties style:column-width="14.25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701cm" fo:keep-together="auto"/>
    </style:style>
    <style:style style:name="表格3.3" style:family="table-row">
      <style:table-row-properties style:min-row-height="0.965cm" fo:keep-together="auto"/>
    </style:style>
    <style:style style:name="表格3.4" style:family="table-row">
      <style:table-row-properties style:min-row-height="2.6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7cm"/>
      <style:text-properties style:font-name="標楷體" style:font-name-asian="標楷體" style:font-name-complex="標楷體"/>
    </style:style>
    <style:style style:name="P5" style:family="paragraph" style:parent-style-name="Standard" style:list-style-name="WW8Num6">
      <style:paragraph-properties fo:line-height="0.423cm"/>
      <style:text-properties style:font-name="標楷體" style:font-name-asian="標楷體" style:font-name-complex="標楷體"/>
    </style:style>
    <style:style style:name="P6" style:family="paragraph" style:parent-style-name="Standard" style:list-style-name="WW8Num1">
      <style:paragraph-properties fo:line-height="0.423cm"/>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9"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text-combine="lines"/>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fo:font-size="8pt" fo:font-weight="bold" style:font-name-asian="標楷體" style:font-size-asian="8pt" style:font-weight-asian="bold" style:font-name-complex="標楷體" style:font-size-complex="8pt"/>
    </style:style>
    <style:style style:name="P12" style:family="paragraph" style:parent-style-name="Standard">
      <style:paragraph-properties fo:line-height="5%"/>
      <style:text-properties style:font-name="標楷體" fo:font-size="8pt" fo:font-weight="bold" style:font-name-asian="標楷體" style:font-size-asian="8pt" style:font-weight-asian="bold" style:font-name-complex="標楷體" style:font-size-complex="8pt"/>
    </style:style>
    <style:style style:name="P13"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orphans="2" fo:widows="2"/>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67cm"/>
    </style:style>
    <style:style style:name="P20" style:family="paragraph" style:parent-style-name="Standard">
      <style:paragraph-properties style:line-height-at-least="0cm" fo:orphans="2" fo:widows="2"/>
    </style:style>
    <style:style style:name="P21" style:family="paragraph" style:parent-style-name="Standard">
      <style:paragraph-properties fo:line-height="0.423cm"/>
    </style:style>
    <style:style style:name="P22" style:family="paragraph" style:parent-style-name="Standard" style:list-style-name="WW8Num6">
      <style:paragraph-properties fo:line-height="0.423cm"/>
    </style:style>
    <style:style style:name="P23" style:family="paragraph" style:parent-style-name="Standard" style:list-style-name="WW8Num4">
      <style:paragraph-properties fo:line-height="0.423cm"/>
    </style:style>
    <style:style style:name="P24" style:family="paragraph" style:parent-style-name="Standard" style:list-style-name="WW8Num1">
      <style:paragraph-properties fo:line-height="0.423cm"/>
    </style:style>
    <style:style style:name="P25" style:family="paragraph" style:parent-style-name="Standard" style:list-style-name="WW8Num3">
      <style:paragraph-properties fo:line-height="0.423cm"/>
    </style:style>
    <style:style style:name="P26" style:family="paragraph" style:parent-style-name="Standard" style:list-style-name="WW8Num6">
      <style:paragraph-properties fo:line-height="0.423cm"/>
      <style:text-properties fo:color="#ff0000" style:font-name="標楷體" fo:letter-spacing="-0.011cm" fo:font-weight="bold" style:font-name-asian="標楷體" style:font-weight-asian="bold" style:font-name-complex="標楷體"/>
    </style:style>
    <style:style style:name="P27" style:family="paragraph" style:parent-style-name="Standard">
      <style:paragraph-properties fo:line-height="1.058cm"/>
    </style:style>
    <style:style style:name="P28" style:family="paragraph" style:parent-style-name="Standard">
      <style:paragraph-properties fo:margin-left="0.998cm" fo:margin-right="0cm" fo:line-height="0.67cm" fo:text-indent="-0.998cm" style:auto-text-indent="false"/>
    </style:style>
    <style:style style:name="P29" style:family="paragraph" style:parent-style-name="Standard">
      <style:paragraph-properties fo:margin-left="0cm" fo:margin-right="0cm" fo:line-height="0.67cm"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7cm" fo:text-indent="1.27cm" style:auto-text-indent="false"/>
    </style:style>
    <style:style style:name="P31"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494cm" fo:margin-right="0cm" fo:line-height="0.706cm" fo:text-align="center"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1.693cm" fo:margin-right="0cm" fo:line-height="0.423cm" fo:text-indent="0cm" style:auto-text-indent="false"/>
    </style:style>
    <style:style style:name="P34" style:family="paragraph" style:parent-style-name="Standard">
      <style:paragraph-properties fo:margin-left="0.423cm" fo:margin-right="0cm" fo:line-height="0.423cm" fo:text-indent="-0.423cm" style:auto-text-indent="false"/>
    </style:style>
    <style:style style:name="P35" style:family="paragraph" style:parent-style-name="Standard">
      <style:paragraph-properties fo:margin-left="2.54cm" fo:margin-right="0cm" fo:line-height="0.423cm" fo:text-indent="-0.953cm" style:auto-text-indent="false"/>
    </style:style>
    <style:style style:name="P36"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P37" style:family="paragraph" style:parent-style-name="Standard" style:master-page-name="">
      <loext:graphic-properties draw:fill="none"/>
      <style:paragraph-properties fo:margin-left="0.499cm" fo:margin-right="0cm" fo:line-height="0.423cm" fo:orphans="0" fo:widows="0" fo:text-indent="-0.499cm" style:auto-text-indent="false" style:page-number="auto" fo:background-color="transparent" style:writing-mode="lr-tb"/>
    </style:style>
    <style:style style:name="P38"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Arial"/>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letter-kerning="false" style:font-name-asian="標楷體" style:font-name-complex="AdobeMingStd-Light"/>
    </style:style>
    <style:style style:name="T17" style:family="text">
      <style:text-properties fo:font-size="14pt" style:font-size-asian="14pt" style:font-size-complex="14pt"/>
    </style:style>
    <style:style style:name="T18" style:family="text">
      <style:text-properties fo:font-weight="bold" style:font-weight-asian="bold"/>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fo:font-weight="bold" style:font-name-asian="標楷體" style:font-size-asian="14pt" style:font-weight-asian="bold" style:font-name-complex="標楷體" style:font-size-complex="14pt"/>
    </style:style>
    <style:style style:name="T21" style:family="text">
      <style:text-properties fo:color="#ff0000" style:font-name="標楷體" fo:font-size="10pt" style:font-name-asian="標楷體" style:font-size-asian="10pt" style:font-name-complex="標楷體" style:font-size-complex="10pt"/>
    </style:style>
    <style:style style:name="T22" style:family="text">
      <style:text-properties fo:color="#000000" style:font-name="標楷體" fo:font-size="10pt" style:text-underline-style="none"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style:letter-kerning="false" style:font-name-asian="標楷體" style:font-name-complex="AdobeMingStd-Light"/>
    </style:style>
    <style:style style:name="T25" style:family="text">
      <style:text-properties fo:color="#000000" style:font-name="標楷體" style:letter-kerning="false" style:font-name-asian="標楷體" style:font-name-complex="AdobeMingStd-Light"/>
    </style:style>
    <style:style style:name="T26" style:family="text">
      <style:text-properties fo:color="#000000" style:font-name="標楷體" style:letter-kerning="false" style:font-name-asian="標楷體" style:font-name-complex="Arial"/>
    </style:style>
    <style:style style:name="T27" style:family="text">
      <style:text-properties fo:color="#000000" style:font-name="標楷體" style:font-name-asian="標楷體" style:font-name-complex="Arial"/>
    </style:style>
    <style:style style:name="T28" style:family="text">
      <style:text-properties fo:color="#000000" style:font-name="標楷體" style:font-name-asian="標楷體" style:font-name-complex="標楷體"/>
    </style:style>
    <style:style style:name="T29" style:family="text">
      <style:text-properties style:font-name="新細明體" style:font-name-complex="新細明體"/>
    </style:style>
    <style:style style:name="gr1"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2.581cm" fo:min-width="2.1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solid" draw:fill-color="#ffffff" draw:textarea-horizontal-align="left" draw:textarea-vertical-align="top" draw:auto-grow-height="false" fo:min-height="1.092cm" fo:min-width="0.6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裝-----------訂-----------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text:span text:style-name="T17">　　　　　　　　</text:span><text:span text:style-name="T5">勞工保險預防職業病</text:span></text:p>
            <text:p text:style-name="P1"><text:span text:style-name="T17">　　　　　　　　</text:span><text:span text:style-name="T5">健康檢查申請書</text:span></text:p>
            <text:p text:style-name="P7"/>
          </table:table-cell>
          <table:table-cell table:style-name="表格1.B1" table:number-rows-spanned="2" office:value-type="string">
            <text:p text:style-name="P10">勞</text:p>
            <text:p text:style-name="P10">保</text:p>
            <text:p text:style-name="P10">局</text:p>
          </table:table-cell>
          <table:table-cell table:style-name="表格1.C1" office:value-type="string">
            <text:p text:style-name="P9">受理日期</text:p>
          </table:table-cell>
          <table:table-cell table:style-name="表格1.D1" office:value-type="string">
            <text:p text:style-name="P8"/>
          </table:table-cell>
        </table:table-row>
        <table:table-row table:style-name="表格1.2">
          <table:covered-table-cell/>
          <table:covered-table-cell/>
          <table:table-cell table:style-name="表格1.C2" office:value-type="string">
            <text:p text:style-name="P9">受理編號</text:p>
          </table:table-cell>
          <table:table-cell table:style-name="表格1.D2" office:value-type="string">
            <text:p text:style-name="P8"/>
          </table:table-cell>
        </table:table-row>
      </table:table>
      <text:p text:style-name="P12"/>
      <table:table table:name="表格2" table:style-name="表格2">
        <table:table-column table:style-name="表格2.A"/>
        <table:table-row table:style-name="表格2.1">
          <table:table-cell table:style-name="表格2.A1" office:value-type="string">
            <text:p text:style-name="P27"><text:span text:style-name="T10">投保單位名稱：</text:span><text:span text:style-name="T12">　　　　　　　　　　　　　　　　</text:span><text:span text:style-name="T10">保險證號：</text:span><text:span text:style-name="T12">　　　　　　　　</text:span><text:span text:style-name="T10">號</text:span></text:p>
            <text:p text:style-name="P27"><text:span text:style-name="T10">通訊地址：</text:span><text:span text:style-name="T12">　　　　　　　　　　　　　　　</text:span><text:span text:style-name="T10">連絡人姓名及電話：</text:span><text:span text:style-name="T12">　　　　　　　　</text:span></text:p>
            <text:p text:style-name="P28"><text:span text:style-name="T10">一、本單位依據「勞工保險預防職業病健康檢查辦法」為最近連續加保滿１年且實際從事工作之內容及性質符合申請「檢查類別」之被保險人共</text:span><text:span text:style-name="T12">　　　</text:span><text:span text:style-name="T10">人（如附□申請名冊□媒體檔）申請參加預防職業病健康檢查，請惠予受理。</text:span></text:p>
            <text:p text:style-name="P28"><text:span text:style-name="T10">二、本次申請之危害作業及作業環境監測情形勾填如下：</text:span></text:p>
            <text:p text:style-name="P28"><text:span text:style-name="T10">　□本次申請之檢查類別皆符合「勞工健康保護規則」之規定，且已依規定於中華民國</text:span><text:span text:style-name="T12">　　　</text:span><text:span text:style-name="T10">年由</text:span><text:span text:style-name="T12">　　　　　　　　　　　　　　　　（監測機構資料請上職安署網站查詢）</text:span><text:span text:style-name="T10">實施作業環境監測，並上傳至勞工作業環境監測及暴露危害管理平台。</text:span></text:p>
            <text:p text:style-name="P28"><text:span text:style-name="T10">　□本次申請之檢查類別屬依法無須實施作業環境監測之項目，且皆符合「勞工健康保護規則」之規定，其暴露情形詳如所附申請名冊。</text:span></text:p>
            <text:p text:style-name="P28"><text:span text:style-name="T10">三、</text:span><text:span text:style-name="T20">本申請案日後如經查不符合勞保預防職業病健康檢查規定，同意返還該筆健康檢查費用。</text:span></text:p>
            <text:p text:style-name="P29">　　　　此　　致</text:p>
            <text:p text:style-name="P30"><draw:custom-shape text:anchor-type="char" draw:z-index="0" draw:style-name="gr1" draw:text-style-name="P38" svg:width="3.04cm" svg:height="3.04cm" svg:x="8.89cm" svg:y="0.155cm"><text:p/><draw:enhanced-geometry svg:viewBox="0 0 21600 21600" draw:type="rectangle" draw:enhanced-path="M 0 0 L 21600 0 21600 21600 0 21600 0 0 Z N"/></draw:custom-shape><text:span text:style-name="T10">　勞動部勞工保險局</text:span></text:p>
            <text:p text:style-name="P30"><draw:custom-shape text:anchor-type="char" draw:z-index="1" draw:style-name="gr2" draw:text-style-name="P38" svg:width="1.551cm" svg:height="1.551cm" svg:x="15.279cm" svg:y="0.173cm"><text:p/><draw:enhanced-geometry svg:viewBox="0 0 21600 21600" draw:type="rectangle" draw:enhanced-path="M 0 0 L 21600 0 21600 21600 0 21600 0 0 Z N"/></draw:custom-shape><text:span text:style-name="T1">　　　　　　　　　　　　　　</text:span><text:span text:style-name="T14">　　　　　　　</text:span></text:p>
            <text:p text:style-name="P30"><text:span text:style-name="T1">　　　　　　　　　　　投保單位章戳：　　　　　　　　　負責人章戳：</text:span></text:p>
            <text:p text:style-name="P19"><text:span text:style-name="T1">　　　　　　　　　　　　　　</text:span></text:p>
            <text:p text:style-name="P4"/>
            <text:p text:style-name="P13">中華民國　　　　　　　　年　　　　　　　　月　　　　　　　　日</text:p>
          </table:table-cell>
        </table:table-row>
      </table:table>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31">勞</text:p>
            <text:p text:style-name="P31">保</text:p>
            <text:p text:style-name="P31">局</text:p>
            <text:p text:style-name="P14">審</text:p>
            <text:p text:style-name="P14">核</text:p>
            <text:p text:style-name="P14">欄</text:p>
          </table:table-cell>
          <table:table-cell table:style-name="表格3.A1" office:value-type="string">
            <text:p text:style-name="P14">複 核</text:p>
          </table:table-cell>
          <table:table-cell table:style-name="表格3.C1" table:number-rows-spanned="4" office:value-type="string">
            <text:p text:style-name="P16"/>
            <text:p text:style-name="P20"><text:span text:style-name="T10">　　　　申請受檢被保險人數：計</text:span><text:span text:style-name="T12">　　　　　　</text:span><text:span text:style-name="T10">人</text:span></text:p>
            <text:p text:style-name="P20"><text:span text:style-name="T10">　　　　符合受檢資格被保險人數：計</text:span><text:span text:style-name="T12">　　　　　　</text:span><text:span text:style-name="T10">人</text:span></text:p>
            <text:p text:style-name="P20"><text:span text:style-name="T10">　　　　不符合受檢資格被保險人數：計</text:span><text:span text:style-name="T12">　　　　　　</text:span><text:span text:style-name="T10">人</text:span></text:p>
            <text:p text:style-name="P17"/>
            <text:p text:style-name="P18"/>
          </table:table-cell>
        </table:table-row>
        <table:table-row table:style-name="表格3.2">
          <table:covered-table-cell/>
          <table:table-cell table:style-name="表格3.A1" office:value-type="string">
            <text:p text:style-name="P15"/>
          </table:table-cell>
          <table:covered-table-cell/>
        </table:table-row>
        <table:table-row table:style-name="表格3.3">
          <table:covered-table-cell/>
          <table:table-cell table:style-name="表格3.A1" office:value-type="string">
            <text:p text:style-name="P14">審 核</text:p>
          </table:table-cell>
          <table:covered-table-cell/>
        </table:table-row>
        <table:table-row table:style-name="表格3.4">
          <table:covered-table-cell/>
          <table:table-cell table:style-name="表格3.A1" office:value-type="string">
            <text:p text:style-name="P15"/>
          </table:table-cell>
          <table:covered-table-cell/>
        </table:table-row>
      </table:table>
      <text:p text:style-name="P37"><text:span text:style-name="T7">※</text:span><text:span text:style-name="T21">未經勞保局核發「勞工保險預防職業病健康檢查證明單紀錄表」，而事先實施檢查者，該筆檢查費用不予給付</text:span><text:span text:style-name="T7">；業務查詢請洽　02-23961266 轉分機2876或上網</text:span><text:a xlink:type="simple" xlink:href="http://www.bli.gov.tw/" text:style-name="Internet_20_link" text:visited-style-name="Visited_20_Internet_20_Link"><text:span text:style-name="Internet_20_link"><text:span text:style-name="T22">www.bli.gov.tw</text:span></text:span></text:a><text:span text:style-name="T23">查閱。</text:span></text:p>
      <text:p text:style-name="P21"><text:span text:style-name="T21">※填表前請先詳閱背面注意事項　　　　　　　　　　　　　　　　　　　　　　　　　　　　　　　　　</text:span><text:span text:style-name="T7">109.11 </text:span></text:p>
      <text:p text:style-name="P7"/>
      <text:p text:style-name="P7"/>
      <text:p text:style-name="P1"><text:soft-page-break/><text:span text:style-name="T5">注　意　事　項</text:span></text:p>
      <text:list xml:id="list2753109106" text:style-name="WW8Num6">
        <text:list-item>
          <text:p text:style-name="P22"><text:span text:style-name="T1">申請勞工保險預防職業病健康檢查方式如下：</text:span></text:p>
        </text:list-item>
      </text:list>
      <text:list xml:id="list903697324" text:style-name="WW8Num4">
        <text:list-item>
          <text:p text:style-name="P23"><text:span text:style-name="T1">網路申辦：於勞動部勞工保險局e化服務系統登錄申辦，網址：https://edesk.bli.gov.</text:span></text:p>
        </text:list-item>
      </text:list>
      <text:p text:style-name="P33"><text:span text:style-name="T1">tw/aa/，需另行</text:span><text:span text:style-name="T15">將作業環境監測結果上傳至勞工作業環境監測及暴露危害管理平台</text:span><text:span text:style-name="T1">。</text:span></text:p>
      <text:list xml:id="list110034641569033" text:continue-numbering="true" text:style-name="WW8Num4">
        <text:list-item>
          <text:p text:style-name="P23"><text:span text:style-name="T1">媒體申請方式：填具「勞工保險預防職業病健康檢查申請書」及存有被保險人相關資料之光碟片（欄位格式網址:www.bli.gov.tw，路徑：業務專區／勞工保險／給付業務／預防職業病健康檢查／預防健檢媒體申報格式下載，</text:span><text:span text:style-name="T15">請勿存成Word格式</text:span><text:span text:style-name="T1">），並</text:span><text:span text:style-name="T15">將作業環境監測結果上傳至勞工作業環境監測及暴露危害管理平台</text:span><text:span text:style-name="T1">。</text:span></text:p>
        </text:list-item>
        <text:list-item>
          <text:p text:style-name="P23"><text:span text:style-name="T1">紙本申請方式（申請人數在50人以上時，請以</text:span><text:span text:style-name="T15">網路或媒體</text:span><text:span text:style-name="T1">方式申請）：填具「勞工保險預防職業病健康檢查申請書」及檢附「勞工保險預防職業病健康檢查申請名冊」，並</text:span><text:span text:style-name="T15">將作業環境監測結果上傳至勞工作業環境監測及暴露危害管理平台</text:span><text:span text:style-name="T1">。</text:span></text:p>
        </text:list-item>
        <text:list-item>
          <text:p text:style-name="P23"><text:span text:style-name="T1">被保險人自行申請（投保單位未依規定申請者）：填具「勞工保險被保險人自行申請預防職業病健康檢查申請書」並</text:span><text:span text:style-name="T15">檢附作業環境監測結果正本（如為影本請加蓋投保單位及負責人印章）</text:span><text:span text:style-name="T1">。</text:span></text:p>
        </text:list-item>
      </text:list>
      <text:p text:style-name="P34"><text:span text:style-name="T29">※</text:span><text:span text:style-name="T3">監測機構名單及管理平台可至職業安全衛生署網站（網址：</text:span><text:span text:style-name="T3">www.</text:span><text:span text:style-name="T3">osha</text:span><text:span text:style-name="T3">.gov.tw</text:span><text:span text:style-name="T3">，監測機構名單路徑：</text:span><text:span text:style-name="T1">職業衛生／作業環境監測／勞動部認可之作業環境監測機構名單，管理平台路徑：首頁／主題網站／勞工作業環境監測及暴露危害管理網路登錄系統</text:span><text:span text:style-name="T3">）查詢。依法無須實施勞工作業環境監測者，應提供其他相關證明或詳述勞工作業內容、場所、時間等資料。如係職業工會被保險人，請加填「勞工保險預防職業病健康檢查特別危害健康作業經歷報告書」或「勞工保險預防職業病健康檢查特別危害健康作業經歷切結書」</text:span><text:span text:style-name="T1">。</text:span></text:p>
      <text:list xml:id="list110035964648528" text:continue-list="list2753109106" text:style-name="WW8Num6">
        <text:list-item>
          <text:p text:style-name="P22"><text:span text:style-name="T1">本項勞工保險預防職業病健康檢查由投保單位依照勞工健康保護規則規定之檢查類別且最近連續加保滿1年之被保險人提出申請。</text:span></text:p>
        </text:list-item>
        <text:list-item>
          <text:p text:style-name="P22"><text:span text:style-name="T1">本項勞工保險預防職業病健康檢查全年均可申請辦理，投保單位可視情況分批為所屬合於規定之被保險人每人每年度申請檢查1次</text:span><text:span text:style-name="T15">。</text:span></text:p>
        </text:list-item>
        <text:list-item>
          <text:p text:style-name="P22"><text:span text:style-name="T1">勞保局受理申請書件經審查核定後，檢附符合受檢規定之被保險人每人1張「勞工保險預防職業病健康檢查證明單紀錄表」，通知投保單位依照核准之檢查類別，</text:span><text:span text:style-name="T16">至</text:span><text:span text:style-name="T24">職業安全衛生署網站下載「勞工特殊體格及健康檢查紀錄」（網址：</text:span><text:span text:style-name="T24">www.</text:span><text:span text:style-name="T24">osha</text:span><text:span text:style-name="T24">.gov.tw</text:span><text:span text:style-name="T24">，路徑：職業衛生／</text:span><text:a xlink:type="simple" xlink:href="http://www.osha.gov.tw/1106/1119/1141/" text:style-name="Internet_20_link" text:visited-style-name="Visited_20_Internet_20_Link"><text:span text:style-name="T26">勞工體格及健康檢查</text:span></text:a><text:span text:style-name="T24">／</text:span><text:span text:style-name="T27">一般及特殊體格(健康)檢查記錄格式</text:span><text:span text:style-name="T24">）</text:span><text:span text:style-name="T1">，一併</text:span><text:span text:style-name="T15">轉知被保險人於翌年3月底有效期間內前往認可醫療機構受檢。</text:span><text:span text:style-name="T1">檢查費用由勞保局</text:span><text:span text:style-name="T3">依全民健康保險醫療費用支付標準所列有關項目規定核付之</text:span><text:span text:style-name="T1">。</text:span></text:p>
        </text:list-item>
      </text:list>
      <text:p text:style-name="P34"><text:span text:style-name="T1">※認可醫療機構名單可至職業安全衛生署網站（網址：</text:span><text:span text:style-name="T3">www.</text:span><text:span text:style-name="T3">osha</text:span><text:span text:style-name="T3">.gov.tw</text:span><text:span text:style-name="T3">，路徑：</text:span><text:span text:style-name="T1">職業衛生／勞工體格及健康檢查／勞工體格及健康檢查認可醫療機構查詢系統）查詢。</text:span></text:p>
      <text:list xml:id="list110035025813328" text:continue-numbering="true" text:style-name="WW8Num6">
        <text:list-item>
          <text:p text:style-name="P22"><text:span text:style-name="T1">檢查結果由認可醫療機構於實施檢查後通知投保單位、被保險人及勞保局。</text:span></text:p>
        </text:list-item>
        <text:list-item>
          <text:p text:style-name="P5">填寫申請書注意事項：</text:p>
        </text:list-item>
      </text:list>
      <text:list xml:id="list2945057307" text:style-name="WW8Num1">
        <text:list-item>
          <text:p text:style-name="P24"><text:span text:style-name="T1">請詳細填明投保單位名稱、勞工保險保險證號、通訊地址、連絡人及連絡電話</text:span><text:span text:style-name="T28">，並統計申請受檢被保險人總人數填入申請書內</text:span><text:span text:style-name="T1">。</text:span></text:p>
        </text:list-item>
        <text:list-item>
          <text:p text:style-name="P24"><text:span text:style-name="T1">請確實</text:span><text:span text:style-name="T28">勾填危害作業及作業環境監測情形</text:span><text:span text:style-name="T1">，並請加蓋投保單位及負責人章戳。</text:span></text:p>
        </text:list-item>
        <text:list-item>
          <text:p text:style-name="P6">勞保局審核欄投保單位請勿填寫。</text:p>
        </text:list-item>
      </text:list>
      <text:list xml:id="list110035029127673" text:continue-list="list110035025813328" text:style-name="WW8Num6">
        <text:list-item>
          <text:p text:style-name="P22"><text:span text:style-name="T1">填寫申請名冊及光碟片資料處理注意事項：</text:span><text:span text:style-name="T15">（各欄位資料不得空白）</text:span></text:p>
        </text:list-item>
      </text:list>
      <text:list xml:id="list360534676" text:style-name="WW8Num3">
        <text:list-item>
          <text:p text:style-name="P25"><text:span text:style-name="T1">申請受檢之被保險人應符合下列各項資格，填報時請確實查核：</text:span></text:p>
        </text:list-item>
      </text:list>
      <text:p text:style-name="P35"><text:span text:style-name="T1">１、實際從事工作之內容及性質符合申請名冊（光碟片）所填申請「檢查類別」。</text:span></text:p>
      <text:p text:style-name="P35"><text:span text:style-name="T1">２、從事同一特別作業之被保險人最近加保年資連續滿1年以上者。其年資之計算，至勞保局受理申請日為止。</text:span></text:p>
      <text:list xml:id="list110035567022444" text:continue-numbering="true" text:style-name="WW8Num3">
        <text:list-item>
          <text:p text:style-name="P25"><text:span text:style-name="T1">「職安署事業單位編號」欄，請填入職業安全衛生署「事業單位單一帳號管理平臺」</text:span><text:span text:style-name="T1">（網址：https://one4all.osha.gov.tw）</text:span><text:span text:style-name="T1">之事業單位編號</text:span><text:span text:style-name="T1">，未有事業單位單一帳號者，請至上開網址</text:span><text:bookmark text:name="_GoBack"/><text:span text:style-name="T1">提出申請，如有相關問題，請洽</text:span><text:span text:style-name="T1">該</text:span><text:span text:style-name="T1">署協助處理。</text:span><text:span text:style-name="T1">每張申請名冊僅能填寫1個事業單位編號，如本次申請含有多個事業單位編號，請依不同編號分別填寫申請名冊。無需申請事業單位編號者請填「999」。</text:span></text:p>
        </text:list-item>
        <text:list-item>
          <text:p text:style-name="P25"><text:span text:style-name="T1">「工作場所」欄，請填寫被保險人實際接觸危害作業之地點，例如：「砂石廠」、「製造課」、「鍋爐組」、「洗染部」等。</text:span></text:p>
        </text:list-item>
        <text:list-item>
          <text:p text:style-name="P25"><text:span text:style-name="T1">「實際擔任工作內容」欄，請填寫被保險人於提出申請之投保單位中，實際從事工作之內容與性質。例如：「預拌混凝土」、「機械零件製造」、「鍋爐操作」、「成衣洗染加工」等，</text:span><text:span text:style-name="T15">非填寫職稱</text:span><text:span text:style-name="T1">。</text:span></text:p>
        </text:list-item>
        <text:list-item>
          <text:p text:style-name="P25"><text:span text:style-name="T1">「申請檢查類別代號」欄，</text:span><text:span text:style-name="T15">請依被保險人實際從事工作內容及性質</text:span><text:span text:style-name="T1">，參照申請名冊背面「勞工保險預防職業病健康檢查類別代號表」選填。同1位被保險人，如有接觸1種以上之危害作業環境，請填寫於同一「申請檢查類別代號」欄，勿分開填報。</text:span></text:p>
        </text:list-item>
        <text:list-item>
          <text:p text:style-name="P25"><text:span text:style-name="T1">「每日暴露時數」欄，請填寫被保險人每日平均暴露於危害作業環境之小時數。</text:span></text:p>
        </text:list-item>
      </text:list>
      <text:list xml:id="list110035328325382" text:continue-list="list110035029127673" text:style-name="WW8Num6">
        <text:list-item>
          <text:p text:style-name="P22"><text:span text:style-name="T1">備妥申請書及申請名冊或光碟片，並</text:span><text:span text:style-name="T28">已確實上傳作業環境監測結果</text:span><text:span text:style-name="T1">後，請一併裝訂（申請書置於首頁，申請名冊置於尾頁並按頁次依序排列），以掛號郵寄「100232台北市中正區羅斯福路1段4號勞動部勞工保險局職業災害給付組」收。</text:span></text:p>
        </text:list-item>
        <text:list-item>
          <text:p text:style-name="P26">相關證明書件應覈實填寫，如以詐欺或其他不正當行為企圖領取保險給付，或為虛偽之證明、報告、陳述者，除按其領取之保險給付處以2倍罰鍰外，並應依民法請求損害賠償；其涉及刑責者，移送司法機關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保險預防職業病健康檢查申請書</dc:title>
    <dc:subject>勞工保險預防職業病健康檢查申請書</dc:subject>
    <meta:keyword>行政院勞工委員會勞工保險局全球資訊網</meta:keyword>
    <meta:keyword>勞工保險</meta:keyword>
    <meta:keyword>書表及範例</meta:keyword>
    <meta:keyword>給付業務所需表格</meta:keyword>
    <meta:keyword>勞工保險預防職業病健康檢查申請書</meta:keyword>
    <meta:initial-creator>行政院勞工委員會勞工保險局</meta:initial-creator>
    <meta:creation-date>2020-11-06T11:49:00</meta:creation-date>
    <dc:date>2021-01-27T10:58:20.561000000</dc:date>
    <meta:print-date>2018-11-19T12:27:00</meta:print-date>
    <meta:editing-cycles>5</meta:editing-cycles>
    <meta:editing-duration>PT10M4S</meta:editing-duration>
    <meta:generator>NDC_ODF_Application_Tools/2.0.3$Windows_X86_64 LibreOffice_project/1472acae6e38251b44b07e4fedb25fc989b2f3fb</meta:generator>
    <meta:document-statistic meta:table-count="3" meta:image-count="0" meta:object-count="0" meta:page-count="2" meta:paragraph-count="62" meta:word-count="2540" meta:character-count="3008" meta:non-whitespace-character-count="2764"/>
  </office:meta>
</office:document-meta>
</file>