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8" table:default-cell-style-name="ce1"/>
        <table:table-column table:style-name="co7" table:number-columns-repeated="16321" table:default-cell-style-name="ce1"/>
        <table:table-row table:style-name="ro1">
          <table:table-cell office:value-type="string" table:style-name="ce2">
            <text:p>花蓮縣<text:s text:c="2"/><text:span text:style-name="T2"><text:s text:c="26"/></text:span><text:s/>社工名冊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3">
            <text:p>社工姓名</text:p>
          </table:table-cell>
          <table:table-cell office:value-type="string" table:style-name="ce3">
            <text:p>地址</text:p>
          </table:table-cell>
          <table:table-cell office:value-type="string" table:style-name="ce4">
            <text:p>電子信箱</text:p>
          </table:table-cell>
          <table:table-cell office:value-type="string" table:style-name="ce4">
            <text:p>電話(備用)</text:p>
          </table:table-cell>
          <table:table-cell office:value-type="string" table:style-name="ce5">
            <text:p>備註</text:p>
          </table:table-cell>
          <table:table-cell table:number-columns-repeated="16379"/>
        </table:table-row>
        <table:table-row table:number-rows-repeated="2" table:style-name="ro2">
          <table:table-cell table:number-columns-repeated="3" table:style-name="ce3"/>
          <table:table-cell table:style-name="ce5"/>
          <table:table-cell table:style-name="ce3"/>
          <table:table-cell table:number-columns-repeated="16379"/>
        </table:table-row>
        <table:table-row table:number-rows-repeated="11" table:style-name="ro2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6">
            <text:p>填復日期:111.1.14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6">
            <text:p>機關名稱: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6">
            <text:p>承辦人姓名: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6">
            <text:p>承辦人電話: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6">
            <text:p>承辦人e-mail: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6">
            <text:p>備註:以上資料為本處辦理社工日活動寄發邀請卡之公務使用。</text:p>
          </table:table-cell>
          <table:table-cell table:number-columns-repeated="4" table:style-name="ce6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長期照顧司林育丞</meta:initial-creator>
    <dc:creator>吳佩芬</dc:creator>
    <meta:creation-date>2021-12-21T07:03:03Z</meta:creation-date>
    <dc:date>2021-12-29T04:08:57Z</dc:date>
    <meta:user-defined meta:name="AppVersion">15.0300</meta:user-defined>
  </office:meta>
</office:document-meta>
</file>