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fo:margin-left="0.847cm" fo:margin-right="0cm" fo:text-align="justify" style:justify-single-word="false" fo:text-indent="-0.847cm" style:auto-text-indent="false" style:snap-to-layout-grid="false"/>
    </style:style>
    <style:style style:name="P4" style:family="paragraph" style:parent-style-name="Standard">
      <style:paragraph-properties fo:margin-left="1.693cm" fo:margin-right="0cm" fo:text-align="justify" style:justify-single-word="false" fo:text-indent="-0.847cm" style:auto-text-indent="false" style:snap-to-layout-grid="false"/>
    </style:style>
    <style:style style:name="P5" style:family="paragraph" style:parent-style-name="Standard">
      <style:paragraph-properties fo:margin-left="2.117cm" fo:margin-right="0cm" fo:text-align="justify" style:justify-single-word="false" fo:text-indent="-0.423cm" style:auto-text-indent="false" style:snap-to-layout-grid="false"/>
    </style:style>
    <style:style style:name="P6" style:family="paragraph" style:parent-style-name="Standard" style:master-page-name="Standard">
      <style:paragraph-properties fo:text-align="center" style:justify-single-word="false" style:page-number="auto" style:snap-to-layout-grid="false"/>
    </style:style>
    <style:style style:name="P7" style:family="paragraph" style:parent-style-name="List_20_Paragraph" style:list-style-name="WWNum1">
      <style:paragraph-properties fo:text-align="justify" style:justify-single-word="false"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fo:color="#000000" style:font-name="標楷體" style:font-name-asian="標楷體1"/>
    </style:style>
    <style:style style:name="T6" style:family="text">
      <style:text-properties fo:color="#ff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花蓮縣政府辦理新入境之產業類移工居家檢疫實地查核</text:span></text:p>
      <text:p text:style-name="P1"><text:span text:style-name="T1">流程及注意事項</text:span></text:p>
      <text:p text:style-name="P1"><text:span text:style-name="T2">【適用:本縣防疫旅館】</text:span></text:p>
      <text:p text:style-name="P3"><text:span text:style-name="T3">一、受理申請實地查核應備文件及注意事項：</text:span></text:p>
      <text:list xml:id="list2001150387" text:style-name="WWNum1">
        <text:list-item>
          <text:p text:style-name="P7"><text:span text:style-name="T3">僅受理移工核准工作地於本縣新入境產業類移工居家檢疫實地查核申請案，如仍遞件，本府將予退回。</text:span></text:p>
        </text:list-item>
      </text:list>
      <text:p text:style-name="P4"><text:span text:style-name="T3">(二)受理方式：【郵寄與線上併行，採線上送件可加快審核速度】防疫旅館居家檢疫實地查核申請，亦可透過勞動部建置之「移工入境居家檢疫線上申辦作業系統」採線上申請方式辦理（仍須上傳本注意事項第一項第三點所列檢附文件）。</text:span></text:p>
      <text:p text:style-name="P4"><text:span text:style-name="T3">(三)檢附文件（如為影本文件，均請加註「與正本相符」及加蓋雇主及仲介章）：</text:span></text:p>
      <text:p text:style-name="P5"><text:span text:style-name="T3">1.產業類新引進移工申請入境居家檢疫計畫書</text:span><text:span text:style-name="T5">(請以勞動部公布最新版本為主)</text:span><text:span text:style-name="T3">、招募許可或入國引進許可函【海洋漁撈及乳牛飼育業請檢附初次招募許可函號；持重招函(不分類別)請檢附入國引進許可函；持遞補函(不分類別)免附入國引進許可函】。</text:span></text:p>
      <text:p text:style-name="P5"><text:span text:style-name="T3">2.雇主應附上揭有效許可函，始得向本府提出申請。惟已逾效期之許可函，如併附有效外國人工作簽證，亦得提出申請。</text:span></text:p>
      <text:p text:style-name="P5"><text:span text:style-name="T3">3.招募許可及入國引進許可函影本：本府僅受理「核准工作地於本縣」之新入境產業類移工居家檢疫實地查核申請案，故除入國引進許可函影本外，請另檢附招募許可函以利確認核准工作地。倘上開函文即將屆期，請事先向勞動部勞動力發展署跨國勞動力事務中心申請展延，相關展延條件請逕洽該中心：02-8995-6000。</text:span></text:p>
      <text:p text:style-name="P5"><text:span text:style-name="T3">4.申請實地查核函。</text:span></text:p>
      <text:p text:style-name="P5"><text:span text:style-name="T3">5.保證入住證明。</text:span></text:p>
      <text:p text:style-name="P3"><text:span text:style-name="T3">二、居家檢疫實地查核方式：</text:span></text:p>
      <text:p text:style-name="P4"><text:span text:style-name="T3">(一)請雇主或受委任之私立就業服務機構留意，應事先依「申請地方政府辦理新入境之產業類移工居家檢疫實地查核自我檢查表」先行確認檢疫場所類型是否符合及查核項目是否完備，並留意所提供之房間、廁所、盥洗室及牆壁、窗戶等，應符合建築技術規則，並依居家檢疫相關規定辦理。倘有任一項目不符規定，依勞動部函示，該部將不予核發備查函予雇主。</text:span></text:p>
      <text:p text:style-name="P4"><text:span text:style-name="T3">(二)海洋漁撈業雇主應提供陸上居家檢疫地點，倘查核發現漁工於船上居家檢疫者，為不符「產業類新引進移工申請入境居家檢疫計畫書」規定，並依就業服務法、傳染病防治法及嚴重特殊傳染性肺炎防治及紓困振興特別條例等規定辦理。</text:span></text:p>
      <text:p text:style-name="P4"><text:span text:style-name="T3">(三)本府收到申請案後，於文件初審通過後進行</text:span><text:span text:style-name="T5">(本府函復通知申請人)書面審查，倘初次查核未通過，雇主應於7個工作日內以書面提出複查申請，複查以1次為限。</text:span><text:span text:style-name="T3">如未於期限內補正，雇主於招募許可或入國引進許可函（海洋漁撈及乳牛飼育業為初次招募許可函）效期內，向本府重新送件申請實地查核。</text:span></text:p>
      <text:p text:style-name="P4"><text:span text:style-name="T3">(四)居家檢疫場所為本府觀光處認定之防疫旅館，原則不再派員進行實地查核程序，惟本府仍將依申請案件，派員前往防疫旅館進行訪視宣導。</text:span></text:p>
      <text:p text:style-name="P3"><text:span text:style-name="T3">三、雇主如已取得勞動部核發之產業類新引進移工申請入境居家檢疫計畫書實地檢查備查函，但移工尚未辦理來臺簽證，因故須異動居家檢疫地點或撤案，仍請依勞動部109年8月24日勞動發管字第1090513993號函示，向勞動部繳回備查函後，始得重新送件申請新地點之實地查核。</text:span></text:p>
      <text:p text:style-name="P3"><text:span text:style-name="T3">四、雇主如已取得勞動部核發備查函且移工已取得來臺簽證者，因故須異動居家檢疫地點，相關規定如下：</text:span></text:p>
      <text:p text:style-name="P4"><text:span text:style-name="T3">(一)申請對象：已取得勞動部核發之產業類新引進移工申請入境居家檢疫計畫書實地檢查備查函，且已取得來臺簽證者。</text:span></text:p>
      <text:p text:style-name="P4"><text:span text:style-name="T3">(二)受理窗口：向「預計變更檢疫地點所在地」重新辦理實地查核。</text:span></text:p>
      <text:p text:style-name="P4"><text:span text:style-name="T3">(三)應檢附文件如下（如為影本文件，均請加註「與正本相符」及加蓋雇主及仲介大小章）：</text:span></text:p>
      <text:p text:style-name="P5"><text:span text:style-name="T3">1.產業類新引進移工申請入境居家檢疫地點異動申請書。</text:span></text:p>
      <text:p text:style-name="P5"><text:soft-page-break/><text:span text:style-name="T3">2.勞動部核發之備查函影本。</text:span></text:p>
      <text:p text:style-name="P5"><text:span text:style-name="T3">3.移工護照簽證頁影本。</text:span></text:p>
      <text:p text:style-name="P5"><text:span text:style-name="T3">4.招募許可函及入國引進許可函影本。</text:span></text:p>
      <text:p text:style-name="P5"><text:span text:style-name="T3">5.建築物證明文件：如房屋所有權狀或房屋租賃契約影本 (雇主或受委任仲介公司負責人或代表人所有或承租)</text:span></text:p>
      <text:p text:style-name="P5"><text:span text:style-name="T3">6.如有備查函人數與異動人數不符之情形，請另附說明函及檢附相關證明文件（例如：部分人數已入境，請附已入境者之護照簽證頁及入境簽證頁影本；如部分改為國內承接，請另附相關承接文件。）</text:span></text:p>
      <text:p text:style-name="P4"><text:span text:style-name="T3">(四)其他注意事項：</text:span></text:p>
      <text:p text:style-name="P5"><text:span text:style-name="T3">1.本府於受理異動通知原則不派員進行實地查核，將由本府核發檢查合格通知函，雇主始得辦理移工入境，並於入境前至勞動部入出國機場關懷服務網登錄居家檢疫地點。【倘嗣後發現雇主於勞動部入出國機場關懷服務網登錄居家檢疫地點與異動申請書地點不符，即視為雇主涉違反就業服務法第5條第2項第2款規定，勞動部將函請各地方政府查處。】</text:span></text:p>
      <text:p text:style-name="P5"><text:span text:style-name="T3">2.雇主申請變更檢疫地點時，如備查函尚有未引進之名額，須申請變更檢疫地點，應將未引進名額一併變更至新檢疫地點，不得分別變更。【一份備查函至多僅得變更一次居家檢疫地點】</text:span></text:p>
      <text:p text:style-name="P3"><text:span text:style-name="T3">五、雇主及所委任之私立就業服務機構所送文件資料均應自負查證責任，倘經本府發現有不符之情形者，將以不實申報論處。（除分別依就業服務法第65條規定處新臺幣30萬元以上150萬元以下罰鍰，雇主並依同法第72條第1款規定，報請勞動部廢止雇主之招募許可及聘僱許可之一部或全部；所委任之私立就業服務機構依同法第69條第1款規定，報請勞動部處1年以下停業處分。）</text:span></text:p>
      <text:p text:style-name="P2"><text:span text:style-name="T3">六、本縣</text:span><text:span text:style-name="T4">辦理新入境之產業類移工居家檢疫實地查核流程及注意事項</text:span><text:span text:style-name="T3">將依勞動部最新公告即</text:span></text:p>
      <text:p text:style-name="P2"><text:span text:style-name="T3"><text:s text:c="4"/>時更新異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花蓮縣政府勞資科</meta:initial-creator>
    <dc:creator>林榮溢</dc:creator>
    <meta:editing-cycles>43</meta:editing-cycles>
    <meta:print-date>2021-06-01T02:27:00</meta:print-date>
    <meta:creation-date>2021-05-26T02:11:00</meta:creation-date>
    <dc:date>2021-06-21T05:32:00</dc:date>
    <meta:editing-duration>PT3H30M</meta:editing-duration>
    <meta:generator>LibreOffice/6.1.3.2$Windows_X86_64 LibreOffice_project/86daf60bf00efa86ad547e59e09d6bb77c699acb</meta:generator>
    <meta:document-statistic meta:table-count="0" meta:image-count="0" meta:object-count="0" meta:page-count="2" meta:paragraph-count="34" meta:word-count="2011" meta:character-count="2058" meta:non-whitespace-character-count="20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