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0年度公布違反性別工作平等法事業單位/事業主一覽表(110年9月至110年10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6" table:number-columns-repeated="1017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富堡汽車旅館有限公司/楊進財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3" office:value-type="string" calcext:value-type="string">
            <text:p>雇主於知悉性騷擾之情形時，未採取立即有效之糾正及補救措施</text:p>
          </table:table-cell>
          <table:table-cell table:style-name="ce3" office:value-type="string" calcext:value-type="string">
            <text:p>府社勞字第1100213557B號</text:p>
          </table:table-cell>
          <table:table-cell table:style-name="ce2" office:value-type="string" calcext:value-type="string">
            <text:p>110.10.26</text:p>
          </table:table-cell>
          <table:table-cell table:style-name="ce5" office:value-type="string" calcext:value-type="string">
            <text:p>110.11.03</text:p>
          </table:table-cell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1-11-03T14:15:58</dc:date>
    <meta:document-statistic meta:table-count="3" meta:cell-count="15" meta:object-count="0"/>
    <meta:generator>LibreOffice/6.1.3.2$Windows_X86_64 LibreOffice_project/86daf60bf00efa86ad547e59e09d6bb77c699acb</meta:generator>
  </office:meta>
</office:document-meta>
</file>