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5.434in"/>
    </style:style>
    <style:style style:name="Table2" style:family="table">
      <style:table-properties style:width="5.434in" fo:margin-left="0in" table:align="center"/>
    </style:style>
    <style:style style:name="TableRow4" style:family="table-row">
      <style:table-row-properties style:min-row-height="2.352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ableRow7" style:family="table-row">
      <style:table-row-properties style:min-row-height="0.305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min-row-height="2.863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314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各級機關辦理各項活動設置無障礙設施及服務成果照片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4.07345in" svg:height="2.28728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7">
          <table:table-cell table:style-name="TableCell8">
            <text:p text:style-name="P9">(範例)說明：無障礙人行步道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說明：</text:p>
          </table:table-cell>
        </table:table-row>
      </table:table>
      <text:p text:style-name="內文"><text:bookmark-start text:name="_Hlk82768553"/><text:span text:style-name="T16">請自行增列所需欄位數</text:span><text:bookmark-end text:name="_Hlk827685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社會處福利科</meta:initial-creator>
    <dc:creator>社會處福利科</dc:creator>
    <meta:creation-date>2021-09-17T02:47:00Z</meta:creation-date>
    <dc:date>2021-09-17T02:56:00Z</dc:date>
    <meta:template xlink:href="Normal" xlink:type="simple"/>
    <meta:editing-cycles>3</meta:editing-cycles>
    <meta:editing-duration>PT180S</meta:editing-duration>
    <meta:document-statistic meta:page-count="1" meta:paragraph-count="1" meta:word-count="9" meta:character-count="61" meta:row-count="1" meta:non-whitespace-character-count="53"/>
  </office:meta>
</office:document-meta>
</file>