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Tahoma" svg:font-family="Tahoma" style:font-pitch="variable" style:font-family-generic="swiss"/>
    <style:font-face style:name="Calibri" svg:font-family="Calibri" style:font-pitch="variable" style:font-family-generic="swiss"/>
    <style:font-face style:name="SimSun" svg:font-family="SimSun" style:font-pitch="variable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table:align="left" style:width="17.78cm" fo:margin-left="0.049cm"/>
    </style:style>
    <style:style style:name="Column1" style:family="table-column">
      <style:table-column-properties style:column-width="3.175cm"/>
    </style:style>
    <style:style style:name="Column2" style:family="table-column">
      <style:table-column-properties style:column-width="14.605cm"/>
    </style:style>
    <style:style style:name="Row1" style:family="table-row">
      <style:table-row-properties style:min-row-height="0.847cm"/>
    </style:style>
    <style:style style:name="Cell1" style:family="table-cell">
      <style:table-cell-properties fo:background-color="#c0c0c0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" style:family="paragraph" style:parent-style-name="Standard">
      <style:paragraph-properties fo:text-align="center" fo:line-height="0.776cm" fo:orphans="2" fo:widows="2"/>
    </style:style>
    <style:style style:name="T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" style:family="paragraph" style:parent-style-name="Standard">
      <style:paragraph-properties fo:line-height="0.776cm" fo:orphans="2" fo:widows="2"/>
    </style:style>
    <style:style style:name="T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2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2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2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2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2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2_7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2_8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>
      <style:table-row-properties style:min-row-height="2.29cm"/>
    </style:style>
    <style:style style:name="Cell3" style:family="table-cell">
      <style:table-cell-properties fo:background-color="#c0c0c0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" style:family="paragraph" style:parent-style-name="Standard">
      <style:paragraph-properties fo:line-height="0.776cm" fo:orphans="2" fo:widows="2"/>
    </style:style>
    <style:style style:name="T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" style:family="paragraph" style:parent-style-name="Standard">
      <style:paragraph-properties fo:line-height="0.776cm" fo:orphans="2" fo:widows="2"/>
    </style:style>
    <style:style style:name="T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4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4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P5" style:family="paragraph" style:parent-style-name="Standard">
      <style:paragraph-properties fo:line-height="0.776cm" fo:orphans="2" fo:widows="2"/>
    </style:style>
    <style:style style:name="T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2.164cm"/>
    </style:style>
    <style:style style:name="Cell5" style:family="table-cell">
      <style:table-cell-properties fo:background-color="#c0c0c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Standard">
      <style:paragraph-properties fo:line-height="0.776cm" fo:orphans="2" fo:widows="2"/>
    </style:style>
    <style:style style:name="T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Standard">
      <style:paragraph-properties fo:line-height="0.776cm" fo:orphans="2" fo:widows="2"/>
    </style:style>
    <style:style style:name="T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_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_6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_7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_8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_9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_10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_1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2.064cm"/>
    </style:style>
    <style:style style:name="Cell7" style:family="table-cell">
      <style:table-cell-properties fo:background-color="#c0c0c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Standard">
      <style:paragraph-properties fo:line-height="0.776cm" fo:orphans="2" fo:widows="2"/>
    </style:style>
    <style:style style:name="T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Standard">
      <style:paragraph-properties fo:line-height="0.776cm" fo:orphans="2" fo:widows="2"/>
    </style:style>
    <style:style style:name="T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_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10" style:family="paragraph" style:parent-style-name="Standard">
      <style:paragraph-properties fo:text-align="justify" fo:line-height="0.811cm"/>
    </style:style>
    <style:style style:name="T1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3.313cm"/>
    </style:style>
    <style:style style:name="Cell9" style:family="table-cell">
      <style:table-cell-properties fo:background-color="#c0c0c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Standard">
      <style:paragraph-properties fo:line-height="0.776cm" fo:orphans="2" fo:widows="2"/>
    </style:style>
    <style:style style:name="T1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2" style:family="paragraph" style:parent-style-name="Standard">
      <style:paragraph-properties fo:line-height="0.776cm" fo:orphans="2" fo:widows="2"/>
    </style:style>
    <style:style style:name="T1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12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12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12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13" style:family="paragraph" style:parent-style-name="Standard">
      <style:paragraph-properties fo:line-height="0.811cm">
        <style:tab-stops>
          <style:tab-stop style:type="left" style:leader-style="none" style:position="1.588cm"/>
          <style:tab-stop style:type="left" style:leader-style="none" style:position="2.54cm"/>
        </style:tab-stops>
      </style:paragraph-properties>
    </style:style>
    <style:style style:name="T1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1.032cm"/>
    </style:style>
    <style:style style:name="Cell11" style:family="table-cell">
      <style:table-cell-properties fo:background-color="#c0c0c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Standard">
      <style:paragraph-properties fo:line-height="0.776cm" fo:orphans="2" fo:widows="2"/>
    </style:style>
    <style:style style:name="T1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5" style:family="paragraph" style:parent-style-name="Standard">
      <style:paragraph-properties fo:line-height="0.776cm" fo:orphans="2" fo:widows="2"/>
    </style:style>
    <style:style style:name="T1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5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5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5_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5_6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5_7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5_8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0.873cm"/>
    </style:style>
    <style:style style:name="Cell13" style:family="table-cell">
      <style:table-cell-properties fo:background-color="#c0c0c0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6" style:family="paragraph" style:parent-style-name="Standard">
      <style:paragraph-properties fo:line-height="0.776cm" fo:orphans="2" fo:widows="2"/>
    </style:style>
    <style:style style:name="T1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7" style:family="paragraph" style:parent-style-name="Standard">
      <style:paragraph-properties fo:line-height="0.776cm" fo:orphans="2" fo:widows="2"/>
    </style:style>
    <style:style style:name="T1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P18" style:family="paragraph" style:parent-style-name="List_20_Paragraph">
      <style:paragraph-properties fo:text-indent="0.247cm" fo:line-height="0.847cm" fo:margin-left="0cm"/>
    </style:style>
    <style:style style:name="T18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8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8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8_4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9" style:family="paragraph" style:parent-style-name="Standard">
      <style:paragraph-properties fo:text-align="justify" fo:line-height="0.688cm"/>
    </style:style>
    <style:style style:name="T1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0" style:family="paragraph" style:parent-style-name="Standard">
      <style:paragraph-properties fo:text-align="justify" fo:text-indent="-1.235cm" fo:line-height="0.688cm" fo:margin-left="1.235cm"/>
    </style:style>
    <style:style style:name="T2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2" style:family="text">
      <style:text-properties fo:letter-spacing="-0.007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3" style:family="text">
      <style:text-properties fo:letter-spacing="-0.007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4" style:family="text">
      <style:text-properties fo:letter-spacing="-0.007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5" style:family="text">
      <style:text-properties fo:letter-spacing="-0.007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6" style:family="text">
      <style:text-properties fo:letter-spacing="-0.007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1" style:family="paragraph" style:parent-style-name="Standard">
      <style:paragraph-properties fo:text-align="justify" fo:text-indent="-1.235cm" fo:line-height="0.688cm" fo:margin-left="1.235cm"/>
    </style:style>
    <style:style style:name="T2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2" style:family="paragraph" style:parent-style-name="List_20_Paragraph">
      <style:paragraph-properties fo:line-height="0.847cm" fo:margin-left="0cm"/>
    </style:style>
    <style:style style:name="T2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2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2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2_4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2_5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2_6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2_7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2_8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3" style:family="paragraph" style:parent-style-name="List_20_Paragraph">
      <style:paragraph-properties fo:text-indent="0.247cm" fo:line-height="0.847cm" fo:margin-left="0cm"/>
    </style:style>
    <style:style style:name="T2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3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3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3_4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4" style:family="paragraph" style:parent-style-name="List_20_Paragraph">
      <style:paragraph-properties fo:text-indent="0.247cm" fo:line-height="0.847cm" fo:margin-left="0cm"/>
    </style:style>
    <style:style style:name="T2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4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4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4_4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4_5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4_6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4.42cm"/>
    </style:style>
    <style:style style:name="Cell15" style:family="table-cell">
      <style:table-cell-properties fo:background-color="#c0c0c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Standard">
      <style:paragraph-properties fo:line-height="0.776cm" fo:orphans="2" fo:widows="2"/>
    </style:style>
    <style:style style:name="T2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6" style:family="paragraph" style:parent-style-name="Standard">
      <style:paragraph-properties fo:line-height="0.811cm" fo:orphans="2" fo:widows="2"/>
    </style:style>
    <style:style style:name="T2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26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26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P27" style:family="paragraph" style:parent-style-name="Standard">
      <style:paragraph-properties fo:line-height="0.811cm"/>
    </style:style>
    <style:style style:name="T2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7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8" style:family="paragraph" style:parent-style-name="Standard">
      <style:paragraph-properties fo:line-height="0.811cm"/>
    </style:style>
    <style:style style:name="T2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9" style:family="paragraph" style:parent-style-name="Standard">
      <style:paragraph-properties fo:line-height="0.811cm"/>
    </style:style>
    <style:style style:name="T2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13.309cm"/>
    </style:style>
    <style:style style:name="Cell17" style:family="table-cell">
      <style:table-cell-properties fo:background-color="#c0c0c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Standard">
      <style:paragraph-properties fo:line-height="0.776cm" fo:orphans="2" fo:widows="2"/>
    </style:style>
    <style:style style:name="T3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Standard">
      <style:paragraph-properties fo:line-height="0.776cm" fo:orphans="2" fo:widows="2"/>
    </style:style>
    <style:style style:name="T3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1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1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32" style:family="paragraph" style:parent-style-name="Standard">
      <style:paragraph-properties fo:line-height="0.776cm" fo:margin-left="1.27cm" fo:orphans="2" fo:widows="2"/>
    </style:style>
    <style:style style:name="T3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3" style:family="paragraph" style:parent-style-name="Standard">
      <style:paragraph-properties fo:line-height="0.776cm" fo:margin-left="1.27cm" fo:orphans="2" fo:widows="2"/>
    </style:style>
    <style:style style:name="T3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34" style:family="paragraph" style:parent-style-name="Standard">
      <style:paragraph-properties fo:line-height="0.776cm" fo:margin-left="1.27cm" fo:orphans="2" fo:widows="2"/>
    </style:style>
    <style:style style:name="T3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35" style:family="paragraph" style:parent-style-name="Standard">
      <style:paragraph-properties fo:line-height="0.776cm" fo:margin-left="1.27cm" fo:orphans="2" fo:widows="2"/>
    </style:style>
    <style:style style:name="T3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36" style:family="paragraph" style:parent-style-name="Standard">
      <style:paragraph-properties fo:line-height="0.776cm" fo:margin-left="1.27cm" fo:orphans="2" fo:widows="2"/>
    </style:style>
    <style:style style:name="T3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6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6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6_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6_6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37" style:family="paragraph" style:parent-style-name="Standard">
      <style:paragraph-properties fo:line-height="0.776cm" fo:margin-left="1.27cm" fo:orphans="2" fo:widows="2"/>
    </style:style>
    <style:style style:name="T3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7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38" style:family="paragraph" style:parent-style-name="Standard">
      <style:paragraph-properties fo:text-indent="-0.988cm" fo:line-height="0.776cm" fo:margin-left="0.988cm" fo:orphans="2" fo:widows="2"/>
    </style:style>
    <style:style style:name="T3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8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8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8_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8_6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8_7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8_8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8_9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8_10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8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1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1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1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/>
    </style:style>
    <style:style style:name="T38_1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1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1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2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2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2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9" style:family="paragraph" style:parent-style-name="Standard">
      <style:paragraph-properties fo:text-indent="-0.988cm" fo:line-height="0.776cm" fo:margin-left="0.988cm" fo:orphans="2" fo:widows="2"/>
    </style:style>
    <style:style style:name="T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9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9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9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9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9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0" style:family="paragraph" style:parent-style-name="Standard">
      <style:paragraph-properties fo:text-indent="-0.988cm" fo:line-height="0.776cm" fo:margin-left="0.988cm" fo:orphans="2" fo:widows="2"/>
    </style:style>
    <style:style style:name="T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1" style:family="paragraph" style:parent-style-name="Standard">
      <style:paragraph-properties fo:text-indent="-0.988cm" fo:line-height="0.776cm" fo:margin-left="0.988cm" fo:orphans="2" fo:widows="2"/>
    </style:style>
    <style:style style:name="T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_7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_8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2.752cm"/>
    </style:style>
    <style:style style:name="Cell19" style:family="table-cell">
      <style:table-cell-properties fo:background-color="#c0c0c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Standard">
      <style:paragraph-properties fo:line-height="0.776cm" fo:orphans="2" fo:widows="2"/>
    </style:style>
    <style:style style:name="T4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Standard">
      <style:paragraph-properties fo:text-indent="-1.235cm" fo:line-height="0.776cm" fo:margin-left="1.235cm" fo:orphans="2" fo:widows="2"/>
    </style:style>
    <style:style style:name="T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3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3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3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3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4" style:family="paragraph" style:parent-style-name="Standard">
      <style:paragraph-properties fo:text-indent="-1.235cm" fo:line-height="0.776cm" fo:margin-left="1.235cm" fo:orphans="2" fo:widows="2"/>
    </style:style>
    <style:style style:name="T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1" style:family="table-row">
      <style:table-row-properties style:min-row-height="0.794cm"/>
    </style:style>
    <style:style style:name="Cell21" style:family="table-cell">
      <style:table-cell-properties fo:background-color="#c0c0c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Standard">
      <style:paragraph-properties fo:line-height="0.776cm" fo:orphans="2" fo:widows="2"/>
    </style:style>
    <style:style style:name="T4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6" style:family="paragraph" style:parent-style-name="Standard">
      <style:paragraph-properties fo:line-height="0.776cm" fo:orphans="2" fo:widows="2"/>
    </style:style>
    <style:style style:name="T4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7" style:family="paragraph" style:parent-style-name="Standard">
      <style:paragraph-properties fo:text-align="center" fo:break-before="page"/>
    </style:style>
    <style:style style:name="T47_1" style:family="text">
      <style:text-properties style:font-name="標楷體" fo:font-size="20pt" style:font-name-asian="標楷體" style:font-size-asian="20pt" style:font-size-complex="20pt" fo:font-weight="bold"/>
    </style:style>
    <style:style style:name="P48" style:family="paragraph" style:parent-style-name="Standard">
      <style:paragraph-properties fo:text-align="justify" style:line-height-at-least="0.423cm" fo:margin-top="0.318cm" fo:margin-bottom="0.159cm"/>
    </style:style>
    <style:style style:name="T48_1" style:family="text">
      <style:text-properties style:font-name="標楷體" style:font-name-asian="標楷體" style:font-size-asian="10pt" style:font-size-complex="10pt"/>
    </style:style>
    <style:style style:name="T48_2" style:family="text">
      <style:text-properties style:font-name="標楷體" style:font-name-asian="標楷體" style:font-size-asian="10pt" style:font-size-complex="10pt"/>
    </style:style>
    <style:style style:name="T48_3" style:family="text">
      <style:text-properties style:font-name="標楷體" style:font-name-asian="標楷體" style:font-size-asian="10pt" style:font-size-complex="10pt"/>
    </style:style>
    <style:style style:name="T48_4" style:family="text">
      <style:text-properties style:font-name="標楷體" style:font-name-asian="標楷體" style:font-size-asian="10pt" style:font-size-complex="10pt"/>
    </style:style>
    <style:style style:name="T48_5" style:family="text">
      <style:text-properties style:font-name="標楷體" style:font-name-asian="標楷體"/>
    </style:style>
    <style:style style:name="T48_6" style:family="text">
      <style:text-properties style:font-name="標楷體" style:font-name-asian="標楷體"/>
    </style:style>
    <style:style style:name="Table2" style:family="table">
      <style:table-properties table:align="left" style:width="16.828cm" fo:margin-left="0.049cm"/>
    </style:style>
    <style:style style:name="Column3" style:family="table-column">
      <style:table-column-properties style:column-width="2.222cm"/>
    </style:style>
    <style:style style:name="Column4" style:family="table-column">
      <style:table-column-properties style:column-width="3.762cm"/>
    </style:style>
    <style:style style:name="Column5" style:family="table-column">
      <style:table-column-properties style:column-width="1.318cm"/>
    </style:style>
    <style:style style:name="Column6" style:family="table-column">
      <style:table-column-properties style:column-width="1.508cm"/>
    </style:style>
    <style:style style:name="Column7" style:family="table-column">
      <style:table-column-properties style:column-width="0.012cm"/>
    </style:style>
    <style:style style:name="Column8" style:family="table-column">
      <style:table-column-properties style:column-width="0.702cm"/>
    </style:style>
    <style:style style:name="Column9" style:family="table-column">
      <style:table-column-properties style:column-width="0.318cm"/>
    </style:style>
    <style:style style:name="Column10" style:family="table-column">
      <style:table-column-properties style:column-width="3.492cm"/>
    </style:style>
    <style:style style:name="Column11" style:family="table-column">
      <style:table-column-properties style:column-width="3.492cm"/>
    </style:style>
    <style:style style:name="Row12" style:family="table-row">
      <style:table-row-properties style:min-row-height="1.055cm" fo:keep-together="always"/>
    </style:style>
    <style:style style:name="Cell23" style:family="table-cell">
      <style:table-cell-properties style:vertical-align="middle" fo:border-top="#000000 0.035cm solid" fo:border-bottom="#000000 0.018cm solid" fo:padding-left="0.049cm" fo:border-left="#000000 0.035cm solid" fo:padding-right="0.049cm" fo:border-right="#000000 0.018cm solid" fo:wrap-option="wrap"/>
    </style:style>
    <style:style style:name="P49" style:family="paragraph" style:parent-style-name="Standard">
      <style:paragraph-properties fo:text-align="justify" fo:text-align-last="justify" style:line-height-at-least="0.423cm"/>
    </style:style>
    <style:style style:name="T4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Standard">
      <style:paragraph-properties fo:text-align="justify" style:line-height-at-least="0.423cm"/>
      <style:text-properties style:font-name="標楷體" style:font-name-asian="標楷體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Standard">
      <style:paragraph-properties fo:text-align="justify" fo:text-align-last="justify" style:line-height-at-least="0.423cm"/>
    </style:style>
    <style:style style:name="T5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Standard">
      <style:paragraph-properties fo:text-align="justify" style:line-height-at-least="0.423cm"/>
      <style:text-properties style:font-name="標楷體" style:font-name-asian="標楷體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35cm solid" fo:wrap-option="wrap"/>
    </style:style>
    <style:style style:name="P53" style:family="paragraph" style:parent-style-name="Standard">
      <style:paragraph-properties fo:text-align="center" style:line-height-at-least="0.423cm"/>
    </style:style>
    <style:style style:name="T5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54" style:family="paragraph" style:parent-style-name="Standard">
      <style:paragraph-properties fo:text-align="center" fo:text-indent="-0.7cm" style:line-height-at-least="0.423cm" fo:margin-left="0.7cm"/>
    </style:style>
    <style:style style:name="T5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55" style:family="paragraph" style:parent-style-name="Standard">
      <style:paragraph-properties fo:text-align="center" fo:text-indent="-0.7cm" style:line-height-at-least="0.423cm" fo:margin-left="0.7cm"/>
    </style:style>
    <style:style style:name="T5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5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5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5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13" style:family="table-row">
      <style:table-row-properties style:min-row-height="1.134cm" fo:keep-together="always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56" style:family="paragraph" style:parent-style-name="Standard">
      <style:paragraph-properties fo:text-align="justify" fo:text-align-last="justify" style:line-height-at-least="0.423cm"/>
    </style:style>
    <style:style style:name="T56_1" style:family="text">
      <style:text-properties fo:letter-spacing="-0.014cm" style:font-name="標楷體" style:font-name-asian="標楷體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Standard">
      <style:paragraph-properties fo:text-align="justify" style:line-height-at-least="0.423cm"/>
    </style:style>
    <style:style style:name="T5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7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7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7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7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7_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7_7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7_8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7_9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7_10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7_1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Standard">
      <style:paragraph-properties fo:text-align="justify" fo:text-align-last="justify" style:line-height-at-least="0.423cm"/>
    </style:style>
    <style:style style:name="T5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Standard">
      <style:paragraph-properties fo:text-align="justify" fo:text-indent="0.212cm" style:line-height-at-least="0.423cm"/>
    </style:style>
    <style:style style:name="T5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9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9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9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9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9_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9_7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14" style:family="table-row">
      <style:table-row-properties style:min-row-height="1.482cm" fo:keep-together="always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60" style:family="paragraph" style:parent-style-name="Standard">
      <style:paragraph-properties fo:text-align="justify" fo:text-align-last="justify" style:line-height-at-least="0.423cm"/>
    </style:style>
    <style:style style:name="T6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61" style:family="paragraph" style:parent-style-name="Standard">
      <style:paragraph-properties fo:text-align="justify" fo:text-align-last="justify" style:line-height-at-least="0.423cm"/>
    </style:style>
    <style:style style:name="T6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Standard">
      <style:paragraph-properties fo:text-align="justify" style:line-height-at-least="0.423cm" fo:margin-top="0.318cm"/>
    </style:style>
    <style:style style:name="T6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6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6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62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62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62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62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62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63" style:family="paragraph" style:parent-style-name="Standard">
      <style:paragraph-properties fo:text-align="justify" style:line-height-at-least="0.423cm" fo:margin-top="0.318cm" fo:margin-bottom="0.318cm"/>
    </style:style>
    <style:style style:name="T6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6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63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63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63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63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63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5" style:family="table-row">
      <style:table-row-properties style:min-row-height="0.45cm" fo:keep-together="always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64" style:family="paragraph" style:parent-style-name="Standard">
      <style:paragraph-properties fo:text-align="justify" fo:text-align-last="justify" style:line-height-at-least="0.423cm"/>
    </style:style>
    <style:style style:name="T6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Standard">
      <style:paragraph-properties style:line-height-at-least="0.423cm" fo:margin-right="0.101cm"/>
    </style:style>
    <style:style style:name="T65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66" style:family="paragraph" style:parent-style-name="Standard">
      <style:paragraph-properties style:line-height-at-least="0.423cm" fo:margin-right="0.101cm"/>
    </style:style>
    <style:style style:name="T66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16" style:family="table-row">
      <style:table-row-properties style:min-row-height="1.139cm" fo:keep-together="always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67" style:family="paragraph" style:parent-style-name="Standard">
      <style:paragraph-properties fo:text-align="justify" fo:text-align-last="justify" style:line-height-at-least="0.423cm"/>
    </style:style>
    <style:style style:name="T67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Standard">
      <style:paragraph-properties fo:text-align="justify" style:line-height-at-least="0.423cm" fo:margin-top="0.318cm"/>
    </style:style>
    <style:style style:name="T68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68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68_3" style:family="text">
      <style:text-properties fo:color="#000000"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P69" style:family="paragraph" style:parent-style-name="Standard">
      <style:paragraph-properties fo:text-align="justify" style:line-height-at-least="0.423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70" style:family="paragraph" style:parent-style-name="Standard">
      <style:paragraph-properties fo:text-align="justify" style:line-height-at-least="0.423cm"/>
    </style:style>
    <style:style style:name="T70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0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0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17" style:family="table-row">
      <style:table-row-properties style:min-row-height="3.048cm" fo:keep-together="always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71" style:family="paragraph" style:parent-style-name="Standard">
      <style:paragraph-properties fo:text-align="center" style:line-height-at-least="0.423cm"/>
    </style:style>
    <style:style style:name="T71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Standard">
      <style:paragraph-properties fo:text-align="justify" fo:line-height="0.494cm"/>
    </style:style>
    <style:style style:name="T72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73" style:family="paragraph" style:parent-style-name="Standard">
      <style:paragraph-properties fo:text-align="justify" fo:line-height="0.494cm"/>
    </style:style>
    <style:style style:name="T73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74" style:family="paragraph" style:parent-style-name="Standard">
      <style:paragraph-properties fo:text-align="justify" fo:line-height="0.494cm"/>
    </style:style>
    <style:style style:name="T74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75" style:family="paragraph" style:parent-style-name="Standard">
      <style:paragraph-properties fo:text-align="justify" fo:line-height="0.494cm"/>
    </style:style>
    <style:style style:name="T75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76" style:family="paragraph" style:parent-style-name="Standard">
      <style:paragraph-properties fo:text-align="justify" fo:line-height="0.494cm"/>
    </style:style>
    <style:style style:name="T76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77" style:family="paragraph" style:parent-style-name="Standard">
      <style:paragraph-properties fo:text-align="justify" fo:line-height="0.494cm"/>
    </style:style>
    <style:style style:name="T77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Standard">
      <style:paragraph-properties fo:text-align="justify" fo:line-height="0.494cm"/>
    </style:style>
    <style:style style:name="T78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79" style:family="paragraph" style:parent-style-name="Standard">
      <style:paragraph-properties fo:text-align="justify" fo:line-height="0.494cm"/>
    </style:style>
    <style:style style:name="T79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9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9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18" style:family="table-row">
      <style:table-row-properties style:min-row-height="0.748cm" fo:keep-together="always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80" style:family="paragraph" style:parent-style-name="Standard">
      <style:paragraph-properties fo:text-align="center" style:line-height-at-least="0.423cm"/>
    </style:style>
    <style:style style:name="T8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Standard">
      <style:paragraph-properties fo:text-align="center" style:line-height-at-least="0.423cm"/>
    </style:style>
    <style:style style:name="T8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8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Standard">
      <style:paragraph-properties fo:text-align="center" style:line-height-at-least="0.423cm"/>
    </style:style>
    <style:style style:name="T8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83" style:family="paragraph" style:parent-style-name="Standard">
      <style:paragraph-properties fo:text-align="center" style:line-height-at-least="0.423cm"/>
    </style:style>
    <style:style style:name="T8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19" style:family="table-row">
      <style:table-row-properties style:min-row-height="0.848cm" fo:keep-together="always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Standard">
      <style:paragraph-properties fo:text-align="justify"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85" style:family="paragraph" style:parent-style-name="Standard">
      <style:paragraph-properties fo:text-align="justify"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Standard">
      <style:paragraph-properties fo:text-align="justify"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87" style:family="paragraph" style:parent-style-name="Standard">
      <style:paragraph-properties fo:text-align="justify" fo:text-indent="1.358cm" style:line-height-at-least="0.423cm"/>
    </style:style>
    <style:style style:name="T8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8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87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0" style:family="table-row">
      <style:table-row-properties style:min-row-height="0.848cm" fo:keep-together="always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88" style:family="paragraph" style:parent-style-name="Standard">
      <style:paragraph-properties fo:text-align="center" style:line-height-at-least="0.423cm"/>
    </style:style>
    <style:style style:name="T8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89" style:family="paragraph" style:parent-style-name="Standard">
      <style:paragraph-properties fo:text-align="center" style:line-height-at-least="0.423cm"/>
    </style:style>
    <style:style style:name="T8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Standard">
      <style:paragraph-properties fo:text-align="justify"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Standard">
      <style:paragraph-properties fo:text-align="justify"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92" style:family="paragraph" style:parent-style-name="Standard">
      <style:paragraph-properties fo:text-align="justify" fo:text-indent="1.358cm"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1" style:family="table-row">
      <style:table-row-properties style:min-row-height="0.848cm" fo:keep-together="always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Standard">
      <style:paragraph-properties fo:text-align="justify"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Standard">
      <style:paragraph-properties fo:text-align="justify"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95" style:family="paragraph" style:parent-style-name="Standard">
      <style:paragraph-properties fo:text-align="justify" fo:text-indent="1.358cm"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2" style:family="table-row">
      <style:table-row-properties style:row-height="1cm" fo:keep-together="always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96" style:family="paragraph" style:parent-style-name="Standard">
      <style:paragraph-properties fo:text-align="center" style:line-height-at-least="0.423cm"/>
    </style:style>
    <style:style style:name="T9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97" style:family="paragraph" style:parent-style-name="Standard">
      <style:paragraph-properties fo:text-align="center" style:line-height-at-least="0.423cm"/>
    </style:style>
    <style:style style:name="T9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98" style:family="paragraph" style:parent-style-name="Standard">
      <style:paragraph-properties fo:text-align="justify" style:line-height-at-least="0.423cm"/>
    </style:style>
    <style:style style:name="T9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98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98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8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8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8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98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3" style:family="table-row">
      <style:table-row-properties style:row-height="1cm" fo:keep-together="always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99" style:family="paragraph" style:parent-style-name="Standard">
      <style:paragraph-properties fo:text-align="justify" style:line-height-at-least="0.423cm"/>
    </style:style>
    <style:style style:name="T9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4" style:family="table-row">
      <style:table-row-properties style:row-height="1cm" fo:keep-together="always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100" style:family="paragraph" style:parent-style-name="Standard">
      <style:paragraph-properties fo:text-align="center" style:line-height-at-least="0.423cm"/>
    </style:style>
    <style:style style:name="T10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01" style:family="paragraph" style:parent-style-name="Standard">
      <style:paragraph-properties fo:text-align="justify" style:line-height-at-least="0.423cm"/>
    </style:style>
    <style:style style:name="T10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1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1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1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1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1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1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5" style:family="table-row">
      <style:table-row-properties style:min-row-height="1.224cm" fo:keep-together="always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102" style:family="paragraph" style:parent-style-name="Standard">
      <style:paragraph-properties fo:text-align="center" style:line-height-at-least="0.423cm"/>
    </style:style>
    <style:style style:name="T10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03" style:family="paragraph" style:parent-style-name="Standard">
      <style:paragraph-properties fo:text-align="center" style:line-height-at-least="0.423cm"/>
    </style:style>
    <style:style style:name="T103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04" style:family="paragraph" style:parent-style-name="Standard">
      <style:paragraph-properties fo:text-align="justify" fo:text-indent="0.268cm" style:line-height-at-least="0.423cm"/>
    </style:style>
    <style:style style:name="T10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4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4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4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4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4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4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05" style:family="paragraph" style:parent-style-name="Standard">
      <style:paragraph-properties fo:text-align="justify" style:line-height-at-least="0.423cm"/>
    </style:style>
    <style:style style:name="T10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5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5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5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5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6" style:family="table-row">
      <style:table-row-properties style:row-height="1cm" fo:keep-together="always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106" style:family="paragraph" style:parent-style-name="Standard">
      <style:paragraph-properties fo:text-align="center" style:line-height-at-least="0.423cm"/>
    </style:style>
    <style:style style:name="T10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06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Standard">
      <style:paragraph-properties fo:text-align="center" style:line-height-at-least="0.423cm"/>
    </style:style>
    <style:style style:name="T10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08" style:family="paragraph" style:parent-style-name="Standard">
      <style:paragraph-properties fo:text-align="center" style:line-height-at-least="0.423cm"/>
    </style:style>
    <style:style style:name="T10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Standard">
      <style:paragraph-properties fo:text-align="center" style:line-height-at-least="0.423cm"/>
    </style:style>
    <style:style style:name="T10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Standard">
      <style:paragraph-properties fo:text-align="center" style:line-height-at-least="0.423cm"/>
    </style:style>
    <style:style style:name="T11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11" style:family="paragraph" style:parent-style-name="Standard">
      <style:paragraph-properties fo:text-align="center" style:line-height-at-least="0.423cm"/>
    </style:style>
    <style:style style:name="T11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7" style:family="table-row">
      <style:table-row-properties style:row-height="1cm" fo:keep-together="always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Standard">
      <style:paragraph-properties fo:text-align="justify"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Standard">
      <style:paragraph-properties fo:text-align="justify"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Standard">
      <style:paragraph-properties fo:text-align="justify"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15" style:family="paragraph" style:parent-style-name="Standard">
      <style:paragraph-properties fo:text-align="justify" fo:text-indent="1.358cm" style:line-height-at-least="0.423cm"/>
    </style:style>
    <style:style style:name="T11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8" style:family="table-row">
      <style:table-row-properties style:row-height="1cm" fo:keep-together="always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Standard">
      <style:paragraph-properties fo:text-align="justify"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Standard">
      <style:paragraph-properties fo:text-align="justify"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Standard">
      <style:paragraph-properties fo:text-align="justify"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19" style:family="paragraph" style:parent-style-name="Standard">
      <style:paragraph-properties fo:text-align="justify" style:line-height-at-least="0.423cm"/>
    </style:style>
    <style:style style:name="T11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9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9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9" style:family="table-row">
      <style:table-row-properties style:row-height="1cm" fo:keep-together="always"/>
    </style:style>
    <style:style style:name="Cell76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18cm solid" fo:wrap-option="wrap"/>
    </style:style>
    <style:style style:name="P120" style:family="paragraph" style:parent-style-name="Standard">
      <style:paragraph-properties fo:text-align="justify"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18cm solid" fo:wrap-option="wrap"/>
    </style:style>
    <style:style style:name="P121" style:family="paragraph" style:parent-style-name="Standard">
      <style:paragraph-properties fo:text-align="justify"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18cm solid" fo:wrap-option="wrap"/>
    </style:style>
    <style:style style:name="P122" style:family="paragraph" style:parent-style-name="Standard">
      <style:paragraph-properties fo:text-align="justify"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35cm solid" fo:wrap-option="wrap"/>
    </style:style>
    <style:style style:name="P123" style:family="paragraph" style:parent-style-name="Standard">
      <style:paragraph-properties fo:text-align="justify" style:line-height-at-least="0.423cm"/>
    </style:style>
    <style:style style:name="T12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3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3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24" style:family="paragraph" style:parent-style-name="Standard">
      <style:paragraph-properties fo:text-align="center" style:line-height-at-least="0.423cm" fo:margin-bottom="0.176cm"/>
    </style:style>
    <style:style style:name="T124_1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T124_2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T124_3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P125" style:family="paragraph" style:parent-style-name="Standard">
      <style:paragraph-properties fo:text-align="justify" style:line-height-at-least="0.423cm" fo:margin-bottom="0.176cm"/>
      <style:text-properties style:font-name="標楷體" fo:font-size="22pt" style:font-name-asian="標楷體"/>
    </style:style>
    <style:style style:name="Table3" style:family="table">
      <style:table-properties table:align="center" style:width="16.51cm" fo:margin-left="0.646cm"/>
    </style:style>
    <style:style style:name="Column12" style:family="table-column">
      <style:table-column-properties style:column-width="8.572cm"/>
    </style:style>
    <style:style style:name="Column13" style:family="table-column">
      <style:table-column-properties style:column-width="7.938cm"/>
    </style:style>
    <style:style style:name="Row30" style:family="table-row">
      <style:table-row-properties style:min-row-height="7.265cm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Standard">
      <style:paragraph-properties fo:text-align="justify" style:line-height-at-least="0.423cm" fo:margin-bottom="0.176cm"/>
      <style:text-properties style:font-name="標楷體" style:font-name-asian="標楷體" fo:language="en" fo:language-asian="zh" fo:language-complex="ar" fo:country="US" fo:country-asian="TW" fo:country-complex="SA"/>
    </style:style>
    <style:style style:name="P127" style:family="paragraph" style:parent-style-name="Standard">
      <style:paragraph-properties fo:text-align="justify" style:line-height-at-least="0.423cm" fo:margin-bottom="0.176cm"/>
      <style:text-properties style:font-name="標楷體" style:font-name-asian="標楷體" fo:language="en" fo:language-asian="zh" fo:language-complex="ar" fo:country="US" fo:country-asian="TW" fo:country-complex="SA"/>
    </style:style>
    <style:style style:name="P128" style:family="paragraph" style:parent-style-name="Standard">
      <style:paragraph-properties fo:text-align="justify" style:line-height-at-least="0.423cm" fo:margin-bottom="0.176cm"/>
      <style:text-properties style:font-name="標楷體" style:font-name-asian="標楷體" fo:language="en" fo:language-asian="zh" fo:language-complex="ar" fo:country="US" fo:country-asian="TW" fo:country-complex="SA"/>
    </style:style>
    <style:style style:name="P129" style:family="paragraph" style:parent-style-name="Standard">
      <style:paragraph-properties fo:text-align="center" style:line-height-at-least="0.423cm" fo:margin-bottom="0.176cm"/>
    </style:style>
    <style:style style:name="T12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29_2" style:family="text">
      <style:text-properties style:font-name="標楷體" fo:font-size="18pt" style:font-name-asian="標楷體" fo:language="en" fo:language-asian="zh" fo:language-complex="ar" fo:country="US" fo:country-asian="TW" fo:country-complex="SA"/>
    </style:style>
    <style:style style:name="T129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Standard">
      <style:paragraph-properties fo:text-align="justify" style:line-height-at-least="0.423cm" fo:margin-bottom="0.176cm"/>
      <style:text-properties style:font-name="標楷體" style:font-name-asian="標楷體" fo:language="en" fo:language-asian="zh" fo:language-complex="ar" fo:country="US" fo:country-asian="TW" fo:country-complex="SA"/>
    </style:style>
    <style:style style:name="P131" style:family="paragraph" style:parent-style-name="Standard">
      <style:paragraph-properties fo:text-align="justify" style:line-height-at-least="0.423cm" fo:margin-bottom="0.176cm"/>
      <style:text-properties style:font-name="標楷體" style:font-name-asian="標楷體" fo:language="en" fo:language-asian="zh" fo:language-complex="ar" fo:country="US" fo:country-asian="TW" fo:country-complex="SA"/>
    </style:style>
    <style:style style:name="P132" style:family="paragraph" style:parent-style-name="Standard">
      <style:paragraph-properties fo:text-align="justify" style:line-height-at-least="0.423cm" fo:margin-bottom="0.176cm"/>
      <style:text-properties style:font-name="標楷體" style:font-name-asian="標楷體" fo:language="en" fo:language-asian="zh" fo:language-complex="ar" fo:country="US" fo:country-asian="TW" fo:country-complex="SA"/>
    </style:style>
    <style:style style:name="P133" style:family="paragraph" style:parent-style-name="Standard">
      <style:paragraph-properties fo:text-align="center" style:line-height-at-least="0.423cm" fo:margin-bottom="0.176cm"/>
    </style:style>
    <style:style style:name="T13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33_2" style:family="text">
      <style:text-properties style:font-name="標楷體" fo:font-size="18pt" style:font-name-asian="標楷體" fo:language="en" fo:language-asian="zh" fo:language-complex="ar" fo:country="US" fo:country-asian="TW" fo:country-complex="SA"/>
    </style:style>
    <style:style style:name="T133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34" style:family="paragraph" style:parent-style-name="Standard">
      <style:paragraph-properties fo:text-align="justify" style:line-height-at-least="0.423cm" fo:margin-bottom="0.176cm"/>
      <style:text-properties style:font-name="標楷體" fo:font-size="16pt" style:font-name-asian="標楷體"/>
    </style:style>
    <style:style style:name="P135" style:family="paragraph" style:parent-style-name="Standard">
      <style:paragraph-properties fo:text-align="justify" style:line-height-at-least="0.423cm" fo:margin-bottom="0.176cm"/>
      <style:text-properties style:font-name="標楷體" fo:font-size="16pt" style:font-name-asian="標楷體"/>
    </style:style>
    <style:style style:name="P136" style:family="paragraph" style:parent-style-name="Standard">
      <style:paragraph-properties fo:text-align="center" style:line-height-at-least="0.423cm" fo:margin-bottom="0.176cm"/>
    </style:style>
    <style:style style:name="T136_1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T136_2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T136_3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T136_4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T136_5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Table4" style:family="table">
      <style:table-properties table:align="center" style:width="17.099cm" fo:margin-left="0.351cm"/>
    </style:style>
    <style:style style:name="Column14" style:family="table-column">
      <style:table-column-properties style:column-width="8.55cm"/>
    </style:style>
    <style:style style:name="Column15" style:family="table-column">
      <style:table-column-properties style:column-width="8.55cm"/>
    </style:style>
    <style:style style:name="Row31" style:family="table-row">
      <style:table-row-properties style:min-row-height="7.265cm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Standard">
      <style:paragraph-properties fo:text-align="justify" style:line-height-at-least="0.423cm" fo:margin-bottom="0.176cm"/>
      <style:text-properties style:font-name="標楷體" style:font-name-asian="標楷體" fo:language="en" fo:language-asian="zh" fo:language-complex="ar" fo:country="US" fo:country-asian="TW" fo:country-complex="SA"/>
    </style:style>
    <style:style style:name="P138" style:family="paragraph" style:parent-style-name="Standard">
      <style:paragraph-properties fo:text-align="justify" style:line-height-at-least="0.423cm" fo:margin-bottom="0.176cm"/>
      <style:text-properties style:font-name="標楷體" style:font-name-asian="標楷體" fo:language="en" fo:language-asian="zh" fo:language-complex="ar" fo:country="US" fo:country-asian="TW" fo:country-complex="SA"/>
    </style:style>
    <style:style style:name="P139" style:family="paragraph" style:parent-style-name="Standard">
      <style:paragraph-properties fo:text-align="justify" style:line-height-at-least="0.423cm" fo:margin-bottom="0.176cm"/>
      <style:text-properties style:font-name="標楷體" style:font-name-asian="標楷體" fo:language="en" fo:language-asian="zh" fo:language-complex="ar" fo:country="US" fo:country-asian="TW" fo:country-complex="SA"/>
    </style:style>
    <style:style style:name="P140" style:family="paragraph" style:parent-style-name="Standard">
      <style:paragraph-properties fo:text-align="center" style:line-height-at-least="0.423cm" fo:margin-bottom="0.176cm"/>
    </style:style>
    <style:style style:name="T140_1" style:family="text">
      <style:text-properties style:font-name="標楷體" fo:font-size="18pt" style:font-name-asian="標楷體" fo:language="en" fo:language-asian="zh" fo:language-complex="ar" fo:country="US" fo:country-asian="TW" fo:country-complex="SA"/>
    </style:style>
    <style:style style:name="T140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Standard">
      <style:paragraph-properties fo:text-align="justify" style:line-height-at-least="0.423cm" fo:margin-bottom="0.176cm"/>
      <style:text-properties style:font-name="標楷體" style:font-name-asian="標楷體" fo:language="en" fo:language-asian="zh" fo:language-complex="ar" fo:country="US" fo:country-asian="TW" fo:country-complex="SA"/>
    </style:style>
    <style:style style:name="P142" style:family="paragraph" style:parent-style-name="Standard">
      <style:paragraph-properties fo:text-align="justify" style:line-height-at-least="0.423cm" fo:margin-bottom="0.176cm"/>
      <style:text-properties style:font-name="標楷體" style:font-name-asian="標楷體" fo:language="en" fo:language-asian="zh" fo:language-complex="ar" fo:country="US" fo:country-asian="TW" fo:country-complex="SA"/>
    </style:style>
    <style:style style:name="P143" style:family="paragraph" style:parent-style-name="Standard">
      <style:paragraph-properties fo:text-align="justify" style:line-height-at-least="0.423cm" fo:margin-bottom="0.176cm"/>
      <style:text-properties style:font-name="標楷體" style:font-name-asian="標楷體" fo:language="en" fo:language-asian="zh" fo:language-complex="ar" fo:country="US" fo:country-asian="TW" fo:country-complex="SA"/>
    </style:style>
    <style:style style:name="P144" style:family="paragraph" style:parent-style-name="Standard">
      <style:paragraph-properties fo:text-align="center" style:line-height-at-least="0.423cm" fo:margin-bottom="0.176cm"/>
    </style:style>
    <style:style style:name="T14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44_2" style:family="text">
      <style:text-properties style:font-name="標楷體" fo:font-size="18pt" style:font-name-asian="標楷體" fo:language="en" fo:language-asian="zh" fo:language-complex="ar" fo:country="US" fo:country-asian="TW" fo:country-complex="SA"/>
    </style:style>
    <style:style style:name="T144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45" style:family="paragraph" style:parent-style-name="Standard">
      <style:paragraph-properties fo:text-align="center" style:line-height-at-least="0.423cm" fo:margin-bottom="0.176cm"/>
    </style:style>
    <style:style style:name="T145_1" style:family="text">
      <style:text-properties style:font-name="標楷體" fo:font-size="16pt" style:font-name-asian="標楷體"/>
    </style:style>
    <style:style style:name="P146" style:family="paragraph" style:parent-style-name="Standard"/>
    <style:style style:name="P147" style:family="paragraph" style:parent-style-name="Standard">
      <style:paragraph-properties fo:text-align="center"/>
    </style:style>
    <style:style style:name="P148" style:family="paragraph" style:parent-style-name="Standard">
      <style:paragraph-properties style:line-height-at-least="0.741cm" fo:orphans="2" fo:widows="2"/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49" style:family="paragraph" style:parent-style-name="Standard">
      <style:paragraph-properties style:line-height-at-least="0.741cm" fo:orphans="2" fo:widows="2"/>
      <style:text-properties fo:color="#000000" style:font-name="標楷體" fo:font-size="14pt" style:font-name-asian="標楷體" style:font-size-asian="14pt" style:font-name-complex="新細明體" style:font-size-complex="14pt"/>
    </style:style>
  </office:automatic-styles>
  <office:body>
    <office:text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"><text:span text:style-name="T1_1">徵才公告</text:span></text:p>
          </table:table-cell>
          <table:table-cell table:style-name="Cell2">
            <text:p text:style-name="P2"><text:span text:style-name="T2_1">花蓮縣政府社會處</text:span><text:span text:style-name="T2_2">婦幼科</text:span><text:span text:style-name="T2_3">-</text:span><text:span text:style-name="T2_4">徵</text:span><text:span text:style-name="T2_5">玉里托資中心社工員</text:span><text:span text:style-name="T2_6">-第</text:span><text:span text:style-name="T2_7">4</text:span><text:span text:style-name="T2_8">次延長公告</text:span></text:p>
          </table:table-cell>
        </table:table-row>
        <table:table-row table:style-name="Row2">
          <table:table-cell table:style-name="Cell3">
            <text:p text:style-name="P3"><text:span text:style-name="T3_1">一、職稱</text:span></text:p>
          </table:table-cell>
          <table:table-cell table:style-name="Cell4">
            <text:p text:style-name="P4"><text:span text:style-name="T4_1">【</text:span><text:span text:style-name="T4_2">玉里托資中心</text:span><text:span text:style-name="T4_3">】</text:span></text:p>
            <text:p text:style-name="P5"><text:span text:style-name="T5_1">約用</text:span><text:span text:style-name="T5_2">社工員</text:span></text:p>
          </table:table-cell>
        </table:table-row>
        <table:table-row table:style-name="Row3">
          <table:table-cell table:style-name="Cell5">
            <text:p text:style-name="P6"><text:span text:style-name="T6_1">二、薪資標準</text:span></text:p>
          </table:table-cell>
          <table:table-cell table:style-name="Cell6">
            <text:p text:style-name="P7"><text:span text:style-name="T7_1">約用</text:span><text:span text:style-name="T7_2">社工員</text:span><text:span text:style-name="T7_3">：列</text:span><text:span text:style-name="T7_4">280</text:span><text:span text:style-name="T7_5">薪點，</text:span><text:span text:style-name="T7_6">每月薪資新臺幣</text:span><text:span text:style-name="T7_7">3</text:span><text:span text:style-name="T7_8">4</text:span><text:span text:style-name="T7_9">,</text:span><text:span text:style-name="T7_10">916</text:span><text:span text:style-name="T7_11">元</text:span></text:p>
          </table:table-cell>
        </table:table-row>
        <table:table-row table:style-name="Row4">
          <table:table-cell table:style-name="Cell7">
            <text:p text:style-name="P8"><text:span text:style-name="T8_1">三、錄取人數</text:span></text:p>
          </table:table-cell>
          <table:table-cell table:style-name="Cell8">
            <text:p text:style-name="P9"><text:span text:style-name="T9_1">約</text:span><text:span text:style-name="T9_2">用</text:span><text:span text:style-name="T9_3">社工員</text:span><text:span text:style-name="T9_4">1</text:span><text:span text:style-name="T9_5">名</text:span></text:p>
            <text:p text:style-name="P10"><text:span text:style-name="T10_1">視狀況</text:span><text:span text:style-name="T10_2">備取</text:span><text:span text:style-name="T10_3">1</text:span><text:span text:style-name="T10_4">名</text:span><text:span text:style-name="T10_5">(自錄取公告後3個月內有效)</text:span></text:p>
          </table:table-cell>
        </table:table-row>
        <table:table-row table:style-name="Row5">
          <table:table-cell table:style-name="Cell9">
            <text:p text:style-name="P11"><text:span text:style-name="T11_1">四、工作地點</text:span></text:p>
          </table:table-cell>
          <table:table-cell table:style-name="Cell10">
            <text:p text:style-name="P12"><text:span text:style-name="T12_1">【</text:span><text:span text:style-name="T12_2">玉里托資中心</text:span><text:span text:style-name="T12_3">】</text:span><text:span text:style-name="T12_4">。</text:span></text:p>
            <text:p text:style-name="P13"><text:span text:style-name="T13_1">花蓮縣</text:span><text:span text:style-name="T13_2">玉里鎮莊敬路8號2樓</text:span><text:span text:style-name="T13_3">(</text:span><text:span text:style-name="T13_4">南區社福中心</text:span><text:span text:style-name="T13_5">)</text:span></text:p>
          </table:table-cell>
        </table:table-row>
        <table:table-row table:style-name="Row6">
          <table:table-cell table:style-name="Cell11">
            <text:p text:style-name="P14"><text:span text:style-name="T14_1">五、報名期限</text:span></text:p>
          </table:table-cell>
          <table:table-cell table:style-name="Cell12">
            <text:p text:style-name="P15"><text:span text:style-name="T15_1">即日起至1</text:span><text:span text:style-name="T15_2">10</text:span><text:span text:style-name="T15_3">年</text:span><text:span text:style-name="T15_4">0</text:span><text:span text:style-name="T15_5">9</text:span><text:span text:style-name="T15_6">月</text:span><text:span text:style-name="T15_7">30</text:span><text:span text:style-name="T15_8">日止（採郵寄者以郵戳為憑）</text:span></text:p>
          </table:table-cell>
        </table:table-row>
        <table:table-row table:style-name="Row7">
          <table:table-cell table:style-name="Cell13">
            <text:p text:style-name="P16"><text:span text:style-name="T16_1">六、資格條件</text:span></text:p>
          </table:table-cell>
          <table:table-cell table:style-name="Cell14">
            <text:p text:style-name="P17"><text:span text:style-name="T17_1">【約聘社工員】</text:span></text:p>
            <text:p text:style-name="P18"><text:span text:style-name="T18_1">(一)</text:span><text:span text:style-name="T18_2">學</text:span><text:span text:style-name="T18_3">經</text:span><text:span text:style-name="T18_4">歷應符合下列資格條件之一：</text:span></text:p>
            <text:p text:style-name="P19"><text:span text:style-name="T19_1"><text:s text:c="3"/>1.</text:span><text:span text:style-name="T19_2">國內外大學</text:span><text:span text:style-name="T19_3">社會工作相關科系畢業。</text:span></text:p>
            <text:p text:style-name="P20"><text:span text:style-name="T20_1"><text:s text:c="3"/>2.</text:span><text:span text:style-name="T20_2">符合專門職業及技術人員高等考試社會工作師考試規則第五</text:span><text:span text:style-name="T20_3">條</text:span><text:span text:style-name="T20_4">規定</text:span><text:span text:style-name="T20_5">者</text:span><text:span text:style-name="T20_6">。</text:span></text:p>
            <text:p text:style-name="P21"><text:span text:style-name="T21_1"><text:s text:c="3"/>3.</text:span><text:span text:style-name="T21_2">領有社會工作師證照</text:span><text:span text:style-name="T21_3">。</text:span></text:p>
            <text:p text:style-name="P22"><text:span text:style-name="T22_1"><text:s/></text:span><text:span text:style-name="T22_2">(</text:span><text:span text:style-name="T22_3">二</text:span><text:span text:style-name="T22_4">)</text:span><text:span text:style-name="T22_5">需具獨立作業能力，與</text:span><text:span text:style-name="T22_6">社團</text:span><text:span text:style-name="T22_7">溝通協調能力</text:span><text:span text:style-name="T22_8">。</text:span></text:p>
            <text:p text:style-name="P23"><text:span text:style-name="T23_1">(</text:span><text:span text:style-name="T23_2">三</text:span><text:span text:style-name="T23_3">)</text:span><text:span text:style-name="T23_4">具基本電腦文書、處理能力與社會福利相關經驗者為佳。</text:span></text:p>
            <text:p text:style-name="P24"><text:span text:style-name="T24_1">(</text:span><text:span text:style-name="T24_2">四</text:span><text:span text:style-name="T24_3">)</text:span><text:span text:style-name="T24_4">具實務</text:span><text:span text:style-name="T24_5">經驗者</text:span><text:span text:style-name="T24_6">及汽車駕照為佳。</text:span></text:p>
          </table:table-cell>
        </table:table-row>
        <table:table-row table:style-name="Row8">
          <table:table-cell table:style-name="Cell15">
            <text:p text:style-name="P25"><text:span text:style-name="T25_1">七、工作內容</text:span></text:p>
          </table:table-cell>
          <table:table-cell table:style-name="Cell16">
            <text:p text:style-name="P26"><text:span text:style-name="T26_1">【</text:span><text:span text:style-name="T26_2">玉里托資中心</text:span><text:span text:style-name="T26_3">】</text:span></text:p>
            <text:list text:style-name="LS21" xml:id="list0">
              <text:list-item>
                <text:p text:style-name="P27"><text:span text:style-name="T27_1">執行</text:span><text:span text:style-name="T27_2">玉里托資</text:span><text:span text:style-name="T27_3">中心</text:span><text:span text:style-name="T27_4">(親子館)</text:span><text:span text:style-name="T27_5">計畫相關</text:span><text:span text:style-name="T27_6">行政業務</text:span><text:span text:style-name="T27_7">。</text:span></text:p>
              </text:list-item>
              <text:list-item>
                <text:p text:style-name="P28"><text:span text:style-name="T28_1">辦理行動親子館及館舍營運及活動等相關業務。</text:span></text:p>
              </text:list-item>
            </text:list>
            <text:p text:style-name="P29"><text:span text:style-name="T29_1">（二</text:span><text:span text:style-name="T29_2">）</text:span><text:span text:style-name="T29_3">其他交辦事項</text:span><text:span text:style-name="T29_4">。</text:span></text:p>
          </table:table-cell>
        </table:table-row>
        <table:table-row table:style-name="Row9">
          <table:table-cell table:style-name="Cell17">
            <text:p text:style-name="P30"><text:span text:style-name="T30_1">八、報名方式</text:span></text:p>
          </table:table-cell>
          <table:table-cell table:style-name="Cell18">
            <text:p text:style-name="P31"><text:span text:style-name="T31_1">（</text:span><text:span text:style-name="T31_2">一</text:span><text:span text:style-name="T31_3">）</text:span><text:span text:style-name="T31_4">意者請檢附</text:span></text:p>
            <text:p text:style-name="P32"><text:span text:style-name="T32_1">1.履歷表</text:span><text:span text:style-name="T32_2">（</text:span><text:span text:style-name="T32_3">註明最快可上班日期）</text:span></text:p>
            <text:p text:style-name="P33"><text:span text:style-name="T33_1">2.國民身分證、汽機車駕駛執照正反面影本</text:span></text:p>
            <text:p text:style-name="P34"><text:span text:style-name="T34_1">3.最高學歷證件影本</text:span></text:p>
            <text:p text:style-name="P35"><text:span text:style-name="T35_1">4.成績證明影本及其他學經歷證明等相關資料</text:span></text:p>
            <text:p text:style-name="P36"><text:span text:style-name="T36_1">5.</text:span><text:span text:style-name="T36_2">社工師</text:span><text:span text:style-name="T36_3">證照影印本</text:span><text:span text:style-name="T36_4">（</text:span><text:span text:style-name="T36_5">無者免附</text:span><text:span text:style-name="T36_6">）</text:span></text:p>
            <text:p text:style-name="P37"><text:span text:style-name="T37_1">6.自傳</text:span><text:span text:style-name="T37_2">〈請詳述〉</text:span></text:p>
            <text:p text:style-name="P38"><text:span text:style-name="T38_1">(二)</text:span><text:span text:style-name="T38_2">於</text:span><text:span text:style-name="T38_3">110</text:span><text:span text:style-name="T38_4">年</text:span><text:span text:style-name="T38_5">0</text:span><text:span text:style-name="T38_6">9</text:span><text:span text:style-name="T38_7">月</text:span><text:span text:style-name="T38_8">30</text:span><text:span text:style-name="T38_9">日</text:span><text:span text:style-name="T38_10">前親送或郵寄（以郵戳為憑）至</text:span><text:span text:style-name="T38_11">「970<text:s/>花蓮市府前路17號<text:s/></text:span><text:span text:style-name="T38_12">花蓮縣政府社會</text:span><text:span text:style-name="T38_13">處<text:s/></text:span><text:span text:style-name="T38_14">婦幼科」，請註明</text:span><text:span text:style-name="T38_15">（</text:span><text:span text:style-name="T38_16">應徵文件</text:span><text:span text:style-name="T38_17">）</text:span><text:span text:style-name="T38_18">，</text:span><text:span text:style-name="T38_19">逾期</text:span><text:span text:style-name="T38_20">者</text:span><text:span text:style-name="T38_21">歉難受理</text:span><text:span text:style-name="T38_22">。</text:span></text:p>
            <text:p text:style-name="P39"><text:span text:style-name="T39_1">(三</text:span><text:span text:style-name="T39_2">）</text:span><text:span text:style-name="T39_3">請至花蓮縣政府全球資訊網</text:span><text:span text:style-name="T39_4">（</text:span><text:span text:style-name="T39_5">http://www.hl.gov.tw/）公開徵才下載「履歷表」、「國民身分證、汽機車駕駛執照影印本黏貼用紙」。以電腦打字、Ａ4直式橫寫書打、內文字體為</text:span><text:span text:style-name="T39_6">標楷體</text:span><text:span text:style-name="T39_7">14</text:span><text:span text:style-name="T39_8">號字</text:span><text:span text:style-name="T39_9">。</text:span></text:p>
            <text:p text:style-name="P40"><text:span text:style-name="T40_1">（</text:span><text:span text:style-name="T40_2">四</text:span><text:span text:style-name="T40_3">）</text:span><text:span text:style-name="T40_4">相關資料未檢附齊全者，視為資格不符，恕不通知補件或退件；資歷審查合格者，擇優通知甄試，不合格者，恕不退件。</text:span></text:p>
            <text:p text:style-name="P41"><text:span text:style-name="T41_1">（</text:span><text:span text:style-name="T41_2">五</text:span><text:span text:style-name="T41_3">）</text:span><text:span text:style-name="T41_4">洽詢電話</text:span><text:span text:style-name="T41_5">：</text:span><text:span text:style-name="T41_6">03-8237374、</text:span><text:span text:style-name="T41_7">03-8</text:span><text:span text:style-name="T41_8">228995</text:span><text:span text:style-name="T41_9">，</text:span><text:span text:style-name="T41_10">婦幼</text:span><text:span text:style-name="T41_11">科</text:span><text:span text:style-name="T41_12">何小姐</text:span><text:span text:style-name="T41_13">。</text:span></text:p>
          </table:table-cell>
        </table:table-row>
        <table:table-row table:style-name="Row10">
          <table:table-cell table:style-name="Cell19">
            <text:p text:style-name="P42"><text:span text:style-name="T42_1">九、甄試</text:span></text:p>
          </table:table-cell>
          <table:table-cell table:style-name="Cell20">
            <text:p text:style-name="P43"><text:span text:style-name="T43_1">（</text:span><text:span text:style-name="T43_2">一</text:span><text:span text:style-name="T43_3">）</text:span><text:span text:style-name="T43_4">報名人員凡經資格審查符合者，將擇優通知甄試</text:span><text:span text:style-name="T43_5">，包含筆試及</text:span><text:span text:style-name="T43_6">面試</text:span><text:span text:style-name="T43_7">兩階段</text:span><text:span text:style-name="T43_8">。</text:span></text:p>
            <text:p text:style-name="P44"><text:span text:style-name="T44_1">（</text:span><text:span text:style-name="T44_2">二</text:span><text:span text:style-name="T44_3">）</text:span><text:span text:style-name="T44_4">未獲甄試或經甄試而未獲錄取者，恕不另行通知，</text:span><text:span text:style-name="T44_5">經甄試平均分數達75分以上者，予以錄取，錄取名單</text:span><text:span text:style-name="T44_6">公告</text:span><text:span text:style-name="T44_7">於</text:span><text:span text:style-name="T44_8">花蓮縣政府全球資訊網。</text:span></text:p>
          </table:table-cell>
        </table:table-row>
        <table:table-row table:style-name="Row11">
          <table:table-cell table:style-name="Cell21">
            <text:p text:style-name="P45"><text:span text:style-name="T45_1">十、備註</text:span></text:p>
          </table:table-cell>
          <table:table-cell table:style-name="Cell22">
            <text:p text:style-name="P46"><text:span text:style-name="T46_1">無</text:span></text:p>
          </table:table-cell>
        </table:table-row>
      </table:table>
      <text:p text:style-name="P47"><text:span text:style-name="T47_1">履歷表</text:span></text:p>
      <text:p text:style-name="P48"><text:span text:style-name="T48_1">編號：</text:span><text:span text:style-name="T48_2"><text:s text:c="12"/></text:span><text:span text:style-name="T48_3"><text:s text:c="30"/></text:span><text:span text:style-name="T48_4"><text:s/></text:span><text:span text:style-name="T48_5">最快可上班日期</text:span><text:span text:style-name="T48_6">：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2">
          <table:table-cell table:style-name="Cell23">
            <text:p text:style-name="P49"><text:span text:style-name="T49_1">姓名</text:span></text:p>
          </table:table-cell>
          <table:table-cell table:style-name="Cell24" table:number-columns-spanned="2">
            <text:p text:style-name="P50"/>
          </table:table-cell>
          <table:table-cell table:style-name="Cell25" table:number-columns-spanned="3">
            <text:p text:style-name="P51"><text:span text:style-name="T51_1">身分證字號</text:span></text:p>
          </table:table-cell>
          <table:table-cell table:style-name="Cell26" table:number-columns-spanned="2">
            <text:p text:style-name="P52"/>
          </table:table-cell>
          <table:table-cell table:style-name="Cell27" table:number-rows-spanned="5">
            <text:p text:style-name="P53"><text:span text:style-name="T53_1">粘貼相片處</text:span></text:p>
            <text:p text:style-name="P54"><text:span text:style-name="T54_1">附正面脫帽相片</text:span></text:p>
            <text:p text:style-name="P55"><text:span text:style-name="T55_1">2</text:span><text:span text:style-name="T55_2">吋</text:span><text:span text:style-name="T55_3">1</text:span><text:span text:style-name="T55_4">張</text:span></text:p>
          </table:table-cell>
        </table:table-row>
        <table:table-row table:style-name="Row13">
          <table:table-cell table:style-name="Cell28">
            <text:p text:style-name="P56"><text:span text:style-name="T56_1">出生年月日</text:span></text:p>
          </table:table-cell>
          <table:table-cell table:style-name="Cell29" table:number-columns-spanned="2">
            <text:p text:style-name="P57"><text:span text:style-name="T57_1">民國<text:s/></text:span><text:span text:style-name="T57_2"><text:s text:c="3"/></text:span><text:span text:style-name="T57_3">年</text:span><text:span text:style-name="T57_4"><text:s/></text:span><text:span text:style-name="T57_5"><text:s/></text:span><text:span text:style-name="T57_6"> <text:s/></text:span><text:span text:style-name="T57_7">月</text:span><text:span text:style-name="T57_8"><text:s/></text:span><text:span text:style-name="T57_9"><text:s/></text:span><text:span text:style-name="T57_10"> <text:s/></text:span><text:span text:style-name="T57_11">日</text:span></text:p>
          </table:table-cell>
          <table:table-cell table:style-name="Cell30" table:number-columns-spanned="3">
            <text:p text:style-name="P58"><text:span text:style-name="T58_1">性別</text:span></text:p>
          </table:table-cell>
          <table:table-cell table:style-name="Cell31" table:number-columns-spanned="2">
            <text:p text:style-name="P59"><text:span text:style-name="T59_1">□</text:span><text:span text:style-name="T59_2"><text:s/></text:span><text:span text:style-name="T59_3">男</text:span><text:span text:style-name="T59_4"><text:s text:c="3"/></text:span><text:span text:style-name="T59_5">□</text:span><text:span text:style-name="T59_6"><text:s/></text:span><text:span text:style-name="T59_7">女</text:span></text:p>
          </table:table-cell>
        </table:table-row>
        <table:table-row table:style-name="Row14">
          <table:table-cell table:style-name="Cell32">
            <text:p text:style-name="P60"><text:span text:style-name="T60_1">聯絡</text:span></text:p>
            <text:p text:style-name="P61"><text:span text:style-name="T61_1">電話</text:span></text:p>
          </table:table-cell>
          <table:table-cell table:style-name="Cell33" table:number-columns-spanned="7">
            <text:p text:style-name="P62"><text:span text:style-name="T62_1">日：（</text:span><text:span text:style-name="T62_2"><text:s text:c="3"/></text:span><text:span text:style-name="T62_3">）</text:span><text:span text:style-name="T62_4"><text:s text:c="13"/></text:span><text:span text:style-name="T62_5"> <text:s/></text:span><text:span text:style-name="T62_6">夜：（</text:span><text:span text:style-name="T62_7"><text:s text:c="3"/></text:span><text:span text:style-name="T62_8">）</text:span></text:p>
            <text:p text:style-name="P63"><text:span text:style-name="T63_1">行動電話：</text:span><text:span text:style-name="T63_2"><text:s text:c="9"/></text:span><text:span text:style-name="T63_3"> <text:s/></text:span><text:span text:style-name="T63_4"> <text:s/></text:span><text:span text:style-name="T63_5"><text:s/></text:span><text:span text:style-name="T63_6"><text:s/></text:span><text:span text:style-name="T63_7">緊急連絡人電話：</text:span></text:p>
          </table:table-cell>
        </table:table-row>
        <table:table-row table:style-name="Row15">
          <table:table-cell table:style-name="Cell34">
            <text:p text:style-name="P64"><text:span text:style-name="T64_1">其他身分</text:span></text:p>
          </table:table-cell>
          <table:table-cell table:style-name="Cell35" table:number-columns-spanned="7">
            <text:p text:style-name="P65"><text:span text:style-name="T65_1">□具原住民身分<text:s text:c="5"/>□未具原住民身分</text:span></text:p>
            <text:p text:style-name="P66"><text:span text:style-name="T66_1">□具身心障礙證明<text:s text:c="3"/>□未具身心障礙證明</text:span></text:p>
          </table:table-cell>
        </table:table-row>
        <table:table-row table:style-name="Row16">
          <table:table-cell table:style-name="Cell36">
            <text:p text:style-name="P67"><text:span text:style-name="T67_1">通訊地址</text:span></text:p>
          </table:table-cell>
          <table:table-cell table:style-name="Cell37" table:number-columns-spanned="7">
            <text:p text:style-name="P68"><text:span text:style-name="T68_1">□□□□□</text:span><text:span text:style-name="T68_2"><text:s/></text:span><text:span text:style-name="T68_3"><text:s text:c="42"/></text:span></text:p>
            <text:p text:style-name="P69"/>
            <text:p text:style-name="P70"><text:span text:style-name="T70_1">e-mail</text:span><text:span text:style-name="T70_2">：</text:span><text:span text:style-name="T70_3"><text:s/></text:span></text:p>
          </table:table-cell>
        </table:table-row>
        <table:table-row table:style-name="Row17">
          <table:table-cell table:style-name="Cell38">
            <text:p text:style-name="P71"><text:span text:style-name="T71_1">必須繳驗證件（請依順序排列）</text:span></text:p>
          </table:table-cell>
          <table:table-cell table:style-name="Cell39" table:number-columns-spanned="3">
            <text:p text:style-name="P72"><text:span text:style-name="T72_1">□履歷表（含自傳國民身分證影印本、汽車或機車駕駛執照影印本）</text:span></text:p>
            <text:p text:style-name="P73"><text:span text:style-name="T73_1">□成績單</text:span></text:p>
            <text:p text:style-name="P74"><text:span text:style-name="T74_1">□畢業證書影本（相關科系最高學歷）</text:span></text:p>
            <text:p text:style-name="P75"><text:span text:style-name="T75_1">□社工師證照影印本（無者免付）</text:span></text:p>
            <text:p text:style-name="P76"><text:span text:style-name="T76_1">□退伍令、免役證明影本（女性免附）</text:span></text:p>
            <text:p text:style-name="P77"><text:span text:style-name="T77_1">□自傳（請詳述）</text:span></text:p>
          </table:table-cell>
          <table:table-cell table:style-name="Cell40" table:number-columns-spanned="3">
            <text:p text:style-name="P78"><text:span text:style-name="T78_1">服務區域志願順序</text:span></text:p>
          </table:table-cell>
          <table:table-cell table:style-name="Cell41" table:number-columns-spanned="2">
            <text:p text:style-name="P79"><text:span text:style-name="T79_1">□</text:span><text:span text:style-name="T79_2">玉里托育資源</text:span><text:span text:style-name="T79_3">中心</text:span></text:p>
          </table:table-cell>
        </table:table-row>
        <table:table-row table:style-name="Row18">
          <table:table-cell table:style-name="Cell42" table:number-rows-spanned="2">
            <text:p text:style-name="P80"><text:span text:style-name="T80_1">符合資格條件之學歷證明文件</text:span></text:p>
          </table:table-cell>
          <table:table-cell table:style-name="Cell43" table:number-columns-spanned="4">
            <text:p text:style-name="P81"><text:span text:style-name="T81_1">學校</text:span><text:span text:style-name="T81_2">名稱（請填全銜）</text:span></text:p>
          </table:table-cell>
          <table:table-cell table:style-name="Cell44" table:number-columns-spanned="3">
            <text:p text:style-name="P82"><text:span text:style-name="T82_1">科系名稱</text:span></text:p>
          </table:table-cell>
          <table:table-cell table:style-name="Cell45">
            <text:p text:style-name="P83"><text:span text:style-name="T83_1">畢業年月</text:span></text:p>
          </table:table-cell>
        </table:table-row>
        <table:table-row table:style-name="Row19">
          <table:table-cell table:style-name="Cell46" table:number-columns-spanned="4">
            <text:p text:style-name="P84"/>
            <text:p text:style-name="P85"/>
          </table:table-cell>
          <table:table-cell table:style-name="Cell47" table:number-columns-spanned="3">
            <text:p text:style-name="P86"/>
          </table:table-cell>
          <table:table-cell table:style-name="Cell48">
            <text:p text:style-name="P87"><text:span text:style-name="T87_1">年</text:span><text:span text:style-name="T87_2"><text:s text:c="6"/></text:span><text:span text:style-name="T87_3">月</text:span></text:p>
          </table:table-cell>
        </table:table-row>
        <table:table-row table:style-name="Row20">
          <table:table-cell table:style-name="Cell49" table:number-rows-spanned="2">
            <text:p text:style-name="P88"><text:span text:style-name="T88_1">相關</text:span></text:p>
            <text:p text:style-name="P89"><text:span text:style-name="T89_1">專業證照</text:span></text:p>
          </table:table-cell>
          <table:table-cell table:style-name="Cell50" table:number-columns-spanned="4">
            <text:p text:style-name="P90"/>
          </table:table-cell>
          <table:table-cell table:style-name="Cell51" table:number-columns-spanned="3">
            <text:p text:style-name="P91"/>
          </table:table-cell>
          <table:table-cell table:style-name="Cell52">
            <text:p text:style-name="P92"/>
          </table:table-cell>
        </table:table-row>
        <table:table-row table:style-name="Row21">
          <table:table-cell table:style-name="Cell53" table:number-columns-spanned="4">
            <text:p text:style-name="P93"/>
          </table:table-cell>
          <table:table-cell table:style-name="Cell54" table:number-columns-spanned="3">
            <text:p text:style-name="P94"/>
          </table:table-cell>
          <table:table-cell table:style-name="Cell55">
            <text:p text:style-name="P95"/>
          </table:table-cell>
        </table:table-row>
        <table:table-row table:style-name="Row22">
          <table:table-cell table:style-name="Cell56" table:number-rows-spanned="2">
            <text:p text:style-name="P96"><text:span text:style-name="T96_1">電腦</text:span></text:p>
            <text:p text:style-name="P97"><text:span text:style-name="T97_1">相關能力</text:span></text:p>
          </table:table-cell>
          <table:table-cell table:style-name="Cell57" table:number-columns-spanned="8">
            <text:p text:style-name="P98"><text:span text:style-name="T98_1">輸入能力： <text:s/></text:span><text:span text:style-name="T98_2"><text:s/></text:span><text:span text:style-name="T98_3"><text:s text:c="8"/></text:span><text:span text:style-name="T98_4">輸入法</text:span><text:span text:style-name="T98_5"><text:s text:c="4"/></text:span><text:span text:style-name="T98_6">中打速度：每分鐘</text:span><text:span text:style-name="T98_7"><text:s text:c="7"/></text:span><text:span text:style-name="T98_8">字以上</text:span></text:p>
          </table:table-cell>
        </table:table-row>
        <table:table-row table:style-name="Row23">
          <table:table-cell table:style-name="Cell58" table:number-columns-spanned="8">
            <text:p text:style-name="P99"><text:span text:style-name="T99_1">擅長使用軟體：</text:span></text:p>
          </table:table-cell>
        </table:table-row>
        <table:table-row table:style-name="Row24">
          <table:table-cell table:style-name="Cell59">
            <text:p text:style-name="P100"><text:span text:style-name="T100_1">駕駛執照</text:span></text:p>
          </table:table-cell>
          <table:table-cell table:style-name="Cell60" table:number-columns-spanned="8">
            <text:p text:style-name="P101"><text:span text:style-name="T101_1"><text:s text:c="2"/>□</text:span><text:span text:style-name="T101_2"> <text:s/></text:span><text:span text:style-name="T101_3">機車</text:span><text:span text:style-name="T101_4"><text:s text:c="9"/></text:span><text:span text:style-name="T101_5">□</text:span><text:span text:style-name="T101_6"> <text:s/></text:span><text:span text:style-name="T101_7">汽車</text:span><text:span text:style-name="T101_8"><text:s/></text:span></text:p>
          </table:table-cell>
        </table:table-row>
        <table:table-row table:style-name="Row25">
          <table:table-cell table:style-name="Cell61">
            <text:p text:style-name="P102"><text:span text:style-name="T102_1">兵役狀況</text:span></text:p>
            <text:p text:style-name="P103"><text:span text:style-name="T103_1">（女性免填）</text:span></text:p>
          </table:table-cell>
          <table:table-cell table:style-name="Cell62" table:number-columns-spanned="8">
            <text:p text:style-name="P104"><text:span text:style-name="T104_1">□</text:span><text:span text:style-name="T104_2"><text:s/></text:span><text:span text:style-name="T104_3">役畢</text:span><text:span text:style-name="T104_4"><text:s text:c="6"/></text:span><text:span text:style-name="T104_5"><text:s text:c="9"/></text:span><text:span text:style-name="T104_6"> <text:s/></text:span><text:span text:style-name="T104_7"> <text:s/>□</text:span><text:span text:style-name="T104_8"><text:s/></text:span><text:span text:style-name="T104_9">免役</text:span></text:p>
            <text:p text:style-name="P105"><text:span text:style-name="T105_1"><text:s/>退伍日期：</text:span><text:span text:style-name="T105_2"> <text:s/></text:span><text:span text:style-name="T105_3">年</text:span><text:span text:style-name="T105_4"> <text:s/></text:span><text:span text:style-name="T105_5">月</text:span><text:span text:style-name="T105_6"> <text:s/></text:span><text:span text:style-name="T105_7">日</text:span></text:p>
          </table:table-cell>
        </table:table-row>
        <table:table-row table:style-name="Row26">
          <table:table-cell table:style-name="Cell63" table:number-rows-spanned="4">
            <text:p text:style-name="P106"><text:span text:style-name="T106_1">工作</text:span><text:span text:style-name="T106_2">經歷</text:span></text:p>
          </table:table-cell>
          <table:table-cell table:style-name="Cell64">
            <text:p text:style-name="P107"><text:span text:style-name="T107_1">服務機關名稱</text:span></text:p>
            <text:p text:style-name="P108"><text:span text:style-name="T108_1">（請填全銜）</text:span></text:p>
          </table:table-cell>
          <table:table-cell table:style-name="Cell65" table:number-columns-spanned="3">
            <text:p text:style-name="P109"><text:span text:style-name="T109_1">擔任職稱</text:span></text:p>
          </table:table-cell>
          <table:table-cell table:style-name="Cell66" table:number-columns-spanned="3">
            <text:p text:style-name="P110"><text:span text:style-name="T110_1">服務期間</text:span></text:p>
          </table:table-cell>
          <table:table-cell table:style-name="Cell67">
            <text:p text:style-name="P111"><text:span text:style-name="T111_1">合計年資</text:span></text:p>
          </table:table-cell>
        </table:table-row>
        <table:table-row table:style-name="Row27">
          <table:table-cell table:style-name="Cell68">
            <text:p text:style-name="P112"/>
          </table:table-cell>
          <table:table-cell table:style-name="Cell69" table:number-columns-spanned="3">
            <text:p text:style-name="P113"/>
          </table:table-cell>
          <table:table-cell table:style-name="Cell70" table:number-columns-spanned="3">
            <text:p text:style-name="P114"/>
          </table:table-cell>
          <table:table-cell table:style-name="Cell71">
            <text:p text:style-name="P115"><text:span text:style-name="T115_1">年</text:span><text:span text:style-name="T115_2"><text:s text:c="6"/></text:span><text:span text:style-name="T115_3">月</text:span></text:p>
          </table:table-cell>
        </table:table-row>
        <table:table-row table:style-name="Row28">
          <table:table-cell table:style-name="Cell72">
            <text:p text:style-name="P116"/>
          </table:table-cell>
          <table:table-cell table:style-name="Cell73" table:number-columns-spanned="3">
            <text:p text:style-name="P117"/>
          </table:table-cell>
          <table:table-cell table:style-name="Cell74" table:number-columns-spanned="3">
            <text:p text:style-name="P118"/>
          </table:table-cell>
          <table:table-cell table:style-name="Cell75">
            <text:p text:style-name="P119"><text:span text:style-name="T119_1"><text:s text:c="7"/></text:span><text:span text:style-name="T119_2">年</text:span><text:span text:style-name="T119_3"><text:s text:c="6"/></text:span><text:span text:style-name="T119_4">月</text:span></text:p>
          </table:table-cell>
        </table:table-row>
        <table:table-row table:style-name="Row29">
          <table:table-cell table:style-name="Cell76">
            <text:p text:style-name="P120"/>
          </table:table-cell>
          <table:table-cell table:style-name="Cell77" table:number-columns-spanned="3">
            <text:p text:style-name="P121"/>
          </table:table-cell>
          <table:table-cell table:style-name="Cell78" table:number-columns-spanned="3">
            <text:p text:style-name="P122"/>
          </table:table-cell>
          <table:table-cell table:style-name="Cell79">
            <text:p text:style-name="P123"><text:span text:style-name="T123_1"><text:s text:c="7"/></text:span><text:span text:style-name="T123_2">年</text:span><text:span text:style-name="T123_3"><text:s text:c="6"/></text:span><text:span text:style-name="T123_4">月</text:span></text:p>
          </table:table-cell>
        </table:table-row>
      </table:table>
      <text:p text:style-name="P124"><text:span text:style-name="T124_1">國民身分證影印本</text:span><text:span text:style-name="T124_2"><text:s/></text:span><text:span text:style-name="T124_3">黏貼用紙</text:span></text:p>
      <text:p text:style-name="P125"/>
      <table:table table:style-name="Table3">
        <table:table-column table:style-name="Column12"/>
        <table:table-column table:style-name="Column13"/>
        <table:table-row table:style-name="Row30">
          <table:table-cell table:style-name="Cell80">
            <text:p text:style-name="P126"/>
            <text:p text:style-name="P127"/>
            <text:p text:style-name="P128"/>
            <text:p text:style-name="P129"><text:span text:style-name="T129_1">（</text:span><text:span text:style-name="T129_2">身分證影本正面黏貼處</text:span><text:span text:style-name="T129_3">）</text:span></text:p>
          </table:table-cell>
          <table:table-cell table:style-name="Cell81">
            <text:p text:style-name="P130"/>
            <text:p text:style-name="P131"/>
            <text:p text:style-name="P132"/>
            <text:p text:style-name="P133"><text:span text:style-name="T133_1">（</text:span><text:span text:style-name="T133_2">身分證影本反面黏貼處</text:span><text:span text:style-name="T133_3">）</text:span></text:p>
          </table:table-cell>
        </table:table-row>
      </table:table>
      <text:p text:style-name="P134"/>
      <text:p text:style-name="P135"/>
      <text:p text:style-name="P136"><text:span text:style-name="T136_1">汽機車駕駛執照影</text:span><text:span text:style-name="T136_2">印</text:span><text:span text:style-name="T136_3">本</text:span><text:span text:style-name="T136_4"><text:s/></text:span><text:span text:style-name="T136_5">黏貼用紙</text:span></text:p>
      <table:table table:style-name="Table4">
        <table:table-column table:style-name="Column14"/>
        <table:table-column table:style-name="Column15"/>
        <table:table-row table:style-name="Row31">
          <table:table-cell table:style-name="Cell82">
            <text:p text:style-name="P137"/>
            <text:p text:style-name="P138"/>
            <text:p text:style-name="P139"/>
            <text:p text:style-name="P140"><text:span text:style-name="T140_1">（駕照影本正面黏貼處</text:span><text:span text:style-name="T140_2">）</text:span></text:p>
          </table:table-cell>
          <table:table-cell table:style-name="Cell83">
            <text:p text:style-name="P141"/>
            <text:p text:style-name="P142"/>
            <text:p text:style-name="P143"/>
            <text:p text:style-name="P144"><text:span text:style-name="T144_1">（</text:span><text:span text:style-name="T144_2">駕照影本反面黏貼處</text:span><text:span text:style-name="T144_3">）</text:span></text:p>
          </table:table-cell>
        </table:table-row>
      </table:table>
      <text:p text:style-name="P145"><text:span text:style-name="T145_1">（汽、機車任選一種黏貼）</text:span></text:p>
      <text:p text:style-name="P146"/>
      <text:p text:style-name="P147"/>
      <text:p text:style-name="P148"/>
      <text:p text:style-name="P14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Tahoma" svg:font-family="Tahoma" style:font-pitch="variable" style:font-family-generic="swiss"/>
    <style:font-face style:name="Calibri" svg:font-family="Calibri" style:font-pitch="variable" style:font-family-generic="swiss"/>
    <style:font-face style:name="SimSun" svg:font-family="SimSun" style:font-pitch="variable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size="9pt" style:font-size-asian="9pt" style:font-size-complex="9pt"/>
    </style:style>
    <style:style style:name="Normal_20__28_Web_29_" style:display-name="Normal (Web)" style:family="paragraph" style:parent-style-name="Standard">
      <style:paragraph-properties fo:margin-top="0.494cm" fo:margin-bottom="0.21cm" fo:orphans="2" fo:widows="2"/>
      <style:text-properties style:font-name="新細明體" style:font-name-complex="新細明體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_20_字元_20_字元1_20_字元" style:display-name=" 字元 字元1 字元" style:family="paragraph" style:parent-style-name="Standard">
      <style:paragraph-properties fo:line-height="0.423cm" fo:margin-bottom="0.282cm" fo:orphans="2" fo:widows="2"/>
      <style:text-properties style:font-name="Tahoma" fo:font-size="10pt" style:font-size-asian="10pt" style:font-size-complex="10pt" fo:language-asian="en" fo:country-asian="US"/>
    </style:style>
    <style:style style:name="List_20_Paragraph" style:display-name="List Paragraph" style:family="paragraph" style:parent-style-name="Standard">
      <style:paragraph-properties fo:margin-left="0.847cm"/>
      <style:text-properties style:font-name="Calibri" style:font-name-asian="新細明體" style:font-size-asian="11pt" style:font-name-complex="Times New Roman" style:font-size-complex="11pt"/>
    </style:style>
    <style:style style:name="頁首_20_字元" style:display-name="頁首 字元" style:family="text"/>
    <style:style style:name="_20_字元_20_字元" style:display-name=" 字元 字元" style:family="paragraph" style:parent-style-name="Standard">
      <style:paragraph-properties fo:text-align="justify"/>
      <style:text-properties fo:font-size="10.5pt" style:font-name-asian="SimSun" fo:language-asian="zh" fo:country-asian="CN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/>
      </text:list-level-style-number>
      <text:list-level-style-number text:style-name="List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/>
      </text:list-level-style-number>
      <text:list-level-style-number text:style-name="List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/>
      </text:list-level-style-number>
      <text:list-level-style-number text:style-name="List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/>
      </text:list-level-style-number>
    </text:list-style>
    <style:style style:name="List2Level0" style:family="text">
      <style:text-properties style:font-name="標楷體" fo:font-size="14pt" style:font-name-asian="標楷體" style:font-size-asian="14pt" style:font-size-complex="14pt"/>
    </style:style>
    <text:list-style style:name="LS2">
      <text:list-level-style-number text:style-name="List2Level0" style:num-suffix=")" style:num-prefix="(" text:level="1">
        <style:list-level-properties text:space-before="1.058cm" text:min-label-width="1.217cm" fo:text-align="start"/>
        <style:text-properties style:font-name="標楷體" fo:font-size="14pt" style:font-name-asian="標楷體" style:font-size-asian="14pt" style:font-size-complex="14pt"/>
      </text:list-level-style-number>
      <text:list-level-style-number text:style-name="List2Level1" style:num-suffix="、" text:level="2">
        <style:list-level-properties text:space-before="1.905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3.598cm" text:min-label-distance="0.847cm" fo:text-align="end"/>
      </text:list-level-style-number>
      <text:list-level-style-number style:num-format="1" text:style-name="List2Level3" style:num-suffix="." text:level="4">
        <style:list-level-properties text:space-before="3.598cm" text:min-label-width="0.847cm" fo:text-align="start"/>
      </text:list-level-style-number>
      <text:list-level-style-number text:style-name="List2Level4" style:num-suffix="、" text:level="5">
        <style:list-level-properties text:space-before="4.445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6.138cm" text:min-label-distance="0.847cm" fo:text-align="end"/>
      </text:list-level-style-number>
      <text:list-level-style-number style:num-format="1" text:style-name="List2Level6" style:num-suffix="." text:level="7">
        <style:list-level-properties text:space-before="6.138cm" text:min-label-width="0.847cm" fo:text-align="start"/>
      </text:list-level-style-number>
      <text:list-level-style-number text:style-name="List2Level7" style:num-suffix="、" text:level="8">
        <style:list-level-properties text:space-before="6.985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8.678cm" text:min-label-distance="0.847cm" fo:text-align="end"/>
      </text:list-level-style-number>
    </text:list-style>
    <style:style style:name="List3Level0" style:family="text">
      <style:text-properties style:font-name-complex="Times New Roman"/>
    </style:style>
    <text:list-style style:name="LS3">
      <text:list-level-style-number style:num-format="1" text:style-name="List3Level0" style:num-suffix="." text:level="1">
        <style:list-level-properties text:space-before="2.275cm" text:min-label-width="0.714cm" fo:text-align="start"/>
        <style:text-properties style:font-name-complex="Times New Roman"/>
      </text:list-level-style-number>
      <text:list-level-style-number text:style-name="List3Level1" style:num-suffix="、" text:level="2">
        <style:list-level-properties text:space-before="3.122cm" text:min-label-width="0.847cm" fo:text-align="start"/>
      </text:list-level-style-number>
      <text:list-level-style-number style:num-format="i" text:style-name="List3Level2" style:num-suffix="." text:level="3">
        <style:list-level-properties text:min-label-width="4.815cm" text:min-label-distance="0.847cm" fo:text-align="end"/>
      </text:list-level-style-number>
      <text:list-level-style-number style:num-format="1" text:style-name="List3Level3" style:num-suffix="." text:level="4">
        <style:list-level-properties text:space-before="4.815cm" text:min-label-width="0.847cm" fo:text-align="start"/>
      </text:list-level-style-number>
      <text:list-level-style-number text:style-name="List3Level4" style:num-suffix="、" text:level="5">
        <style:list-level-properties text:space-before="5.662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7.355cm" text:min-label-distance="0.847cm" fo:text-align="end"/>
      </text:list-level-style-number>
      <text:list-level-style-number style:num-format="1" text:style-name="List3Level6" style:num-suffix="." text:level="7">
        <style:list-level-properties text:space-before="7.355cm" text:min-label-width="0.847cm" fo:text-align="start"/>
      </text:list-level-style-number>
      <text:list-level-style-number text:style-name="List3Level7" style:num-suffix="、" text:level="8">
        <style:list-level-properties text:space-before="8.202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9.895cm" text:min-label-distance="0.847cm" fo:text-align="end"/>
      </text:list-level-style-number>
    </text:list-style>
    <style:style style:name="List4Level0" style:family="text">
      <style:text-properties style:font-name="標楷體" fo:font-size="14pt" style:font-name-asian="標楷體" style:font-size-asian="14pt" style:font-size-complex="14pt"/>
    </style:style>
    <text:list-style style:name="LS4">
      <text:list-level-style-number text:style-name="List4Level0" style:num-suffix=")" style:num-prefix="(" text:level="1">
        <style:list-level-properties text:space-before="0cm" text:min-label-width="0.847cm" fo:text-align="start"/>
        <style:text-properties style:font-name="標楷體" fo:font-size="14pt" style:font-name-asian="標楷體" style:font-size-asian="14pt" style:font-size-complex="14pt"/>
      </text:list-level-style-number>
      <text:list-level-style-number text:style-name="List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/>
      </text:list-level-style-number>
      <text:list-level-style-number text:style-name="List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/>
      </text:list-level-style-number>
      <text:list-level-style-number text:style-name="List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/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.847cm" text:min-label-width="0.847cm" fo:text-align="start"/>
      </text:list-level-style-number>
      <text:list-level-style-number text:style-name="List5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5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5Level3" style:num-suffix="." text:level="4">
        <style:list-level-properties text:space-before="3.387cm" text:min-label-width="0.847cm" fo:text-align="start"/>
      </text:list-level-style-number>
      <text:list-level-style-number text:style-name="List5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5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5Level6" style:num-suffix="." text:level="7">
        <style:list-level-properties text:space-before="5.927cm" text:min-label-width="0.847cm" fo:text-align="start"/>
      </text:list-level-style-number>
      <text:list-level-style-number text:style-name="List5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5Level8" style:num-suffix="." text:level="9">
        <style:list-level-properties text:min-label-width="8.467cm" text:min-label-distance="0.847cm" fo:text-align="end"/>
      </text:list-level-style-number>
    </text:list-style>
    <style:style style:name="List6Level0" style:family="text">
      <style:text-properties fo:language="en" fo:country="US"/>
    </style:style>
    <text:list-style style:name="LS6">
      <text:list-level-style-number text:style-name="List6Level0" style:num-suffix="）" style:num-prefix="（" text:level="1">
        <style:list-level-properties text:space-before="0cm" text:min-label-width="1.508cm" fo:text-align="start"/>
        <style:text-properties fo:language="en" fo:country="US"/>
      </text:list-level-style-number>
      <text:list-level-style-number text:style-name="List6Level1" style:num-suffix="）" style:num-prefix="（" text:level="2">
        <style:list-level-properties text:space-before="0.847cm" text:min-label-width="1.429cm" fo:text-align="start"/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/>
      </text:list-level-style-number>
      <text:list-level-style-number text:style-name="List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/>
      </text:list-level-style-number>
      <text:list-level-style-number text:style-name="List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/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2.367cm" text:min-label-width="0.635cm" fo:text-align="start"/>
      </text:list-level-style-number>
      <text:list-level-style-number text:style-name="List7Level1" style:num-suffix="、" text:level="2">
        <style:list-level-properties text:space-before="3.214cm" text:min-label-width="0.847cm" fo:text-align="start"/>
      </text:list-level-style-number>
      <text:list-level-style-number style:num-format="i" text:style-name="List7Level2" style:num-suffix="." text:level="3">
        <style:list-level-properties text:min-label-width="4.907cm" text:min-label-distance="0.847cm" fo:text-align="end"/>
      </text:list-level-style-number>
      <text:list-level-style-number style:num-format="1" text:style-name="List7Level3" style:num-suffix="." text:level="4">
        <style:list-level-properties text:space-before="4.907cm" text:min-label-width="0.847cm" fo:text-align="start"/>
      </text:list-level-style-number>
      <text:list-level-style-number text:style-name="List7Level4" style:num-suffix="、" text:level="5">
        <style:list-level-properties text:space-before="5.754cm" text:min-label-width="0.847cm" fo:text-align="start"/>
      </text:list-level-style-number>
      <text:list-level-style-number style:num-format="i" text:style-name="List7Level5" style:num-suffix="." text:level="6">
        <style:list-level-properties text:min-label-width="7.447cm" text:min-label-distance="0.847cm" fo:text-align="end"/>
      </text:list-level-style-number>
      <text:list-level-style-number style:num-format="1" text:style-name="List7Level6" style:num-suffix="." text:level="7">
        <style:list-level-properties text:space-before="7.447cm" text:min-label-width="0.847cm" fo:text-align="start"/>
      </text:list-level-style-number>
      <text:list-level-style-number text:style-name="List7Level7" style:num-suffix="、" text:level="8">
        <style:list-level-properties text:space-before="8.294cm" text:min-label-width="0.847cm" fo:text-align="start"/>
      </text:list-level-style-number>
      <text:list-level-style-number style:num-format="i" text:style-name="List7Level8" style:num-suffix="." text:level="9">
        <style:list-level-properties text:min-label-width="9.987cm" text:min-label-distance="0.847cm" fo:text-align="end"/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.713cm" text:min-label-width="0.847cm" fo:text-align="start"/>
      </text:list-level-style-number>
      <text:list-level-style-number text:style-name="List8Level1" style:num-suffix="、" text:level="2">
        <style:list-level-properties text:space-before="1.559cm" text:min-label-width="0.847cm" fo:text-align="start"/>
      </text:list-level-style-number>
      <text:list-level-style-number style:num-format="i" text:style-name="List8Level2" style:num-suffix="." text:level="3">
        <style:list-level-properties text:min-label-width="3.253cm" text:min-label-distance="0.847cm" fo:text-align="end"/>
      </text:list-level-style-number>
      <text:list-level-style-number style:num-format="1" text:style-name="List8Level3" style:num-suffix="." text:level="4">
        <style:list-level-properties text:space-before="3.253cm" text:min-label-width="0.847cm" fo:text-align="start"/>
      </text:list-level-style-number>
      <text:list-level-style-number text:style-name="List8Level4" style:num-suffix="、" text:level="5">
        <style:list-level-properties text:space-before="4.099cm" text:min-label-width="0.847cm" fo:text-align="start"/>
      </text:list-level-style-number>
      <text:list-level-style-number style:num-format="i" text:style-name="List8Level5" style:num-suffix="." text:level="6">
        <style:list-level-properties text:min-label-width="5.793cm" text:min-label-distance="0.847cm" fo:text-align="end"/>
      </text:list-level-style-number>
      <text:list-level-style-number style:num-format="1" text:style-name="List8Level6" style:num-suffix="." text:level="7">
        <style:list-level-properties text:space-before="5.793cm" text:min-label-width="0.847cm" fo:text-align="start"/>
      </text:list-level-style-number>
      <text:list-level-style-number text:style-name="List8Level7" style:num-suffix="、" text:level="8">
        <style:list-level-properties text:space-before="6.639cm" text:min-label-width="0.847cm" fo:text-align="start"/>
      </text:list-level-style-number>
      <text:list-level-style-number style:num-format="i" text:style-name="List8Level8" style:num-suffix="." text:level="9">
        <style:list-level-properties text:min-label-width="8.333cm" text:min-label-distance="0.847cm" fo:text-align="end"/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847cm" fo:text-align="start"/>
      </text:list-level-style-number>
      <text:list-level-style-number text:style-name="List9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/>
      </text:list-level-style-number>
      <text:list-level-style-number text:style-name="List9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/>
      </text:list-level-style-number>
      <text:list-level-style-number text:style-name="List9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/>
      </text:list-level-style-number>
    </text:list-style>
    <text:list-style style:name="LS10">
      <text:list-level-style-number text:style-name="List10Level0" style:num-suffix="、" text:level="1">
        <style:list-level-properties text:space-before="0cm" text:min-label-width="1.27cm" fo:text-align="start"/>
      </text:list-level-style-number>
      <text:list-level-style-number text:style-name="List1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/>
      </text:list-level-style-number>
      <text:list-level-style-number text:style-name="List1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/>
      </text:list-level-style-number>
      <text:list-level-style-number text:style-name="List1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/>
      </text:list-level-style-number>
    </text:list-style>
    <text:list-style style:name="LS11">
      <text:list-level-style-number text:style-name="List11Level0" style:num-suffix="、" text:level="1">
        <style:list-level-properties text:space-before="0cm" text:min-label-width="1.27cm" fo:text-align="start"/>
      </text:list-level-style-number>
      <text:list-level-style-number text:style-name="List1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/>
      </text:list-level-style-number>
      <text:list-level-style-number text:style-name="List1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/>
      </text:list-level-style-number>
      <text:list-level-style-number text:style-name="List1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/>
      </text:list-level-style-number>
    </text:list-style>
    <text:list-style style:name="LS12">
      <text:list-level-style-number text:style-name="List12Level0" style:num-suffix=")" style:num-prefix="(" text:level="1">
        <style:list-level-properties text:space-before="0cm" text:min-label-width="1.27cm" fo:text-align="start"/>
      </text:list-level-style-number>
      <text:list-level-style-number text:style-name="List1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/>
      </text:list-level-style-number>
      <text:list-level-style-number text:style-name="List1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/>
      </text:list-level-style-number>
      <text:list-level-style-number text:style-name="List1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/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847cm" fo:text-align="start"/>
      </text:list-level-style-number>
      <text:list-level-style-number text:style-name="List1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/>
      </text:list-level-style-number>
      <text:list-level-style-number text:style-name="List1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/>
      </text:list-level-style-number>
      <text:list-level-style-number text:style-name="List1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/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847cm" fo:text-align="start"/>
      </text:list-level-style-number>
      <text:list-level-style-number text:style-name="List1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/>
      </text:list-level-style-number>
      <text:list-level-style-number text:style-name="List1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/>
      </text:list-level-style-number>
      <text:list-level-style-number text:style-name="List1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/>
      </text:list-level-style-number>
    </text:list-style>
    <style:style style:name="List15Level0" style:family="text">
      <style:text-properties fo:language="en" fo:country="US"/>
    </style:style>
    <style:style style:name="List15Level1" style:family="text">
      <style:text-properties fo:language="en" fo:country="US"/>
    </style:style>
    <text:list-style style:name="LS15">
      <text:list-level-style-number text:style-name="List15Level0" style:num-suffix="）" style:num-prefix="（" text:level="1">
        <style:list-level-properties text:space-before="2.205cm" text:min-label-width="1.27cm" fo:text-align="start"/>
        <style:text-properties fo:language="en" fo:country="US"/>
      </text:list-level-style-number>
      <text:list-level-style-number text:style-name="List15Level1" style:num-suffix="）" style:num-prefix="（" text:level="2">
        <style:list-level-properties text:space-before="2.117cm" text:min-label-width="1.27cm" fo:text-align="start"/>
        <style:text-properties fo:language="en" fo:country="US"/>
      </text:list-level-style-number>
      <text:list-level-style-number style:num-format="i" text:style-name="List15Level2" style:num-suffix="." text:level="3">
        <style:list-level-properties text:min-label-width="3.81cm" text:min-label-distance="0.847cm" fo:text-align="end"/>
      </text:list-level-style-number>
      <text:list-level-style-number style:num-format="1" text:style-name="List15Level3" style:num-suffix="." text:level="4">
        <style:list-level-properties text:space-before="3.81cm" text:min-label-width="0.847cm" fo:text-align="start"/>
      </text:list-level-style-number>
      <text:list-level-style-number text:style-name="List15Level4" style:num-suffix="、" text:level="5">
        <style:list-level-properties text:space-before="4.657cm" text:min-label-width="0.847cm" fo:text-align="start"/>
      </text:list-level-style-number>
      <text:list-level-style-number style:num-format="i" text:style-name="List15Level5" style:num-suffix="." text:level="6">
        <style:list-level-properties text:min-label-width="6.35cm" text:min-label-distance="0.847cm" fo:text-align="end"/>
      </text:list-level-style-number>
      <text:list-level-style-number style:num-format="1" text:style-name="List15Level6" style:num-suffix="." text:level="7">
        <style:list-level-properties text:space-before="6.35cm" text:min-label-width="0.847cm" fo:text-align="start"/>
      </text:list-level-style-number>
      <text:list-level-style-number text:style-name="List15Level7" style:num-suffix="、" text:level="8">
        <style:list-level-properties text:space-before="7.197cm" text:min-label-width="0.847cm" fo:text-align="start"/>
      </text:list-level-style-number>
      <text:list-level-style-number style:num-format="i" text:style-name="List15Level8" style:num-suffix="." text:level="9">
        <style:list-level-properties text:min-label-width="8.89cm" text:min-label-distance="0.847cm" fo:text-align="end"/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cm" text:min-label-width="0.847cm" fo:text-align="start"/>
      </text:list-level-style-number>
      <text:list-level-style-number text:style-name="List1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/>
      </text:list-level-style-number>
      <text:list-level-style-number text:style-name="List1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/>
      </text:list-level-style-number>
      <text:list-level-style-number text:style-name="List1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/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cm" text:min-label-width="0.847cm" fo:text-align="start"/>
      </text:list-level-style-number>
      <text:list-level-style-number text:style-name="List17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/>
      </text:list-level-style-number>
      <text:list-level-style-number text:style-name="List1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/>
      </text:list-level-style-number>
      <text:list-level-style-number text:style-name="List1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/>
      </text:list-level-style-number>
    </text:list-style>
    <style:style style:name="List18Level0" style:family="text">
      <style:text-properties style:font-name="標楷體" style:font-name-asian="標楷體" style:font-name-complex="Times New Roman"/>
    </style:style>
    <style:style style:name="List18Level1" style:family="text">
      <style:text-properties style:font-name="Wingdings"/>
    </style:style>
    <style:style style:name="List18Level2" style:family="text">
      <style:text-properties style:font-name="Wingdings"/>
    </style:style>
    <style:style style:name="List18Level3" style:family="text">
      <style:text-properties style:font-name="Wingdings"/>
    </style:style>
    <style:style style:name="List18Level4" style:family="text">
      <style:text-properties style:font-name="Wingdings"/>
    </style:style>
    <style:style style:name="List18Level5" style:family="text">
      <style:text-properties style:font-name="Wingdings"/>
    </style:style>
    <style:style style:name="List18Level6" style:family="text">
      <style:text-properties style:font-name="Wingdings"/>
    </style:style>
    <style:style style:name="List18Level7" style:family="text">
      <style:text-properties style:font-name="Wingdings"/>
    </style:style>
    <style:style style:name="List18Level8" style:family="text">
      <style:text-properties style:font-name="Wingdings"/>
    </style:style>
    <text:list-style style:name="LS18">
      <text:list-level-style-bullet text:bullet-char="□" text:style-name="List18Level0" text:level="1">
        <style:list-level-properties text:space-before="0.101cm" text:min-label-width="0.635cm" fo:text-align="start"/>
        <style:text-properties style:font-name="標楷體" style:font-name-asian="標楷體" style:font-name-complex="Times New Roman"/>
      </text:list-level-style-bullet>
      <text:list-level-style-bullet text:bullet-char="" text:style-name="List18Level1" text:level="2">
        <style:list-level-properties text:space-before="0.947cm" text:min-label-width="0.847cm" fo:text-align="start"/>
        <style:text-properties style:font-name="Wingdings"/>
      </text:list-level-style-bullet>
      <text:list-level-style-bullet text:bullet-char="" text:style-name="List18Level2" text:level="3">
        <style:list-level-properties text:space-before="1.794cm" text:min-label-width="0.847cm" fo:text-align="start"/>
        <style:text-properties style:font-name="Wingdings"/>
      </text:list-level-style-bullet>
      <text:list-level-style-bullet text:bullet-char="" text:style-name="List18Level3" text:level="4">
        <style:list-level-properties text:space-before="2.641cm" text:min-label-width="0.847cm" fo:text-align="start"/>
        <style:text-properties style:font-name="Wingdings"/>
      </text:list-level-style-bullet>
      <text:list-level-style-bullet text:bullet-char="" text:style-name="List18Level4" text:level="5">
        <style:list-level-properties text:space-before="3.487cm" text:min-label-width="0.847cm" fo:text-align="start"/>
        <style:text-properties style:font-name="Wingdings"/>
      </text:list-level-style-bullet>
      <text:list-level-style-bullet text:bullet-char="" text:style-name="List18Level5" text:level="6">
        <style:list-level-properties text:space-before="4.334cm" text:min-label-width="0.847cm" fo:text-align="start"/>
        <style:text-properties style:font-name="Wingdings"/>
      </text:list-level-style-bullet>
      <text:list-level-style-bullet text:bullet-char="" text:style-name="List18Level6" text:level="7">
        <style:list-level-properties text:space-before="5.181cm" text:min-label-width="0.847cm" fo:text-align="start"/>
        <style:text-properties style:font-name="Wingdings"/>
      </text:list-level-style-bullet>
      <text:list-level-style-bullet text:bullet-char="" text:style-name="List18Level7" text:level="8">
        <style:list-level-properties text:space-before="6.027cm" text:min-label-width="0.847cm" fo:text-align="start"/>
        <style:text-properties style:font-name="Wingdings"/>
      </text:list-level-style-bullet>
      <text:list-level-style-bullet text:bullet-char="" text:style-name="List18Level8" text:level="9">
        <style:list-level-properties text:space-before="6.874cm" text:min-label-width="0.847cm" fo:text-align="start"/>
        <style:text-properties style:font-name="Wingdings"/>
      </text:list-level-style-bullet>
    </text:list-style>
    <text:list-style style:name="LS19">
      <text:list-level-style-number style:num-format="1" text:style-name="List19Level0" style:num-suffix="." text:level="1">
        <style:list-level-properties text:space-before="0cm" text:min-label-width="0.847cm" fo:text-align="start"/>
      </text:list-level-style-number>
      <text:list-level-style-number text:style-name="List19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/>
      </text:list-level-style-number>
      <text:list-level-style-number text:style-name="List19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/>
      </text:list-level-style-number>
      <text:list-level-style-number text:style-name="List19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/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cm" text:min-label-width="0.635cm" fo:text-align="start"/>
      </text:list-level-style-number>
      <text:list-level-style-number text:style-name="List2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/>
      </text:list-level-style-number>
      <text:list-level-style-number text:style-name="List2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/>
      </text:list-level-style-number>
      <text:list-level-style-number text:style-name="List2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/>
      </text:list-level-style-number>
    </text:list-style>
    <text:list-style style:name="LS21">
      <text:list-level-style-number text:style-name="List21Level0" style:num-suffix="）" style:num-prefix="（" text:level="1">
        <style:list-level-properties text:space-before="0cm" text:min-label-width="1.508cm" fo:text-align="start"/>
      </text:list-level-style-number>
      <text:list-level-style-number text:style-name="List2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/>
      </text:list-level-style-number>
      <text:list-level-style-number text:style-name="List2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/>
      </text:list-level-style-number>
      <text:list-level-style-number text:style-name="List2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54cm" fo:margin-bottom="1.75cm" fo:margin-left="1.6cm" fo:margin-right="1.6cm"/>
      <style:footer-style>
        <style:header-footer-properties fo:min-height="0.79cm" fo:margin-top="0.79cm" style:dynamic-spacing="true"/>
      </style:footer-style>
    </style:page-layout>
    <style:style style:name="P1" style:family="paragraph" style:parent-style-name="Footer"/>
    <style:style style:name="T1_1" style:family="text" style:parent-style-name="Page_20_number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花蓮縣政府徵社會救助業務社工員公告(稿)</dc:title>
    <meta:initial-creator>user</meta:initial-creator>
    <meta:creation-date>2020-02-11T11:35:00</meta:creation-date>
    <dc:creator>何訢慈</dc:creator>
    <dc:date>2021-09-13T02:24:00</dc:date>
    <meta:print-date>2019-04-22T03:13:00</meta:print-date>
    <meta:editing-cycles>18</meta:editing-cycles>
    <meta:editing-duration>PT2H23M</meta:editing-duration>
    <meta:document-statistic meta:page-count="4" meta:paragraph-count="3" meta:row-count="12" meta:word-count="272" meta:character-count="1824" meta:non-whitespace-character-count="1555"/>
  </office:meta>
</office:document-meta>
</file>