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○○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P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margin-left="0.6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1652in"/>
    </style:style>
    <style:style style:name="TableColumn24" style:family="table-column">
      <style:table-column-properties style:column-width="1.3048in"/>
    </style:style>
    <style:style style:name="TableColumn25" style:family="table-column">
      <style:table-column-properties style:column-width="1.2381in"/>
    </style:style>
    <style:style style:name="TableColumn26" style:family="table-column">
      <style:table-column-properties style:column-width="1.3055in"/>
    </style:style>
    <style:style style:name="TableColumn27" style:family="table-column">
      <style:table-column-properties style:column-width="1.2381in"/>
    </style:style>
    <style:style style:name="Table22" style:family="table">
      <style:table-properties style:width="6.252in" fo:margin-left="0.590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4" style:family="paragraph">
      <style:paragraph-properties fo:margin-left="0.6979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4" style:family="paragraph">
      <style:paragraph-properties fo:margin-left="0.69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〔</text:span><text:span text:style-name="T3">單位名稱</text:span><text:span text:style-name="T4">〕辦理〔</text:span><text:span text:style-name="T5">計畫名稱</text:span><text:span text:style-name="T6">〕</text:span></text:p>
      <text:list text:style-name="LFO2" text:continue-numbering="true">
        <text:list-item>
          <text:p text:style-name="P7">計畫目的</text:p>
        </text:list-item>
        <text:list-item>
          <text:p text:style-name="P8">指導單位：花蓮縣政府</text:p>
        </text:list-item>
        <text:list-item>
          <text:p text:style-name="P9">辦理單位</text:p>
        </text:list-item>
        <text:list-item>
          <text:p text:style-name="P10">協辦單位</text:p>
        </text:list-item>
        <text:list-item>
          <text:p text:style-name="P11">計畫內容</text:p>
        </text:list-item>
      </text:list>
      <text:list text:style-name="LFO3" text:continue-numbering="true">
        <text:list-item>
          <text:p text:style-name="P12">辦理時間</text:p>
        </text:list-item>
        <text:list-item>
          <text:p text:style-name="P13">辦理地點</text:p>
        </text:list-item>
        <text:list-item>
          <text:p text:style-name="P14">參加對象</text:p>
        </text:list-item>
        <text:list-item>
          <text:p text:style-name="P15">預計人數</text:p>
        </text:list-item>
        <text:list-item>
          <text:p text:style-name="P16"><text:span text:style-name="T17">辦理方式及內容</text:span><text:span text:style-name="T18">（詳述活動之性質、內容、流程、課程時數等…</text:span><text:span text:style-name="T19">）</text:span></text:p>
        </text:list-item>
        <text:list-item>
          <text:p text:style-name="P20">預期效益</text:p>
        </text:list-item>
      </text:list>
      <text:list text:style-name="LFO2" text:continue-numbering="true">
        <text:list-item>
          <text:p text:style-name="P21">經算概算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單價（元）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總價（元）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總計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2" text:continue-numbering="true">
        <text:list-item>
          <text:p text:style-name="P94">經費來源：</text:p>
        </text:list-item>
      </text:list>
      <text:list text:style-name="LFO4" text:continue-numbering="true">
        <text:list-item>
          <text:p text:style-name="P95">計劃總經費：新台幣 <text:s text:c="8"/>元整</text:p>
        </text:list-item>
        <text:list-item>
          <text:p text:style-name="P96">申請補助：新台幣<text:s/><text:s text:c="3"/><text:s text:c="2"/><text:s/><text:s text:c="2"/><text:s text:c="2"/>元整</text:p>
        </text:list-item>
        <text:list-item>
          <text:p text:style-name="P97"><text:span text:style-name="T98">機構自籌經費：新台幣 <text:s text:c="7"/>元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○○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姿華</meta:initial-creator>
    <dc:creator>曾姿華</dc:creator>
    <meta:creation-date>2019-12-12T01:14:00Z</meta:creation-date>
    <dc:date>2019-12-12T01:1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