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text-underline-style="solid" style:text-underline-type="single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text-underline-style="solid" style:text-underline-type="single"/>
    </style:style>
    <style:style style:name="ce1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<text:span text:style-name="T1">花蓮</text:span><text:span text:style-name="T2"><text:s/></text:span><text:span text:style-name="T1">縣「</text:span><text:span text:style-name="T2">110</text:span><text:span text:style-name="T1">年度新冠疫苗接種計畫」接種名冊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0">
            <text:p><text:span text:style-name="T4">醫療</text:span><text:span text:style-name="T5">(</text:span><text:span text:style-name="T4">事</text:span><text:span text:style-name="T5">)</text:span><text:span text:style-name="T4">機構</text:span><text:span text:style-name="T5">/</text:span><text:span text:style-name="T4">機關名稱：</text:span></text:p>
          </table:table-cell>
          <table:covered-table-cell table:number-columns-repeated="3"/>
          <table:table-cell office:value-type="string" table:number-columns-spanned="3" table:number-rows-spanned="1" table:style-name="ce11">
            <text:p>十碼代碼：________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2">
            <text:p>地址：<text:span text:style-name="T6"><text:s text:c="3"/></text:span></text:p>
          </table:table-cell>
          <table:table-cell office:value-type="string" table:number-columns-spanned="3" table:number-rows-spanned="1" table:style-name="ce12">
            <text:p><text:s text:c="60"/></text:p>
          </table:table-cell>
          <table:covered-table-cell table:number-columns-repeated="2"/>
          <table:table-cell office:value-type="string" table:number-columns-spanned="3" table:number-rows-spanned="1" table:style-name="ce13">
            <text:p>（醫療院所以外之機關免填此欄）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3">
            <text:p>單位總人數：</text:p>
          </table:table-cell>
          <table:table-cell office:value-type="string" table:style-name="ce4">
            <text:p><text:s text:c="19"/></text:p>
          </table:table-cell>
          <table:table-cell office:value-type="string" table:style-name="ce3">
            <text:p>擬接種人數：</text:p>
          </table:table-cell>
          <table:table-cell office:value-type="string" table:style-name="ce4">
            <text:p><text:s text:c="19"/></text:p>
          </table:table-cell>
          <table:table-cell office:value-type="string" table:number-columns-spanned="3" table:number-rows-spanned="1" table:style-name="ce14">
            <text:p><text:span text:style-name="T7">聯絡人：</text:span><text:span text:style-name="T3"><text:s/>__________<text:s text:c="2"/></text:span><text:span text:style-name="T7">電話:</text:span><text:span text:style-name="T3"><text:s text:c="2"/>__________<text:s text:c="2"/></text:span>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5">
            <text:p>編號</text:p>
          </table:table-cell>
          <table:table-cell office:value-type="string" table:number-columns-spanned="1" table:number-rows-spanned="3" table:style-name="ce15">
            <text:p>姓名</text:p>
          </table:table-cell>
          <table:table-cell office:value-type="string" table:number-columns-spanned="1" table:number-rows-spanned="3" table:style-name="ce15">
            <text:p>出生年月日</text:p>
          </table:table-cell>
          <table:table-cell office:value-type="string" table:number-columns-spanned="1" table:number-rows-spanned="3" table:style-name="ce16">
            <text:p><text:span text:style-name="T8">身</text:span><text:span text:style-name="T9"><text:s/></text:span><text:span text:style-name="T8">分</text:span><text:span text:style-name="T9"><text:s/></text:span><text:span text:style-name="T8">證</text:span><text:span text:style-name="T9"><text:s/></text:span><text:span text:style-name="T8">統</text:span><text:span text:style-name="T9"><text:s/></text:span><text:span text:style-name="T8">一</text:span><text:span text:style-name="T9"><text:s/></text:span><text:span text:style-name="T8">編</text:span><text:span text:style-name="T9"><text:s/></text:span><text:span text:style-name="T8">號</text:span></text:p>
          </table:table-cell>
          <table:table-cell office:value-type="string" table:number-columns-spanned="1" table:number-rows-spanned="3" table:style-name="ce15">
            <text:p>職稱</text:p>
          </table:table-cell>
          <table:table-cell office:value-type="string" table:number-columns-spanned="1" table:number-rows-spanned="3" table:style-name="ce17">
            <text:p>接種順位</text:p>
            <text:p>(1、2)</text:p>
          </table:table-cell>
          <table:table-cell office:value-type="string" table:number-columns-spanned="1" table:number-rows-spanned="3" table:style-name="ce15">
            <text:p>備註</text:p>
          </table:table-cell>
          <table:table-cell table:number-columns-repeated="16377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10" table:style-name="ro6">
          <table:table-cell table:number-columns-repeated="7" table:style-name="ce5"/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6">
            <text:p>填表機關核章</text:p>
          </table:table-cell>
          <table:table-cell table:number-columns-repeated="3" table:style-name="ce1"/>
          <table:table-cell office:value-type="string" table:style-name="ce6">
            <text:p>執行接種之醫療院所核章</text:p>
          </table:table-cell>
          <table:table-cell table:number-columns-repeated="16379" table:style-name="ce1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7">
            <text:p>說明:</text:p>
          </table:table-cell>
          <table:table-cell table:number-columns-repeated="16383" table:style-name="ce8"/>
        </table:table-row>
        <table:table-row table:style-name="ro10">
          <table:table-cell office:value-type="string" table:style-name="ce18">
            <text:p>1.110年6月8日府社救字第1100112471號函發本縣公私立社福機構。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18">
            <text:p>2.本案「社會工作人員」係指職稱為「社工」之人員，且從事社會工作師法第12條所列業務。請本縣公私立社福機構於調查表中排順序，第1順位及第2順位（人數不拘），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18">
            <text:p>直接服務社工（與民眾接觸者）為第1順位、間接服務（從事方案行政工作人員）之社工為第2順位。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18">
            <text:p>3.檢附本府已收訖之相關社福/身心障礙/老人/兒少機構及社福照顧系統名冊，如已填報者請勿再重覆報送調查表。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18">
            <text:p>4.社工人員調查表及附件資料請至相關檔案下載，請於110年6月11日下班前免備文以電子郵件填報(fenny583@hl.gov.tw)以利彙整儘速報送。</text:p>
          </table:table-cell>
          <table:table-cell table:number-columns-repeated="16383" table:style-name="ce18"/>
        </table:table-row>
        <table:table-row table:number-rows-repeated="1048550" table:style-name="ro7">
          <table:table-cell table:number-columns-repeated="16384"/>
        </table:table-row>
      </table:table>
      <table:table table:name="Sheet2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1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9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dc:creator>吳佩芬</dc:creator>
    <meta:creation-date>2009-04-16T11:32:48Z</meta:creation-date>
    <dc:date>2021-06-08T02:09:58Z</dc:date>
    <meta:print-date>2021-06-07T09:35:40Z</meta:print-date>
    <meta:editing-cycles>3</meta:editing-cycles>
    <meta:editing-duration>PT783S</meta:editing-duration>
    <meta:user-defined meta:name="Info 1"/>
    <meta:user-defined meta:name="Info 2"/>
    <meta:user-defined meta:name="Info 3"/>
    <meta:user-defined meta:name="Info 4"/>
  </office:meta>
</office:document-meta>
</file>