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TableColumn4" style:family="table-column">
      <style:table-column-properties style:column-width="6.0312in"/>
    </style:style>
    <style:style style:name="Table3" style:family="table">
      <style:table-properties style:width="6.0312in" fo:margin-left="-0.05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office:automatic-styles>
  <office:body>
    <office:text text:use-soft-page-breaks="true">
      <text:p text:style-name="P1">家庭暴力防治法施行細則第二十條修正條文</text:p>
      <table:table table:style-name="Table3">
        <table:table-columns>
          <table:table-column table:style-name="TableColumn4"/>
        </table:table-columns>
        <table:table-row table:style-name="TableRow5">
          <table:table-cell table:style-name="TableCell6">
            <text:p text:style-name="P7">第二十條　　警察人員發現受保護管束人違反本法第三十八條第二項於保護管束期間應遵守之事項時，應檢具事證，報告受保護管束人戶籍地或住居所地之地方檢察署檢察官。</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list-style-name="LFO1">
      <style:text-properties fo:hyphenate="false"/>
    </style:style>
    <style:style style:name="本文縮排3" style:display-name="本文縮排 3" style:family="paragraph" style:parent-style-name="內文">
      <style:paragraph-properties fo:line-height="0.3472in" fo:margin-left="0.3541in" fo:text-indent="-0.354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家庭暴力防治法施行細則</dc:title>
    <dc:subject/>
    <meta:initial-creator>moi9100</meta:initial-creator>
    <dc:creator>保護服務司邱琇琳</dc:creator>
    <meta:creation-date>2021-05-24T03:11:00Z</meta:creation-date>
    <dc:date>2021-05-24T03:11:00Z</dc:date>
    <meta:print-date>2021-05-24T03:10:00Z</meta:print-date>
    <meta:template xlink:href="Normal" xlink:type="simple"/>
    <meta:editing-cycles>2</meta:editing-cycles>
    <meta:editing-duration>PT60S</meta:editing-duration>
    <meta:document-statistic meta:page-count="1" meta:paragraph-count="1" meta:word-count="15" meta:character-count="100" meta:row-count="1" meta:non-whitespace-character-count="86"/>
  </office:meta>
</office:document-meta>
</file>