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437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3.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ta1" style:family="table" style:master-page-name="PageStyle_5f_當選勞工名冊-工會會務人員組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當選勞工名冊-工會會務人員組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7"/>
        <table:table-column table:style-name="co5" table:default-cell-style-name="ce21"/>
        <table:table-column table:style-name="co1" table:number-columns-repeated="16380" table:default-cell-style-name="ce21"/>
        <table:table-row table:style-name="ro2">
          <table:table-cell table:style-name="ce28" table:number-columns-spanned="5" table:number-rows-spanned="1" office:value-type="string">
            <text:p>花蓮縣110年度模範勞工選拔評選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28" table:number-columns-spanned="5" table:number-rows-spanned="1" office:value-type="string">
            <text:p>模範勞工當選名冊-工會會務人員組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2" office:value-type="string">
            <text:p>組別</text:p>
          </table:table-cell>
          <table:table-cell table:style-name="ce22" office:value-type="string">
            <text:p>編號</text:p>
          </table:table-cell>
          <table:table-cell table:style-name="ce23" office:value-type="string">
            <text:p>姓名</text:p>
          </table:table-cell>
          <table:table-cell table:style-name="ce22" office:value-type="string">
            <text:p>單位名稱</text:p>
          </table:table-cell>
          <table:table-cell table:number-columns-repeated="252"/>
        </table:table-row>
        <table:table-row table:style-name="ro1">
          <table:table-cell table:style-name="ce24" office:value-type="string">
            <text:p>工會會務人員組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紀Ｏ宏</text:p>
          </table:table-cell>
          <table:table-cell table:style-name="ce26" office:value-type="string">
            <text:p>台灣港務（股）公司花蓮港分公司</text:p>
          </table:table-cell>
          <table:table-cell table:number-columns-repeated="252"/>
        </table:table-row>
        <table:table-row table:number-rows-repeated="6553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當選勞工名冊-工會會務人員組" style:display-name="PageStyle_當選勞工名冊-工會會務人員組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