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7" svg:font-family="華康楷書體W7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_30_1-狀標"/>
    <style:style style:name="T1_1" style:family="text">
      <style:text-properties style:font-name="標楷體" style:font-name-asian="標楷體" fo:font-weight="bold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細明體" fo:font-size="14pt" style:font-name-asian="細明體" style:font-size-asian="14pt" style:font-size-complex="14pt" style:font-weight-asian="bold" style:font-weight-complex="bold"/>
    </style:style>
    <style:style style:name="P2" style:family="paragraph" style:parent-style-name="_30_2-表頭">
      <style:paragraph-properties fo:text-align="justify"/>
      <style:text-properties fo:color="#000000" style:font-name="標楷體"/>
    </style:style>
    <style:style style:name="P3" style:family="paragraph" style:parent-style-name="_30_3-稱謂欄">
      <style:paragraph-properties fo:text-align="justify" fo:line-height="0.494cm"/>
    </style:style>
    <style:style style:name="T3_1" style:family="text">
      <style:text-properties fo:color="#000000" style:font-name="標楷體" fo:font-size="18pt" style:font-size-asian="18pt" style:font-size-complex="18pt" fo:font-weight="bold"/>
    </style:style>
    <style:style style:name="T3_2" style:family="text">
      <style:text-properties fo:color="#000000" style:font-name="標楷體" fo:font-size="18pt" style:font-size-asian="18pt" style:font-size-complex="18pt" fo:font-weight="bold"/>
    </style:style>
    <style:style style:name="T3_3" style:family="text">
      <style:text-properties fo:color="#000000" style:font-name="標楷體" fo:font-size="18pt" style:font-size-asian="18pt" style:font-size-complex="18pt" fo:font-weight="bold"/>
    </style:style>
    <style:style style:name="T3_4" style:family="text"/>
    <style:style style:name="P4" style:family="paragraph" style:parent-style-name="_30_3-稱謂欄">
      <style:paragraph-properties fo:text-align="justify" fo:line-height="0.494cm"/>
    </style:style>
    <style:style style:name="T4_1" style:family="text">
      <style:text-properties fo:color="#000000" style:font-name="標楷體" fo:font-size="18pt" style:font-size-asian="18pt" style:font-size-complex="18pt" fo:font-weight="bold"/>
    </style:style>
    <style:style style:name="P5" style:family="paragraph" style:parent-style-name="_30_4-姓名欄">
      <style:paragraph-properties fo:line-height="0.494cm"/>
      <style:text-properties fo:color="#000000" style:font-name="標楷體" style:font-size-asian="14pt" style:font-size-complex="14pt"/>
    </style:style>
    <style:style style:name="P6" style:family="paragraph" style:parent-style-name="_30_2-身分證等">
      <style:paragraph-properties fo:line-height="0.494cm"/>
    </style:style>
    <style:style style:name="T6_1" style:family="text">
      <style:text-properties fo:color="#000000" style:font-name="標楷體" fo:font-size="16pt" style:font-size-asian="16pt" style:font-size-complex="16pt"/>
    </style:style>
    <style:style style:name="T6_2" style:family="text">
      <style:text-properties fo:color="#000000" style:font-name="標楷體" fo:font-size="16pt" style:font-size-asian="16pt" style:font-size-complex="16pt"/>
    </style:style>
    <style:style style:name="P7" style:family="paragraph" style:parent-style-name="_30_2-身分證等">
      <style:paragraph-properties fo:line-height="0.494cm"/>
      <style:text-properties fo:color="#000000" style:font-name="標楷體"/>
    </style:style>
    <style:style style:name="P8" style:family="paragraph" style:parent-style-name="_30_2-身分證等">
      <style:paragraph-properties fo:line-height="0.494cm"/>
    </style:style>
    <style:style style:name="T8_1" style:family="text">
      <style:text-properties fo:color="#000000" style:font-name="標楷體" fo:font-size="16pt" style:font-size-asian="16pt" style:font-size-complex="16pt"/>
    </style:style>
    <style:style style:name="P9" style:family="paragraph" style:parent-style-name="_30_2-身分證等">
      <style:paragraph-properties fo:line-height="0.494cm"/>
      <style:text-properties fo:color="#000000" style:font-name="標楷體"/>
    </style:style>
    <style:style style:name="P10" style:family="paragraph" style:parent-style-name="_30_2-身分證等">
      <style:paragraph-properties fo:line-height="0.494cm"/>
    </style:style>
    <style:style style:name="T10_1" style:family="text">
      <style:text-properties fo:color="#000000" style:font-name="標楷體" fo:font-size="16pt" style:font-size-asian="16pt" style:font-size-complex="16pt"/>
    </style:style>
    <style:style style:name="P11" style:family="paragraph" style:parent-style-name="_30_2-身分證等">
      <style:paragraph-properties fo:line-height="0.494cm"/>
      <style:text-properties fo:color="#000000" style:font-name="標楷體"/>
    </style:style>
    <style:style style:name="P12" style:family="paragraph" style:parent-style-name="_30_2-身分證等">
      <style:paragraph-properties fo:line-height="0.494cm"/>
      <style:text-properties fo:color="#000000" style:font-name="標楷體"/>
    </style:style>
    <style:style style:name="P13" style:family="paragraph" style:parent-style-name="_30_3-稱謂欄">
      <style:paragraph-properties fo:text-align="justify" fo:line-height="0.494cm"/>
    </style:style>
    <style:style style:name="T13_1" style:family="text">
      <style:text-properties fo:font-size="18pt" style:font-size-asian="18pt" style:font-size-complex="18pt"/>
    </style:style>
    <style:style style:name="T13_2" style:family="text"/>
    <style:style style:name="T13_3" style:family="text"/>
    <style:style style:name="T13_4" style:family="text"/>
    <style:style style:name="T13_5" style:family="text">
      <style:text-properties fo:font-size="18pt" style:font-size-asian="18pt" style:font-size-complex="18pt"/>
    </style:style>
    <style:style style:name="T13_6" style:family="text">
      <style:text-properties fo:font-size="18pt" style:font-size-asian="18pt" style:font-size-complex="18pt"/>
    </style:style>
    <style:style style:name="T13_7" style:family="text"/>
    <style:style style:name="P14" style:family="paragraph" style:parent-style-name="_30_3-稱謂欄">
      <style:paragraph-properties fo:text-align="justify" fo:line-height="0.494cm"/>
      <style:text-properties fo:color="#000000" style:font-name="標楷體" fo:font-size="18pt" style:font-size-asian="18pt" style:font-size-complex="18pt"/>
    </style:style>
    <style:style style:name="P15" style:family="paragraph" style:parent-style-name="_30_2-身分證等">
      <style:paragraph-properties fo:line-height="0.494cm"/>
      <style:text-properties fo:color="#000000" style:font-name="標楷體"/>
    </style:style>
    <style:style style:name="P16" style:family="paragraph" style:parent-style-name="_30_2-身分證等">
      <style:paragraph-properties fo:line-height="0.494cm"/>
    </style:style>
    <style:style style:name="T16_1" style:family="text">
      <style:text-properties fo:color="#000000" style:font-name="標楷體" fo:font-size="18pt" style:font-size-asian="18pt" style:font-size-complex="18pt"/>
    </style:style>
    <style:style style:name="T16_2" style:family="text">
      <style:text-properties fo:color="#000000" style:font-name="標楷體" fo:font-size="18pt" style:font-size-asian="18pt" style:font-size-complex="18pt"/>
    </style:style>
    <style:style style:name="T16_3" style:family="text">
      <style:text-properties fo:color="#000000" style:font-name="標楷體" fo:font-size="18pt" style:font-size-asian="18pt" style:font-size-complex="18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/>
    <style:style style:name="T19_1" style:family="text">
      <style:text-properties fo:color="#000000" style:font-name="標楷體" fo:font-size="18pt" style:font-size-asian="18pt" style:font-size-complex="18pt"/>
    </style:style>
    <style:style style:name="T19_2" style:family="text">
      <style:text-properties fo:color="#000000" style:font-name="標楷體" fo:font-size="18pt" style:font-size-asian="18pt" style:font-size-complex="18pt"/>
    </style:style>
    <style:style style:name="T19_3" style:family="text">
      <style:text-properties fo:color="#000000" style:font-name="標楷體" fo:font-size="18pt" style:font-size-asian="18pt" style:font-size-complex="18pt"/>
    </style:style>
    <style:style style:name="P20" style:family="paragraph" style:parent-style-name="Standard">
      <style:paragraph-properties fo:text-indent="1.272cm"/>
    </style:style>
    <style:style style:name="T20_1" style:family="text">
      <style:text-properties fo:color="#000000" style:font-name="標楷體" fo:font-size="18pt" style:font-size-asian="18pt" style:font-size-complex="18pt" fo:font-weight="bold"/>
    </style:style>
    <style:style style:name="P21" style:family="paragraph" style:parent-style-name="_30_2-依序填寫"/>
    <style:style style:name="T21_1" style:family="text">
      <style:text-properties fo:letter-spacing="0cm" fo:color="#000000" style:font-name="標楷體" fo:font-size="18pt" style:font-size-asian="18pt" style:font-size-complex="18pt"/>
    </style:style>
    <style:style style:name="P22" style:family="paragraph" style:parent-style-name="_30_2-依序填寫"/>
    <style:style style:name="T22_1" style:family="text">
      <style:text-properties fo:letter-spacing="0cm" fo:color="#000000" style:font-name="標楷體" fo:font-size="18pt" style:font-size-asian="18pt" style:font-size-complex="18pt"/>
    </style:style>
    <style:style style:name="T22_2" style:family="text">
      <style:text-properties fo:color="#000000" style:font-name="標楷體" fo:font-size="18pt" style:font-size-asian="18pt" style:font-size-complex="18pt"/>
    </style:style>
    <style:style style:name="P23" style:family="paragraph" style:parent-style-name="Standard"/>
    <style:style style:name="T23_1" style:family="text">
      <style:text-properties fo:color="#000000" style:font-name="標楷體" fo:font-size="18pt" style:font-size-asian="18pt" style:font-size-complex="18pt"/>
    </style:style>
    <style:style style:name="P24" style:family="paragraph" style:parent-style-name="Standard">
      <style:paragraph-properties fo:text-indent="1.272cm"/>
    </style:style>
    <style:style style:name="T24_1" style:family="text">
      <style:text-properties fo:color="#000000" style:font-name="標楷體" fo:font-size="18pt" style:font-size-asian="18pt" style:font-size-complex="18pt" fo:font-weight="bold"/>
    </style:style>
    <style:style style:name="P25" style:family="paragraph" style:parent-style-name="Standard">
      <style:paragraph-properties fo:text-indent="-2.222cm" fo:margin-left="1.907cm"/>
    </style:style>
    <style:style style:name="T25_1" style:family="text">
      <style:text-properties fo:color="#000000" style:font-name="標楷體" fo:font-size="18pt" style:font-size-asian="18pt" style:font-size-complex="18pt"/>
    </style:style>
    <style:style style:name="T25_2" style:family="text">
      <style:text-properties fo:color="#000000" style:font-name="標楷體" fo:font-size="18pt" style:font-size-asian="18pt" style:font-size-complex="18pt"/>
    </style:style>
    <style:style style:name="T25_3" style:family="text">
      <style:text-properties fo:color="#000000" style:font-name="標楷體" fo:font-size="18pt" style:font-size-asian="18pt" style:font-size-complex="18pt"/>
    </style:style>
    <style:style style:name="T25_4" style:family="text">
      <style:text-properties fo:color="#000000" style:font-name="標楷體" fo:font-size="18pt" style:font-size-asian="18pt" style:font-size-complex="18pt"/>
    </style:style>
    <style:style style:name="T25_5" style:family="text">
      <style:text-properties fo:color="#000000" style:font-name="標楷體" fo:font-size="18pt" style:font-size-asian="18pt" style:font-size-complex="18pt"/>
    </style:style>
    <style:style style:name="T25_6" style:family="text">
      <style:text-properties fo:color="#000000" style:font-name="標楷體" fo:font-size="18pt" style:font-size-asian="18pt" style:font-size-complex="18pt"/>
    </style:style>
    <style:style style:name="T25_7" style:family="text">
      <style:text-properties fo:color="#000000" style:font-name="標楷體" fo:font-size="18pt" style:font-size-asian="18pt" style:font-size-complex="18pt"/>
    </style:style>
    <style:style style:name="T25_8" style:family="text">
      <style:text-properties fo:color="#000000" style:font-name="標楷體" fo:font-size="18pt" style:font-size-asian="18pt" style:font-size-complex="18pt"/>
    </style:style>
    <style:style style:name="T25_9" style:family="text">
      <style:text-properties fo:color="#000000" style:font-name="標楷體" fo:font-size="18pt" style:font-size-asian="18pt" style:font-size-complex="18pt"/>
    </style:style>
    <style:style style:name="T25_10" style:family="text">
      <style:text-properties fo:color="#000000" style:font-name="標楷體" fo:font-size="18pt" style:font-size-asian="18pt" style:font-size-complex="18pt"/>
    </style:style>
    <style:style style:name="T25_11" style:family="text">
      <style:text-properties fo:color="#000000" style:font-name="標楷體" fo:font-size="18pt" style:font-size-asian="18pt" style:font-size-complex="18pt"/>
    </style:style>
    <style:style style:name="T25_12" style:family="text">
      <style:text-properties fo:color="#000000" style:font-name="標楷體" fo:font-size="18pt" style:font-size-asian="18pt" style:font-size-complex="18pt"/>
    </style:style>
    <style:style style:name="T25_13" style:family="text">
      <style:text-properties fo:color="#000000" style:font-name="標楷體" fo:font-size="18pt" style:font-size-asian="18pt" style:font-size-complex="18pt"/>
    </style:style>
    <style:style style:name="T25_14" style:family="text">
      <style:text-properties fo:color="#000000" style:font-name="標楷體" fo:font-size="18pt" style:font-size-asian="18pt" style:font-size-complex="18pt"/>
    </style:style>
    <style:style style:name="T25_15" style:family="text">
      <style:text-properties fo:color="#000000" style:font-name="標楷體" fo:font-size="18pt" style:font-size-asian="18pt" style:font-size-complex="18pt"/>
    </style:style>
    <style:style style:name="T25_16" style:family="text">
      <style:text-properties fo:color="#000000" style:font-name="標楷體" fo:font-size="18pt" style:font-size-asian="18pt" style:font-size-complex="18pt"/>
    </style:style>
    <style:style style:name="T25_17" style:family="text">
      <style:text-properties fo:color="#000000" style:font-name="標楷體" style:font-size-asian="14pt" style:font-size-complex="14pt" fo:font-weight="bold"/>
    </style:style>
    <style:style style:name="P26" style:family="paragraph" style:parent-style-name="Standard">
      <style:paragraph-properties fo:margin-left="0.316cm"/>
    </style:style>
    <style:style style:name="T26_1" style:family="text">
      <style:text-properties fo:color="#000000" style:font-name="標楷體" fo:font-size="18pt" style:font-size-asian="18pt" style:font-size-complex="18pt"/>
    </style:style>
    <style:style style:name="P27" style:family="paragraph" style:parent-style-name="Standard">
      <style:paragraph-properties fo:margin-left="0.316cm"/>
    </style:style>
    <style:style style:name="T27_1" style:family="text">
      <style:text-properties fo:color="#000000" style:font-name="標楷體" fo:font-size="18pt" style:font-size-asian="18pt" style:font-size-complex="18pt"/>
    </style:style>
    <style:style style:name="P28" style:family="paragraph" style:parent-style-name="Standard">
      <style:paragraph-properties fo:text-indent="-0.635cm" fo:margin-left="0.319cm"/>
    </style:style>
    <style:style style:name="T28_1" style:family="text">
      <style:text-properties fo:color="#000000" style:font-name="標楷體" fo:font-size="18pt" style:font-size-asian="18pt" style:font-size-complex="18pt"/>
    </style:style>
    <style:style style:name="T28_2" style:family="text">
      <style:text-properties fo:color="#000000" style:font-name="標楷體" fo:font-size="18pt" style:font-size-asian="18pt" style:font-size-complex="18pt"/>
    </style:style>
    <style:style style:name="T28_3" style:family="text">
      <style:text-properties fo:color="#000000" style:font-name="標楷體" fo:font-size="18pt" style:font-size-asian="18pt" style:font-size-complex="18pt"/>
    </style:style>
    <style:style style:name="T28_4" style:family="text">
      <style:text-properties fo:color="#000000" style:font-name="標楷體" fo:font-size="18pt" style:font-size-asian="18pt" style:font-size-complex="18pt"/>
    </style:style>
    <style:style style:name="P29" style:family="paragraph" style:parent-style-name="Standard">
      <style:paragraph-properties fo:text-indent="0.083cm" fo:margin-left="-0.129cm"/>
    </style:style>
    <style:style style:name="T29_1" style:family="text">
      <style:text-properties fo:font-size="18pt" style:font-size-asian="18pt" style:font-size-complex="18pt"/>
    </style:style>
    <style:style style:name="P30" style:family="paragraph" style:parent-style-name="Standard">
      <style:paragraph-properties fo:text-indent="7.722cm" fo:margin-left="0.266cm"/>
    </style:style>
    <style:style style:name="T30_1" style:family="text">
      <style:text-properties fo:color="#000000" style:font-name="標楷體" fo:font-size="18pt" style:font-size-asian="18pt" style:font-size-complex="18pt"/>
    </style:style>
    <style:style style:name="P31" style:family="paragraph" style:parent-style-name="Standard">
      <style:paragraph-properties fo:text-indent="-0.635cm" fo:margin-left="0.319cm"/>
      <style:text-properties fo:color="#000000" style:font-name="標楷體" fo:font-size="18pt" style:font-size-asian="18pt" style:font-size-complex="18pt"/>
    </style:style>
    <style:style style:name="P32" style:family="paragraph" style:parent-style-name="Standard">
      <style:paragraph-properties fo:margin-left="0.988cm"/>
      <style:text-properties fo:color="#000000" style:font-name="標楷體" fo:font-size="18pt" style:font-size-asian="18pt" style:font-size-complex="18pt"/>
    </style:style>
    <style:style style:name="P33" style:family="paragraph" style:parent-style-name="內文-縮2">
      <style:paragraph-properties fo:margin-bottom="0.042cm" fo:margin-left="0.988cm"/>
    </style:style>
    <style:style style:name="T33_1" style:family="text">
      <style:text-properties fo:color="#000000" style:font-name="標楷體" fo:font-size="18pt" style:font-size-asian="18pt" style:font-size-complex="18pt"/>
    </style:style>
    <style:style style:name="P34" style:family="paragraph" style:parent-style-name="內文-縮2">
      <style:paragraph-properties fo:margin-bottom="0.042cm" fo:margin-left="0.988cm"/>
      <style:text-properties fo:color="#000000" style:font-name="標楷體" fo:font-size="18pt" style:font-size-asian="18pt" style:font-size-complex="18pt"/>
    </style:style>
    <style:style style:name="P35" style:family="paragraph" style:parent-style-name="Standard"/>
    <style:style style:name="T35_1" style:family="text">
      <style:text-properties fo:color="#000000" fo:font-size="18pt" style:font-size-asian="18pt" style:font-size-complex="18pt"/>
    </style:style>
    <style:style style:name="T35_2" style:family="text">
      <style:text-properties fo:color="#000000" fo:font-size="18pt" style:font-size-asian="18pt" style:font-size-complex="18pt"/>
    </style:style>
    <style:style style:name="P36" style:family="paragraph" style:parent-style-name="Standard">
      <style:text-properties fo:color="#000000" style:font-name="標楷體" fo:font-size="18pt" style:font-size-asian="18pt" style:font-size-complex="18pt"/>
    </style:style>
    <style:style style:name="P37" style:family="paragraph" style:parent-style-name="_30_2-表頭">
      <style:paragraph-properties fo:text-align="justify"/>
    </style:style>
    <style:style style:name="T37_1" style:family="text">
      <style:text-properties fo:color="#000000" style:font-name="標楷體" style:font-size-asian="16pt" style:font-size-complex="16pt"/>
    </style:style>
    <style:style style:name="P38" style:family="paragraph" style:parent-style-name="Standard"/>
    <style:style style:name="T38_1" style:family="text">
      <style:text-properties fo:color="#000000" style:font-name="標楷體" fo:font-size="16pt" style:font-size-asian="16pt" style:font-size-complex="16pt"/>
    </style:style>
    <style:style style:name="P39" style:family="paragraph" style:parent-style-name="_30_2-表頭">
      <style:paragraph-properties fo:text-align="justify"/>
    </style:style>
    <style:style style:name="T39_1" style:family="text">
      <style:text-properties fo:color="#000000" style:font-name="標楷體" style:font-size-asian="16pt" style:font-size-complex="16pt"/>
    </style:style>
    <style:style style:name="P40" style:family="paragraph" style:parent-style-name="_30_2-表頭">
      <style:paragraph-properties fo:text-align="justify"/>
    </style:style>
    <style:style style:name="T40_1" style:family="text">
      <style:text-properties fo:color="#000000" style:font-name="標楷體" style:font-size-asian="16pt" style:font-size-complex="16pt"/>
    </style:style>
    <style:style style:name="P41" style:family="paragraph" style:parent-style-name="_30_2-表頭">
      <style:paragraph-properties fo:text-align="justify"/>
    </style:style>
    <style:style style:name="T41_1" style:family="text">
      <style:text-properties fo:color="#000000" style:font-name="標楷體" style:font-size-asian="16pt" style:font-size-complex="16pt"/>
    </style:style>
    <style:style style:name="P42" style:family="paragraph" style:parent-style-name="_30_2-表頭">
      <style:paragraph-properties fo:text-align="justify"/>
    </style:style>
    <style:style style:name="T42_1" style:family="text">
      <style:text-properties fo:color="#000000" style:font-name="標楷體" style:font-size-asian="16pt" style:font-size-complex="16pt"/>
    </style:style>
    <style:style style:name="P43" style:family="paragraph" style:parent-style-name="_30_2-表頭">
      <style:paragraph-properties fo:text-align="justify"/>
      <style:text-properties fo:color="#000000" style:font-name="標楷體" style:font-size-asian="16pt" style:font-size-complex="16pt"/>
    </style:style>
    <style:style style:name="P44" style:family="paragraph" style:parent-style-name="_30_2-表頭">
      <style:paragraph-properties style:snap-to-layout-grid="true"/>
    </style:style>
    <style:style style:name="T44_1" style:family="text">
      <style:text-properties fo:color="#000000" style:font-name="標楷體" fo:font-size="18pt" style:font-size-asian="18pt" style:font-size-complex="18pt"/>
    </style:style>
    <style:style style:name="P45" style:family="paragraph" style:parent-style-name="_30_2-表頭">
      <style:paragraph-properties fo:text-align="right" style:snap-to-layout-grid="true"/>
    </style:style>
    <style:style style:name="T45_1" style:family="text">
      <style:text-properties fo:color="#000000" style:font-name="標楷體" fo:font-size="18pt" style:font-size-asian="18pt" style:font-size-complex="18pt"/>
    </style:style>
    <style:style style:name="P46" style:family="paragraph" style:parent-style-name="_30_2-表頭">
      <style:paragraph-properties fo:text-align="right" style:snap-to-layout-grid="true"/>
      <style:text-properties fo:color="#000000" style:font-name="標楷體"/>
    </style:style>
    <style:style style:name="P47" style:family="paragraph" style:parent-style-name="Standard">
      <style:text-properties fo:font-size="20pt" style:font-size-asian="20pt" style:font-size-complex="20pt"/>
    </style:style>
    <style:style style:name="P48" style:family="paragraph" style:parent-style-name="Standard">
      <style:text-properties fo:font-size="20pt" style:font-size-asian="20pt" style:font-size-complex="20pt"/>
    </style:style>
    <style:style style:name="P49" style:family="paragraph" style:parent-style-name="Standard">
      <style:text-properties fo:font-size="20pt" style:font-size-asian="20pt" style:font-size-complex="20pt"/>
    </style:style>
    <style:style style:name="P50" style:family="paragraph" style:parent-style-name="Standard">
      <style:text-properties fo:font-size="20pt" style:font-size-asian="20pt" style:font-size-complex="20pt"/>
    </style:style>
    <style:style style:name="P51" style:family="paragraph" style:parent-style-name="Standard">
      <style:text-properties fo:font-size="20pt" style:font-size-asian="20pt" style:font-size-complex="20pt"/>
    </style:style>
    <style:style style:name="P52" style:family="paragraph" style:parent-style-name="Standard">
      <style:text-properties fo:font-size="20pt" style:font-size-asian="20pt" style:font-size-complex="20pt"/>
    </style:style>
    <style:style style:name="P53" style:family="paragraph" style:parent-style-name="Standard">
      <style:text-properties fo:font-size="20pt" style:font-size-asian="20pt" style:font-size-complex="20pt"/>
    </style:style>
    <style:style style:name="P54" style:family="paragraph" style:parent-style-name="Standard">
      <style:text-properties fo:font-size="20pt" style:font-size-asian="20pt" style:font-size-complex="20pt"/>
    </style:style>
    <style:style style:name="P55" style:family="paragraph" style:parent-style-name="Standard">
      <style:text-properties fo:font-size="20pt" style:font-size-asian="20pt" style:font-size-complex="20pt"/>
    </style:style>
    <style:style style:name="P56" style:family="paragraph" style:parent-style-name="Standard">
      <style:text-properties fo:font-size="20pt" style:font-size-asian="20pt" style:font-size-complex="20pt"/>
    </style:style>
    <style:style style:name="P57" style:family="paragraph" style:parent-style-name="Standard">
      <style:text-properties fo:font-size="20pt" style:font-size-asian="20pt" style:font-size-complex="20pt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font-size="20pt" style:font-size-asian="20pt" style:font-size-complex="20pt" fo:font-weight="bold"/>
    </style:style>
    <style:style style:name="T58_2" style:family="text">
      <style:text-properties fo:font-size="20pt" style:font-size-asian="20pt" style:font-size-complex="20pt" fo:font-weight="bold"/>
    </style:style>
    <style:style style:name="T58_3" style:family="text">
      <style:text-properties fo:font-size="20pt" style:font-size-asian="20pt" style:font-size-complex="20pt" fo:font-weight="bold"/>
    </style:style>
    <style:style style:name="T58_4" style:family="text">
      <style:text-properties fo:font-size="20pt" style:font-size-asian="20pt" style:font-size-complex="20pt" fo:font-weight="bold"/>
    </style:style>
    <style:style style:name="T58_5" style:family="text">
      <style:text-properties fo:font-size="20pt" style:font-size-asian="20pt" style:font-size-complex="20pt" fo:font-weight="bold"/>
    </style:style>
    <style:style style:name="T58_6" style:family="text">
      <style:text-properties fo:font-size="20pt" style:font-size-asian="20pt" style:font-size-complex="20pt" fo:font-weight="bold"/>
    </style:style>
    <style:style style:name="T58_7" style:family="text">
      <style:text-properties fo:font-size="20pt" style:font-size-asian="20pt" style:font-size-complex="20pt" fo:font-weight="bold"/>
    </style:style>
    <style:style style:name="T58_8" style:family="text">
      <style:text-properties fo:font-size="20pt" style:font-size-asian="20pt" style:font-size-complex="20pt" fo:font-weight="bold"/>
    </style:style>
    <style:style style:name="T58_9" style:family="text">
      <style:text-properties fo:font-size="20pt" style:font-size-asian="20pt" style:font-size-complex="20pt" fo:font-weight="bold"/>
    </style:style>
    <style:style style:name="T58_10" style:family="text">
      <style:text-properties style:font-size-asian="20pt" style:font-size-complex="20pt" style:font-weight-asian="bold" style:font-weight-complex="bold"/>
    </style:style>
    <style:style style:name="P59" style:family="paragraph" style:parent-style-name="Standard">
      <style:paragraph-properties fo:line-height="0.776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Standard"/>
    <style:style style:name="T60_1" style:family="text">
      <style:text-properties fo:font-size="10pt"/>
    </style:style>
    <style:style style:name="FR2" style:family="graphic" style:parent-style-name="Standard">
      <style:graphic-properties svg:stroke-width="0.079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Standard"/>
    <style:style style:name="T61_1" style:family="text">
      <style:text-properties fo:font-size="9pt" style:font-size-asian="9pt" style:font-size-complex="9pt" fo:font-weight="bold" style:font-weight-asian="bold" style:font-weight-complex="bold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Standard"/>
    <style:style style:name="T62_1" style:family="text">
      <style:text-properties fo:letter-spacing="-0.035cm" fo:font-size="10pt"/>
    </style:style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Standard"/>
    <style:style style:name="T63_1" style:family="text">
      <style:text-properties fo:letter-spacing="-0.035cm" fo:font-size="10pt"/>
    </style:style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Standard"/>
    <style:style style:name="T64_1" style:family="text">
      <style:text-properties fo:letter-spacing="-0.035cm" fo:font-size="10pt"/>
    </style:style>
    <style:style style:name="FR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Standard"/>
    <style:style style:name="T65_1" style:family="text">
      <style:text-properties fo:letter-spacing="-0.035cm" fo:font-size="10pt"/>
    </style:style>
    <style:style style:name="FR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Standard"/>
    <style:style style:name="T66_1" style:family="text">
      <style:text-properties fo:font-size="10pt"/>
    </style:style>
    <style:style style:name="FR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Standard"/>
    <style:style style:name="T67_1" style:family="text">
      <style:text-properties fo:font-size="10pt"/>
    </style:style>
    <style:style style:name="FR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Standard">
      <style:paragraph-properties style:line-height-at-least="0cm"/>
    </style:style>
    <style:style style:name="T68_1" style:family="text">
      <style:text-properties fo:font-size="10pt"/>
    </style:style>
    <style:style style:name="FR1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Standard">
      <style:paragraph-properties style:line-height-at-least="0cm"/>
    </style:style>
    <style:style style:name="T69_1" style:family="text">
      <style:text-properties fo:font-size="10pt"/>
    </style:style>
    <style:style style:name="FR1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Standard">
      <style:paragraph-properties style:line-height-at-least="0cm"/>
    </style:style>
    <style:style style:name="T70_1" style:family="text">
      <style:text-properties fo:font-size="10pt"/>
    </style:style>
    <style:style style:name="FR1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Standard">
      <style:paragraph-properties style:line-height-at-least="0cm"/>
    </style:style>
    <style:style style:name="T71_1" style:family="text">
      <style:text-properties fo:font-size="10pt"/>
    </style:style>
    <style:style style:name="FR1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Standard"/>
    <style:style style:name="T72_1" style:family="text">
      <style:text-properties fo:font-size="10pt"/>
    </style:style>
    <style:style style:name="T72_2" style:family="text"/>
    <style:style style:name="P73" style:family="paragraph" style:parent-style-name="Standard"/>
    <style:style style:name="P74" style:family="paragraph" style:parent-style-name="Standard"/>
    <style:style style:name="P75" style:family="paragraph" style:parent-style-name="Standard">
      <style:text-properties style:font-relief="engraved" fo:color="#ffffff"/>
    </style:style>
    <style:style style:name="P76" style:family="paragraph" style:parent-style-name="Standard"/>
    <style:style style:name="T76_1" style:family="text">
      <style:text-properties style:font-relief="engraved" fo:color="#ffffff"/>
    </style:style>
    <style:style style:name="FR1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Standard"/>
    <style:style style:name="T77_1" style:family="text">
      <style:text-properties fo:font-size="10pt"/>
    </style:style>
    <style:style style:name="P78" style:family="paragraph" style:parent-style-name="Standard"/>
    <style:style style:name="P79" style:family="paragraph" style:parent-style-name="Standard"/>
    <style:style style:name="P80" style:family="paragraph" style:parent-style-name="Standard"/>
    <style:style style:name="P81" style:family="paragraph" style:parent-style-name="Standard"/>
    <style:style style:name="T81_1" style:family="text">
      <style:text-properties style:font-relief="engraved" fo:color="#ffffff"/>
    </style:style>
    <style:style style:name="FR1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Standard"/>
    <style:style style:name="T82_1" style:family="text">
      <style:text-properties fo:font-size="10pt"/>
    </style:style>
    <style:style style:name="P83" style:family="paragraph" style:parent-style-name="Standard"/>
    <style:style style:name="P84" style:family="paragraph" style:parent-style-name="Standard"/>
    <style:style style:name="P85" style:family="paragraph" style:parent-style-name="Standard"/>
    <style:style style:name="P86" style:family="paragraph" style:parent-style-name="Standard"/>
    <style:style style:name="T86_1" style:family="text">
      <style:text-properties style:font-relief="engraved" fo:color="#ffffff"/>
    </style:style>
    <style:style style:name="FR1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Standard"/>
    <style:style style:name="T87_1" style:family="text">
      <style:text-properties fo:font-size="10pt"/>
    </style:style>
    <style:style style:name="P88" style:family="paragraph" style:parent-style-name="Standard"/>
    <style:style style:name="P89" style:family="paragraph" style:parent-style-name="Standard"/>
    <style:style style:name="P90" style:family="paragraph" style:parent-style-name="Standard"/>
    <style:style style:name="P91" style:family="paragraph" style:parent-style-name="Standard"/>
    <style:style style:name="T91_1" style:family="text">
      <style:text-properties style:font-relief="engraved" fo:color="#ffffff"/>
    </style:style>
    <style:style style:name="FR1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Standard"/>
    <style:style style:name="T92_1" style:family="text">
      <style:text-properties fo:font-size="10pt"/>
    </style:style>
    <style:style style:name="P93" style:family="paragraph" style:parent-style-name="Standard"/>
    <style:style style:name="P94" style:family="paragraph" style:parent-style-name="Standard"/>
    <style:style style:name="P95" style:family="paragraph" style:parent-style-name="Standard"/>
    <style:style style:name="P96" style:family="paragraph" style:parent-style-name="Standard"/>
    <style:style style:name="T96_1" style:family="text">
      <style:text-properties style:font-relief="engraved" fo:color="#ffffff"/>
    </style:style>
    <style:style style:name="FR1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Body_20_Text"/>
    <style:style style:name="T97_1" style:family="text">
      <style:text-properties fo:letter-spacing="-0.035cm" fo:font-size="9pt"/>
    </style:style>
    <style:style style:name="FR1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Body_20_Text"/>
    <style:style style:name="T98_1" style:family="text">
      <style:text-properties fo:letter-spacing="-0.035cm" fo:font-size="9pt"/>
    </style:style>
    <style:style style:name="FR2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Standard"/>
    <style:style style:name="T99_1" style:family="text">
      <style:text-properties fo:letter-spacing="-0.035cm" fo:font-size="9pt"/>
    </style:style>
    <style:style style:name="FR2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Standard"/>
    <style:style style:name="T100_1" style:family="text">
      <style:text-properties fo:letter-spacing="-0.035cm" fo:font-size="9pt"/>
    </style:style>
    <style:style style:name="FR2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Standard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Standard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Standard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Standard"/>
    <style:style style:name="T101_1" style:family="text">
      <style:text-properties fo:font-size="10pt"/>
    </style:style>
    <style:style style:name="P102" style:family="paragraph" style:parent-style-name="Standard">
      <style:text-properties fo:font-size="10pt"/>
    </style:style>
    <style:style style:name="P103" style:family="paragraph" style:parent-style-name="Standard">
      <style:text-properties fo:font-size="10pt"/>
    </style:style>
    <style:style style:name="P104" style:family="paragraph" style:parent-style-name="Standard">
      <style:text-properties fo:font-size="10pt"/>
    </style:style>
    <style:style style:name="P105" style:family="paragraph" style:parent-style-name="Standard"/>
    <style:style style:name="T105_1" style:family="text">
      <style:text-properties style:font-relief="engraved" fo:color="#ffffff"/>
    </style:style>
    <style:style style:name="FR5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6" style:family="paragraph" style:parent-style-name="Standard"/>
    <style:style style:name="T106_1" style:family="text">
      <style:text-properties fo:font-size="10pt"/>
    </style:style>
    <style:style style:name="P107" style:family="paragraph" style:parent-style-name="Standard"/>
    <style:style style:name="P108" style:family="paragraph" style:parent-style-name="Standard"/>
    <style:style style:name="P109" style:family="paragraph" style:parent-style-name="Standard"/>
    <style:style style:name="P110" style:family="paragraph" style:parent-style-name="Standard"/>
    <style:style style:name="T110_1" style:family="text">
      <style:text-properties style:font-relief="engraved" fo:color="#ffffff"/>
    </style:style>
    <style:style style:name="FR5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Standard"/>
    <style:style style:name="T111_1" style:family="text">
      <style:text-properties fo:letter-spacing="-0.035cm" fo:font-size="9pt"/>
    </style:style>
    <style:style style:name="FR5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Standard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Standard"/>
    <style:style style:name="T112_1" style:family="text">
      <style:text-properties fo:letter-spacing="-0.035cm" fo:font-size="10pt"/>
    </style:style>
    <style:style style:name="FR5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Standard"/>
    <style:style style:name="T113_1" style:family="text">
      <style:text-properties fo:letter-spacing="-0.035cm" fo:font-size="9pt"/>
    </style:style>
    <style:style style:name="FR6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Standard"/>
    <style:style style:name="T114_1" style:family="text">
      <style:text-properties fo:letter-spacing="-0.035cm" fo:font-size="9pt"/>
    </style:style>
    <style:style style:name="FR6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Standard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5" style:family="paragraph" style:parent-style-name="Standard">
      <style:paragraph-properties fo:line-height="0.776cm"/>
      <style:text-properties style:font-name="標楷體"/>
    </style:style>
    <style:style style:name="P116" style:family="paragraph" style:parent-style-name="Standard">
      <style:paragraph-properties fo:line-height="0.776cm"/>
      <style:text-properties style:font-name="標楷體"/>
    </style:style>
    <style:style style:name="P117" style:family="paragraph" style:parent-style-name="Standard">
      <style:paragraph-properties fo:line-height="0.776cm"/>
      <style:text-properties style:font-name="標楷體"/>
    </style:style>
    <style:style style:name="P118" style:family="paragraph" style:parent-style-name="Standard">
      <style:paragraph-properties fo:line-height="0.776cm"/>
      <style:text-properties style:font-name="標楷體"/>
    </style:style>
    <style:style style:name="P119" style:family="paragraph" style:parent-style-name="Standard">
      <style:paragraph-properties fo:line-height="0.776cm"/>
      <style:text-properties style:font-name="標楷體"/>
    </style:style>
    <style:style style:name="P120" style:family="paragraph" style:parent-style-name="Standard">
      <style:paragraph-properties fo:line-height="0.776cm"/>
      <style:text-properties style:font-name="標楷體"/>
    </style:style>
    <style:style style:name="P121" style:family="paragraph" style:parent-style-name="Standard">
      <style:paragraph-properties fo:line-height="0.776cm"/>
      <style:text-properties style:font-name="標楷體"/>
    </style:style>
    <style:style style:name="P122" style:family="paragraph" style:parent-style-name="Standard">
      <style:paragraph-properties fo:line-height="0.776cm"/>
      <style:text-properties style:font-name="標楷體"/>
    </style:style>
    <style:style style:name="P123" style:family="paragraph" style:parent-style-name="Standard">
      <style:paragraph-properties fo:line-height="0.776cm"/>
      <style:text-properties style:font-name="標楷體"/>
    </style:style>
    <style:style style:name="P124" style:family="paragraph" style:parent-style-name="Standard">
      <style:paragraph-properties fo:line-height="0.776cm"/>
      <style:text-properties style:font-name="標楷體"/>
    </style:style>
    <style:style style:name="P125" style:family="paragraph" style:parent-style-name="Standard">
      <style:paragraph-properties fo:line-height="0.776cm"/>
      <style:text-properties style:font-name="標楷體"/>
    </style:style>
    <style:style style:name="P126" style:family="paragraph" style:parent-style-name="Standard">
      <style:paragraph-properties fo:line-height="0.776cm"/>
      <style:text-properties style:font-name="標楷體"/>
    </style:style>
    <style:style style:name="P127" style:family="paragraph" style:parent-style-name="Standard">
      <style:paragraph-properties fo:line-height="0.776cm"/>
      <style:text-properties style:font-name="標楷體"/>
    </style:style>
    <style:style style:name="P128" style:family="paragraph" style:parent-style-name="Standard">
      <style:paragraph-properties fo:line-height="0.776cm"/>
      <style:text-properties style:font-name="標楷體"/>
    </style:style>
    <style:style style:name="P129" style:family="paragraph" style:parent-style-name="Standard">
      <style:paragraph-properties fo:line-height="0.776cm"/>
      <style:text-properties style:font-name="標楷體"/>
    </style:style>
    <style:style style:name="P130" style:family="paragraph" style:parent-style-name="Standard">
      <style:paragraph-properties fo:line-height="0.776cm"/>
      <style:text-properties style:font-name="標楷體"/>
    </style:style>
    <style:style style:name="P131" style:family="paragraph" style:parent-style-name="Standard">
      <style:paragraph-properties fo:line-height="0.776cm"/>
      <style:text-properties style:font-name="標楷體"/>
    </style:style>
    <style:style style:name="P132" style:family="paragraph" style:parent-style-name="Standard">
      <style:paragraph-properties fo:line-height="0.776cm"/>
      <style:text-properties style:font-name="標楷體"/>
    </style:style>
    <style:style style:name="P133" style:family="paragraph" style:parent-style-name="Standard">
      <style:paragraph-properties fo:line-height="0.776cm"/>
      <style:text-properties style:font-name="標楷體"/>
    </style:style>
    <style:style style:name="P134" style:family="paragraph" style:parent-style-name="Standard">
      <style:paragraph-properties fo:line-height="0.776cm"/>
      <style:text-properties style:font-name="標楷體"/>
    </style:style>
    <style:style style:name="P135" style:family="paragraph" style:parent-style-name="Standard">
      <style:paragraph-properties fo:line-height="0.776cm"/>
      <style:text-properties style:font-name="標楷體"/>
    </style:style>
    <style:style style:name="P136" style:family="paragraph" style:parent-style-name="Standard">
      <style:paragraph-properties fo:line-height="0.776cm"/>
      <style:text-properties style:font-name="標楷體"/>
    </style:style>
    <style:style style:name="P137" style:family="paragraph" style:parent-style-name="Standard">
      <style:paragraph-properties fo:line-height="0.776cm"/>
      <style:text-properties style:font-name="標楷體"/>
    </style:style>
    <style:style style:name="P138" style:family="paragraph" style:parent-style-name="Standard">
      <style:paragraph-properties fo:line-height="0.776cm"/>
      <style:text-properties style:font-name="標楷體"/>
    </style:style>
    <style:style style:name="P139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0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1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2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3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4" style:family="paragraph" style:parent-style-name="Plain_20_Text">
      <style:paragraph-properties fo:text-indent="5.644cm" fo:line-height="0.776cm"/>
    </style:style>
    <style:style style:name="T144_1" style:family="text">
      <style:text-properties style:font-name="標楷體" fo:font-size="20pt" style:font-name-asian="標楷體" style:font-size-asian="20pt" style:font-size-complex="20pt"/>
    </style:style>
    <style:style style:name="P145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46" style:family="paragraph" style:parent-style-name="Plain_20_Text">
      <style:paragraph-properties fo:line-height="0.776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Plain_20_Text">
      <style:paragraph-properties fo:line-height="0.776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Plain_20_Text">
      <style:paragraph-properties fo:line-height="0.776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Plain_20_Text">
      <style:paragraph-properties fo:line-height="0.776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Plain_20_Text">
      <style:paragraph-properties fo:line-height="0.776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Plain_20_Text">
      <style:paragraph-properties fo:line-height="0.776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Plain_20_Text">
      <style:paragraph-properties fo:line-height="0.776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Plain_20_Text">
      <style:paragraph-properties fo:line-height="0.776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Plain_20_Text">
      <style:paragraph-properties fo:line-height="0.776cm"/>
    </style:style>
    <style:style style:name="T156_1" style:family="text">
      <style:text-properties style:font-name="標楷體" fo:font-size="14pt" style:font-name-asian="標楷體" style:font-size-asian="14pt" style:font-size-complex="14pt"/>
    </style:style>
    <style:style style:name="P157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8" style:family="paragraph" style:parent-style-name="Plain_20_Text">
      <style:paragraph-properties fo:line-height="0.776cm"/>
    </style:style>
    <style:style style:name="T158_1" style:family="text">
      <style:text-properties style:font-name="標楷體" fo:font-size="14pt" style:font-name-asian="標楷體" style:font-size-asian="14pt" style:font-size-complex="14pt"/>
    </style:style>
    <style:style style:name="P159" style:family="paragraph" style:parent-style-name="Plain_20_Text">
      <style:paragraph-properties fo:line-height="0.776cm"/>
    </style:style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Plain_20_Text">
      <style:paragraph-properties fo:line-height="0.776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2" style:family="paragraph" style:parent-style-name="Plain_20_Text">
      <style:paragraph-properties fo:line-height="0.776cm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Plain_20_Text">
      <style:paragraph-properties fo:line-height="0.776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Plain_20_Text">
      <style:paragraph-properties fo:line-height="0.776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Plain_20_Text">
      <style:paragraph-properties fo:line-height="0.423cm"/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Plain_20_Text">
      <style:paragraph-properties fo:line-height="0.423cm"/>
    </style:style>
    <style:style style:name="T166_1" style:family="text">
      <style:text-properties style:font-name="標楷體" fo:font-size="14pt" style:font-name-asian="標楷體" style:font-size-asian="14pt" style:font-size-complex="14pt"/>
    </style:style>
    <style:style style:name="T16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67" style:family="paragraph" style:parent-style-name="Plain_20_Text">
      <style:paragraph-properties fo:line-height="0.423cm"/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P168" style:family="paragraph" style:parent-style-name="Plain_20_Text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69" style:family="paragraph" style:parent-style-name="Plain_20_Text">
      <style:paragraph-properties fo:line-height="0.423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Plain_20_Text">
      <style:paragraph-properties fo:line-height="0.423cm"/>
    </style:style>
    <style:style style:name="T170_1" style:family="text">
      <style:text-properties style:font-name="標楷體" fo:font-size="14pt" style:font-name-asian="標楷體" style:font-size-asian="14pt" style:font-size-complex="14pt"/>
    </style:style>
    <style:style style:name="T17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0_3" style:family="text">
      <style:text-properties style:font-name="標楷體" fo:font-size="14pt" style:font-name-asian="標楷體" style:font-size-asian="14pt" style:font-size-complex="14pt"/>
    </style:style>
    <style:style style:name="T17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0_5" style:family="text">
      <style:text-properties style:font-name="標楷體" fo:font-size="14pt" style:font-name-asian="標楷體" style:font-size-asian="14pt" style:font-size-complex="14pt"/>
    </style:style>
    <style:style style:name="P171" style:family="paragraph" style:parent-style-name="Plain_20_Text">
      <style:paragraph-properties fo:line-height="0.423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Plain_20_Text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73" style:family="paragraph" style:parent-style-name="Plain_20_Text">
      <style:paragraph-properties fo:line-height="0.423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Standard">
      <style:paragraph-properties fo:text-indent="0.952cm" fo:line-height="0.882cm" fo:margin-bottom="0.318cm"/>
    </style:style>
    <style:style style:name="T174_1" style:family="text">
      <style:text-properties fo:letter-spacing="0.071cm"/>
    </style:style>
    <style:style style:name="T174_2" style:family="text">
      <style:text-properties fo:letter-spacing="0.071cm"/>
    </style:style>
    <style:style style:name="T174_3" style:family="text">
      <style:text-properties fo:letter-spacing="0.071cm"/>
    </style:style>
    <style:style style:name="T174_4" style:family="text">
      <style:text-properties fo:letter-spacing="0.071cm"/>
    </style:style>
    <style:style style:name="P175" style:family="paragraph" style:parent-style-name="Standard">
      <style:paragraph-properties fo:line-height="0.882cm"/>
    </style:style>
    <style:style style:name="T175_1" style:family="text">
      <style:text-properties fo:letter-spacing="0.071cm" fo:font-size="16pt" style:font-size-asian="16pt" style:font-size-complex="16pt" fo:font-weight="bold"/>
    </style:style>
    <style:style style:name="P176" style:family="paragraph" style:parent-style-name="Standard">
      <style:paragraph-properties fo:text-align="justify" fo:text-align-last="justify" fo:line-height="0.882cm"/>
    </style:style>
    <style:style style:name="T176_1" style:family="text">
      <style:text-properties style:font-name="標楷體" style:font-size-asian="14pt" style:font-size-complex="14pt"/>
    </style:style>
    <style:style style:name="T176_2" style:family="text">
      <style:text-properties style:font-name="標楷體" style:font-size-asian="14pt" style:font-size-complex="14pt" style:text-underline-style="solid" style:text-underline-color="font-color"/>
    </style:style>
    <style:style style:name="T176_3" style:family="text">
      <style:text-properties style:font-name="標楷體" style:font-size-asian="14pt" style:font-size-complex="14pt"/>
    </style:style>
    <style:style style:name="T176_4" style:family="text">
      <style:text-properties style:font-name="標楷體" style:font-size-asian="14pt" style:font-size-complex="14pt" style:text-underline-style="solid" style:text-underline-color="font-color"/>
    </style:style>
    <style:style style:name="T176_5" style:family="text">
      <style:text-properties style:font-name="標楷體" style:font-size-asian="14pt" style:font-size-complex="14pt"/>
    </style:style>
    <style:style style:name="T176_6" style:family="text">
      <style:text-properties style:font-name="標楷體" style:font-size-asian="14pt" style:font-size-complex="14pt" style:text-underline-style="solid" style:text-underline-color="font-color"/>
    </style:style>
    <style:style style:name="T176_7" style:family="text">
      <style:text-properties style:font-name="標楷體" style:font-size-asian="14pt" style:font-size-complex="14pt"/>
    </style:style>
  </office:automatic-styles>
  <office:body>
    <office:text>
      <text:p text:style-name="P1"><text:span text:style-name="T1_1">家<text:s/>事<text:s/>聲<text:s/>請<text:s/>狀</text:span><text:span text:style-name="T1_2"><text:s text:c="16"/></text:span><text:span text:style-name="T1_3">聲請輔助宣告</text:span></text:p>
      <text:p text:style-name="P2"/>
      <text:p text:style-name="P3"><text:span text:style-name="T3_1">聲請人</text:span><text:span text:style-name="T3_2">：</text:span><text:span text:style-name="T3_3"><text:s text:c="17"/></text:span><text:span text:style-name="T3_4">□具原住民身分</text:span></text:p>
      <text:p text:style-name="P4"><text:span text:style-name="T4_1"><text:s/></text:span></text:p>
      <text:p text:style-name="P5"/>
      <text:p text:style-name="P6"><text:span text:style-name="T6_1">國民身分證統一編號：</text:span><text:span text:style-name="T6_2"><text:s text:c="12"/></text:span></text:p>
      <text:p text:style-name="P7"/>
      <text:p text:style-name="P8"><text:span text:style-name="T8_1">住：</text:span></text:p>
      <text:p text:style-name="P9"/>
      <text:p text:style-name="P10"><text:span text:style-name="T10_1">電話：</text:span></text:p>
      <text:p text:style-name="P11"/>
      <text:p text:style-name="P12"/>
      <text:p text:style-name="P13"><text:span text:style-name="T13_1">相對人</text:span><text:span text:style-name="T13_2">（</text:span><text:span text:style-name="T13_3">即受輔助宣告人</text:span><text:span text:style-name="T13_4">）</text:span><text:span text:style-name="T13_5">：<text:s text:c="3"/></text:span><text:span text:style-name="T13_6"><text:s text:c="6"/></text:span><text:span text:style-name="T13_7">□具原住民身分</text:span></text:p>
      <text:p text:style-name="P14"/>
      <text:p text:style-name="P15"/>
      <text:p text:style-name="P16"><text:span text:style-name="T16_1">住</text:span><text:span text:style-name="T16_2">址</text:span><text:span text:style-name="T16_3">：</text:span></text:p>
      <text:p text:style-name="P17"/>
      <text:p text:style-name="P18"/>
      <text:p text:style-name="P19"><text:span text:style-name="T19_1">為聲請裁定<text:s text:c="4"/></text:span><text:span text:style-name="T19_2"> <text:s/></text:span><text:span text:style-name="T19_3"><text:s text:c="3"/>為受輔助宣告之人、選定輔助人之事：</text:span></text:p>
      <text:p text:style-name="P20"><text:span text:style-name="T20_1">聲請事項</text:span></text:p>
      <text:p text:style-name="P21"><text:span text:style-name="T21_1">一、請求裁定<text:s text:c="10"/>為受輔助宣告之人。</text:span></text:p>
      <text:p text:style-name="P22"><text:span text:style-name="T22_1">二、請選定聲請人<text:s text:c="8"/>為</text:span><text:span text:style-name="T22_2">輔助人。</text:span></text:p>
      <text:p text:style-name="P23"><text:span text:style-name="T23_1">三、聲請程序費用由相對人（應受輔助宣告人）負擔。</text:span></text:p>
      <text:p text:style-name="P24"><text:span text:style-name="T24_1">事實及理由</text:span></text:p>
      <text:p text:style-name="P25"><text:span text:style-name="T25_1">（</text:span><text:span text:style-name="T25_2">一</text:span><text:span text:style-name="T25_3">）</text:span><text:span text:style-name="T25_4">、聲</text:span><text:span text:style-name="T25_5">請人為</text:span><text:span text:style-name="T25_6">應受</text:span><text:span text:style-name="T25_7">輔助</text:span><text:span text:style-name="T25_8">宣告人之</text:span><text:span text:style-name="T25_9">□</text:span><text:span text:style-name="T25_10">配偶□</text:span><text:span text:style-name="T25_11">父母□子女</text:span><text:span text:style-name="T25_12">□</text:span><text:span text:style-name="T25_13">其他</text:span><text:span text:style-name="T25_14">四親等內</text:span><text:span text:style-name="T25_15">親屬</text:span><text:span text:style-name="T25_16">___________（</text:span><text:span text:style-name="T25_17">寫明兩人關係）</text:span></text:p>
      <text:p text:style-name="P26"><text:span text:style-name="T26_1">□主管機關________________________</text:span></text:p>
      <text:p text:style-name="P27"><text:span text:style-name="T27_1">□社會福利機構____________________</text:span></text:p>
      <text:p text:style-name="P28"><text:span text:style-name="T28_1">（</text:span><text:span text:style-name="T28_2">二</text:span><text:span text:style-name="T28_3">）</text:span><text:span text:style-name="T28_4">、相對人於因______________（病名或病因），致不其為意思表示或受意思表示(或辨識其意思表示效果)之能力顯有不足，有診斷證明書可證。為此依民法第15條之1、第1113條之1第1項及家事事件法第177條規定，請求　貴院裁定如聲請事項。</text:span></text:p>
      <text:p text:style-name="P29"><text:span text:style-name="T29_1">（三）、本件應受輔助人行動不便，請求准許至</text:span></text:p>
      <text:p text:style-name="P30"><text:span text:style-name="T30_1">（地址或醫院）接受鑑定。</text:span></text:p>
      <text:p text:style-name="P31"/>
      <text:p text:style-name="P32"/>
      <text:p text:style-name="P33"><text:span text:style-name="T33_1">此　致</text:span></text:p>
      <text:p text:style-name="P34"/>
      <text:p text:style-name="P35"><text:span text:style-name="T35_1">臺灣花蓮</text:span><text:span text:style-name="T35_2">地方法院家事法庭　公鑒</text:span></text:p>
      <text:p text:style-name="P36"/>
      <text:p text:style-name="P37"><text:span text:style-name="T37_1">證物名稱及件數</text:span></text:p>
      <text:p text:style-name="P38"><text:span text:style-name="T38_1">一、戶籍謄本<text:s text:c="3"/>件（全戶、記事欄之記載不可省略）。</text:span></text:p>
      <text:p text:style-name="P39"><text:span text:style-name="T39_1">二、診斷證明書<text:s text:c="4"/>件、身心障礙手冊<text:s text:c="4"/>件。</text:span></text:p>
      <text:p text:style-name="P40"><text:span text:style-name="T40_1">三、親屬系統表、同意書、印鑑證明___份。</text:span></text:p>
      <text:p text:style-name="P41"><text:span text:style-name="T41_1">四、國稅局或稅捐單位開立之相對人歸戶財產及所得清單。</text:span></text:p>
      <text:p text:style-name="P42"><text:span text:style-name="T42_1">五、其他：</text:span></text:p>
      <text:p text:style-name="P43"/>
      <text:p text:style-name="P44"><text:span text:style-name="T44_1">中華民國　　　年　　　月　　　日</text:span></text:p>
      <text:p text:style-name="P45"><text:span text:style-name="T45_1">具狀人　　　　<text:s/>　　　　簽名蓋章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8_1">親</text:span><text:span text:style-name="T58_2"> <text:s/></text:span><text:span text:style-name="T58_3">屬</text:span><text:span text:style-name="T58_4"> <text:s/></text:span><text:span text:style-name="T58_5">系</text:span><text:span text:style-name="T58_6"> <text:s/></text:span><text:span text:style-name="T58_7">統</text:span><text:span text:style-name="T58_8"> <text:s/></text:span><text:span text:style-name="T58_9">表</text:span><text:span text:style-name="T58_10">（請詳填受監護、輔助宣告人之親屬）</text:span></text:p>
      <text:p text:style-name="P59"><draw:frame svg:x="-0.026cm" svg:y="4.445cm" svg:width="1.958cm" svg:height="3.545cm" draw:style-name="FR1" text:anchor-type="char" draw:z-index="0"><draw:text-box><text:p text:style-name="P60"><text:span text:style-name="T60_1">配偶</text:span></text:p></draw:text-box></draw:frame><draw:frame svg:x="2.778cm" svg:y="4.392cm" svg:width="2.064cm" svg:height="3.651cm" draw:style-name="FR2" text:anchor-type="char" draw:z-index="1"><draw:text-box><text:p text:style-name="P61"><text:span text:style-name="T61_1">受宣告人</text:span></text:p></draw:text-box></draw:frame><draw:frame svg:x="5.054cm" svg:y="4.445cm" svg:width="1.958cm" svg:height="3.545cm" draw:style-name="FR3" text:anchor-type="char" draw:z-index="2"><draw:text-box><text:p text:style-name="P62"><text:span text:style-name="T62_1">兄弟姊妹</text:span></text:p></draw:text-box></draw:frame><draw:frame svg:x="7.276cm" svg:y="4.445cm" svg:width="1.958cm" svg:height="3.545cm" draw:style-name="FR4" text:anchor-type="char" draw:z-index="3"><draw:text-box><text:p text:style-name="P63"><text:span text:style-name="T63_1">兄弟姊妹</text:span></text:p></draw:text-box></draw:frame><draw:frame svg:x="9.499cm" svg:y="4.445cm" svg:width="1.958cm" svg:height="3.545cm" draw:style-name="FR5" text:anchor-type="char" draw:z-index="4"><draw:text-box><text:p text:style-name="P64"><text:span text:style-name="T64_1">兄弟姊妹</text:span></text:p></draw:text-box></draw:frame><draw:frame svg:x="11.721cm" svg:y="4.445cm" svg:width="1.958cm" svg:height="3.545cm" draw:style-name="FR6" text:anchor-type="char" draw:z-index="5"><draw:text-box><text:p text:style-name="P65"><text:span text:style-name="T65_1">兄弟姊妹</text:span></text:p></draw:text-box></draw:frame><draw:frame svg:x="1.244cm" svg:y="1.861cm" svg:width="3.863cm" svg:height="1.64cm" draw:style-name="FR7" text:anchor-type="char" draw:z-index="6"><draw:text-box><text:p text:style-name="P66"><text:span text:style-name="T66_1">父</text:span></text:p></draw:text-box></draw:frame><draw:frame svg:x="9.816cm" svg:y="1.931cm" svg:width="4.18cm" svg:height="1.64cm" draw:style-name="FR8" text:anchor-type="char" draw:z-index="7"><draw:text-box><text:p text:style-name="P67"><text:span text:style-name="T67_1">母</text:span></text:p></draw:text-box></draw:frame><draw:frame svg:x="-0.026cm" svg:y="-0.026cm" svg:width="2.91cm" svg:height="1.323cm" draw:style-name="FR9" text:anchor-type="char" draw:z-index="8"><draw:text-box><text:p text:style-name="P68"><text:span text:style-name="T68_1">祖父</text:span></text:p></draw:text-box></draw:frame><draw:frame svg:x="4.101cm" svg:y="0.044cm" svg:width="2.91cm" svg:height="1.323cm" draw:style-name="FR10" text:anchor-type="char" draw:z-index="9"><draw:text-box><text:p text:style-name="P69"><text:span text:style-name="T69_1">祖母</text:span></text:p></draw:text-box></draw:frame><draw:frame svg:x="7.911cm" svg:y="0.044cm" svg:width="3.228cm" svg:height="1.323cm" draw:style-name="FR11" text:anchor-type="char" draw:z-index="10"><draw:text-box><text:p text:style-name="P70"><text:span text:style-name="T70_1">外祖父</text:span></text:p></draw:text-box></draw:frame><draw:frame svg:x="12.356cm" svg:y="0.044cm" svg:width="3.228cm" svg:height="1.323cm" draw:style-name="FR12" text:anchor-type="char" draw:z-index="11"><draw:text-box><text:p text:style-name="P71"><text:span text:style-name="T71_1">外祖母</text:span></text:p></draw:text-box></draw:frame><draw:frame svg:x="-0.026cm" svg:y="8.837cm" svg:width="1.958cm" svg:height="4.815cm" draw:style-name="FR13" text:anchor-type="char" draw:z-index="12"><draw:text-box><text:p text:style-name="P72"><text:span text:style-name="T72_1">子女</text:span><text:span text:style-name="T72_2"> <text:s/></text:span></text:p><text:p text:style-name="P73"/><text:p text:style-name="P74"/><text:p text:style-name="P75"/><text:p text:style-name="P76"><text:span text:style-name="T76_1">配偶</text:span></text:p></draw:text-box></draw:frame><draw:frame svg:x="2.196cm" svg:y="8.837cm" svg:width="1.958cm" svg:height="4.815cm" draw:style-name="FR14" text:anchor-type="char" draw:z-index="13"><draw:text-box><text:p text:style-name="P77"><text:span text:style-name="T77_1">子女</text:span></text:p><text:p text:style-name="P78"/><text:p text:style-name="P79"/><text:p text:style-name="P80"/><text:p text:style-name="P81"><text:span text:style-name="T81_1">配偶</text:span></text:p></draw:text-box></draw:frame><draw:frame svg:x="4.419cm" svg:y="8.837cm" svg:width="1.958cm" svg:height="4.815cm" draw:style-name="FR15" text:anchor-type="char" draw:z-index="14"><draw:text-box><text:p text:style-name="P82"><text:span text:style-name="T82_1">子女</text:span></text:p><text:p text:style-name="P83"/><text:p text:style-name="P84"/><text:p text:style-name="P85"/><text:p text:style-name="P86"><text:span text:style-name="T86_1">配偶</text:span></text:p></draw:text-box></draw:frame><draw:frame svg:x="11.086cm" svg:y="8.837cm" svg:width="1.958cm" svg:height="4.815cm" draw:style-name="FR16" text:anchor-type="char" draw:z-index="15"><draw:text-box><text:p text:style-name="P87"><text:span text:style-name="T87_1">子女</text:span></text:p><text:p text:style-name="P88"/><text:p text:style-name="P89"/><text:p text:style-name="P90"/><text:p text:style-name="P91"><text:span text:style-name="T91_1">配偶</text:span></text:p></draw:text-box></draw:frame><draw:frame svg:x="13.309cm" svg:y="8.837cm" svg:width="1.958cm" svg:height="4.815cm" draw:style-name="FR17" text:anchor-type="char" draw:z-index="16"><draw:text-box><text:p text:style-name="P92"><text:span text:style-name="T92_1">子女</text:span></text:p><text:p text:style-name="P93"/><text:p text:style-name="P94"/><text:p text:style-name="P95"/><text:p text:style-name="P96"><text:span text:style-name="T96_1">配偶</text:span></text:p></draw:text-box></draw:frame><draw:frame svg:x="-0.026cm" svg:y="14.173cm" svg:width="1.958cm" svg:height="4.18cm" draw:style-name="FR18" text:anchor-type="char" draw:z-index="17"><draw:text-box><text:p text:style-name="P97"><text:span text:style-name="T97_1">內外孫子女</text:span></text:p></draw:text-box></draw:frame><draw:frame svg:x="2.196cm" svg:y="14.173cm" svg:width="1.958cm" svg:height="4.18cm" draw:style-name="FR19" text:anchor-type="char" draw:z-index="18"><draw:text-box><text:p text:style-name="P98"><text:span text:style-name="T98_1">內外孫子女</text:span></text:p></draw:text-box></draw:frame><draw:frame svg:x="4.419cm" svg:y="14.173cm" svg:width="1.958cm" svg:height="4.18cm" draw:style-name="FR20" text:anchor-type="char" draw:z-index="19"><draw:text-box><text:p text:style-name="P99"><text:span text:style-name="T99_1">內外孫子女</text:span></text:p></draw:text-box></draw:frame><draw:frame svg:x="13.309cm" svg:y="14.173cm" svg:width="1.958cm" svg:height="4.18cm" draw:style-name="FR21" text:anchor-type="char" draw:z-index="20"><draw:text-box><text:p text:style-name="P100"><text:span text:style-name="T100_1">內外孫子女</text:span></text:p></draw:text-box></draw:frame><draw:line svg:x1="2.858cm" svg:y1="0.388cm" svg:x2="4.128cm" svg:y2="0.388cm" draw:style-name="FR22" draw:z-index="21"/><draw:line svg:x1="11.112cm" svg:y1="0.388cm" svg:x2="12.382cm" svg:y2="0.388cm" draw:style-name="FR23" draw:z-index="22"/><draw:line svg:x1="3.492cm" svg:y1="0.388cm" svg:x2="3.492cm" svg:y2="1.976cm" draw:style-name="FR24" draw:z-index="23"/><draw:line svg:x1="11.748cm" svg:y1="0.388cm" svg:x2="11.748cm" svg:y2="1.976cm" draw:style-name="FR25" draw:z-index="24"/><draw:line svg:x1="5.08cm" svg:y1="2.584cm" svg:x2="9.842cm" svg:y2="2.584cm" draw:style-name="FR26" draw:z-index="25"/><draw:line svg:x1="6.985cm" svg:y1="2.584cm" svg:x2="6.985cm" svg:y2="3.854cm" draw:style-name="FR27" draw:z-index="26"/><draw:line svg:x1="3.81cm" svg:y1="3.836cm" svg:x2="14.923cm" svg:y2="3.836cm" draw:style-name="FR28" draw:z-index="27"/><draw:line svg:x1="3.81cm" svg:y1="3.836cm" svg:x2="3.81cm" svg:y2="4.471cm" draw:style-name="FR29" draw:z-index="28"/><draw:line svg:x1="6.033cm" svg:y1="3.836cm" svg:x2="6.033cm" svg:y2="4.471cm" draw:style-name="FR30" draw:z-index="29"/><draw:line svg:x1="8.255cm" svg:y1="3.836cm" svg:x2="8.255cm" svg:y2="4.471cm" draw:style-name="FR31" draw:z-index="30"/><draw:line svg:x1="10.478cm" svg:y1="3.836cm" svg:x2="10.478cm" svg:y2="4.471cm" draw:style-name="FR32" draw:z-index="31"/><draw:line svg:x1="12.7cm" svg:y1="3.836cm" svg:x2="12.7cm" svg:y2="4.471cm" draw:style-name="FR33" draw:z-index="32"/><draw:line svg:x1="2.222cm" svg:y1="5.724cm" svg:x2="2.222cm" svg:y2="8.264cm" draw:style-name="FR34" draw:z-index="33"/><draw:line svg:x1="1.27cm" svg:y1="8.237cm" svg:x2="1.27cm" svg:y2="8.872cm" draw:style-name="FR35" draw:z-index="34"/><draw:line svg:x1="3.175cm" svg:y1="8.237cm" svg:x2="3.175cm" svg:y2="8.872cm" draw:style-name="FR36" draw:z-index="35"/><draw:line svg:x1="1.27cm" svg:y1="8.237cm" svg:x2="14.288cm" svg:y2="8.237cm" draw:style-name="FR37" draw:z-index="36"/><draw:line svg:x1="5.398cm" svg:y1="8.237cm" svg:x2="5.398cm" svg:y2="8.872cm" draw:style-name="FR38" draw:z-index="37"/><draw:line svg:x1="11.748cm" svg:y1="8.237cm" svg:x2="11.748cm" svg:y2="8.872cm" draw:style-name="FR39" draw:z-index="38"/><draw:line svg:x1="0cm" svg:y1="12.312cm" svg:x2="1.905cm" svg:y2="12.312cm" draw:style-name="FR40" draw:z-index="39"/><draw:line svg:x1="2.222cm" svg:y1="12.312cm" svg:x2="4.128cm" svg:y2="12.312cm" draw:style-name="FR41" draw:z-index="40"/><draw:line svg:x1="4.445cm" svg:y1="12.312cm" svg:x2="6.35cm" svg:y2="12.312cm" draw:style-name="FR42" draw:z-index="41"/><draw:line svg:x1="11.112cm" svg:y1="12.312cm" svg:x2="13.018cm" svg:y2="12.312cm" draw:style-name="FR43" draw:z-index="42"/><draw:line svg:x1="13.335cm" svg:y1="12.312cm" svg:x2="15.24cm" svg:y2="12.312cm" draw:style-name="FR44" draw:z-index="43"/><draw:line svg:x1="1.905cm" svg:y1="5.724cm" svg:x2="2.858cm" svg:y2="5.724cm" draw:style-name="FR45" draw:z-index="44"/><draw:line svg:x1="0.952cm" svg:y1="13.573cm" svg:x2="0.952cm" svg:y2="14.208cm" draw:style-name="FR46" draw:z-index="45"/><draw:line svg:x1="3.175cm" svg:y1="13.573cm" svg:x2="3.175cm" svg:y2="14.208cm" draw:style-name="FR47" draw:z-index="46"/><draw:line svg:x1="5.398cm" svg:y1="13.573cm" svg:x2="5.398cm" svg:y2="14.208cm" draw:style-name="FR48" draw:z-index="47"/><draw:line svg:x1="14.288cm" svg:y1="13.573cm" svg:x2="14.288cm" svg:y2="14.208cm" draw:style-name="FR49" draw:z-index="48"/><draw:frame svg:x="6.641cm" svg:y="8.837cm" svg:width="1.958cm" svg:height="4.815cm" draw:style-name="FR50" text:anchor-type="char" draw:z-index="49"><draw:text-box><text:p text:style-name="P101"><text:span text:style-name="T101_1">子女</text:span></text:p><text:p text:style-name="P102"/><text:p text:style-name="P103"/><text:p text:style-name="P104"/><text:p text:style-name="P105"><text:span text:style-name="T105_1">配偶</text:span></text:p></draw:text-box></draw:frame><draw:frame svg:x="8.864cm" svg:y="8.837cm" svg:width="1.958cm" svg:height="4.815cm" draw:style-name="FR51" text:anchor-type="char" draw:z-index="50"><draw:text-box><text:p text:style-name="P106"><text:span text:style-name="T106_1">子女</text:span></text:p><text:p text:style-name="P107"/><text:p text:style-name="P108"/><text:p text:style-name="P109"/><text:p text:style-name="P110"><text:span text:style-name="T110_1">配偶</text:span></text:p></draw:text-box></draw:frame><draw:line svg:x1="7.62cm" svg:y1="8.237cm" svg:x2="7.62cm" svg:y2="8.872cm" draw:style-name="FR52" draw:z-index="51"/><draw:line svg:x1="9.842cm" svg:y1="8.237cm" svg:x2="9.842cm" svg:y2="8.872cm" draw:style-name="FR53" draw:z-index="52"/><draw:frame svg:x="6.641cm" svg:y="14.173cm" svg:width="1.958cm" svg:height="4.18cm" draw:style-name="FR54" text:anchor-type="char" draw:z-index="53"><draw:text-box><text:p text:style-name="P111"><text:span text:style-name="T111_1">內外孫子女</text:span></text:p></draw:text-box></draw:frame><draw:line svg:x1="12.065cm" svg:y1="13.573cm" svg:x2="12.065cm" svg:y2="14.208cm" draw:style-name="FR55" draw:z-index="54"/><draw:line svg:x1="8.89cm" svg:y1="12.312cm" svg:x2="10.795cm" svg:y2="12.312cm" draw:style-name="FR56" draw:z-index="55"/><draw:frame svg:x="13.944cm" svg:y="4.445cm" svg:width="1.958cm" svg:height="3.545cm" draw:style-name="FR57" text:anchor-type="char" draw:z-index="56"><draw:text-box><text:p text:style-name="P112"><text:span text:style-name="T112_1">兄弟姊妹</text:span></text:p></draw:text-box></draw:frame><draw:line svg:x1="14.923cm" svg:y1="3.836cm" svg:x2="14.923cm" svg:y2="4.471cm" draw:style-name="FR58" draw:z-index="57"/><draw:line svg:x1="14.288cm" svg:y1="8.237cm" svg:x2="14.288cm" svg:y2="8.872cm" draw:style-name="FR59" draw:z-index="58"/><draw:frame svg:x="8.864cm" svg:y="14.173cm" svg:width="1.958cm" svg:height="4.18cm" draw:style-name="FR60" text:anchor-type="char" draw:z-index="59"><draw:text-box><text:p text:style-name="P113"><text:span text:style-name="T113_1">內外孫子女</text:span></text:p></draw:text-box></draw:frame><draw:frame svg:x="11.086cm" svg:y="14.173cm" svg:width="1.958cm" svg:height="4.18cm" draw:style-name="FR61" text:anchor-type="char" draw:z-index="60"><draw:text-box><text:p text:style-name="P114"><text:span text:style-name="T114_1">內外孫子女</text:span></text:p></draw:text-box></draw:frame><draw:line svg:x1="9.842cm" svg:y1="13.573cm" svg:x2="9.842cm" svg:y2="14.208cm" draw:style-name="FR62" draw:z-index="61"/><draw:line svg:x1="7.62cm" svg:y1="13.573cm" svg:x2="7.62cm" svg:y2="14.208cm" draw:style-name="FR63" draw:z-index="62"/><draw:line svg:x1="6.668cm" svg:y1="12.312cm" svg:x2="8.572cm" svg:y2="12.312cm" draw:style-name="FR64" draw:z-index="63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4_1">同<text:s/>意<text:s/>書</text:span></text:p>
      <text:p text:style-name="P145"/>
      <text:p text:style-name="P146"><text:span text:style-name="T146_1">1.立同意書人姓名、蓋章：<text:s text:c="20"/>與受監護（輔助）</text:span></text:p>
      <text:p text:style-name="P147"><text:span text:style-name="T147_1"><text:s text:c="2"/>身分證字號：<text:s text:c="30"/>宣告人之關係：</text:span></text:p>
      <text:p text:style-name="P148"><text:span text:style-name="T148_1"><text:s text:c="2"/>聯絡電話：</text:span></text:p>
      <text:p text:style-name="P149"/>
      <text:p text:style-name="P150"><text:span text:style-name="T150_1">2.立同意書人姓名、蓋章：<text:s text:c="20"/>與受監護（輔助）</text:span></text:p>
      <text:p text:style-name="P151"><text:span text:style-name="T151_1"><text:s text:c="2"/>身分證字號：<text:s text:c="30"/>宣告人之關係：</text:span></text:p>
      <text:p text:style-name="P152"><text:span text:style-name="T152_1"><text:s text:c="2"/>聯絡電話：</text:span></text:p>
      <text:p text:style-name="P153"/>
      <text:p text:style-name="P154"><text:span text:style-name="T154_1">3.立同意書人姓名、蓋章：<text:s text:c="20"/>與受監護（輔助）</text:span></text:p>
      <text:p text:style-name="P155"><text:span text:style-name="T155_1"><text:s text:c="2"/>身分證字號：<text:s text:c="30"/>宣告人之關係：</text:span></text:p>
      <text:p text:style-name="P156"><text:span text:style-name="T156_1"><text:s text:c="2"/>聯絡電話：</text:span></text:p>
      <text:p text:style-name="P157"/>
      <text:p text:style-name="P158"><text:span text:style-name="T158_1">4.立同意書人姓名、蓋章：<text:s text:c="20"/>與受監護（輔助）</text:span></text:p>
      <text:p text:style-name="P159"><text:span text:style-name="T159_1"><text:s text:c="2"/>身分證字號：<text:s text:c="30"/>宣告人之關係：</text:span></text:p>
      <text:p text:style-name="P160"><text:span text:style-name="T160_1"><text:s text:c="2"/>聯絡電話：</text:span></text:p>
      <text:p text:style-name="P161"/>
      <text:p text:style-name="P162"><text:span text:style-name="T162_1">5.立同意書人姓名、蓋章：<text:s text:c="20"/>與受監護（輔助）</text:span></text:p>
      <text:p text:style-name="P163"><text:span text:style-name="T163_1"><text:s text:c="2"/>身分證字號：<text:s text:c="30"/>宣告人之關係：</text:span></text:p>
      <text:p text:style-name="P164"><text:span text:style-name="T164_1"><text:s text:c="2"/>聯絡電話：</text:span></text:p>
      <text:p text:style-name="P165"><text:span text:style-name="T165_1"><text:s text:c="20"/>監宣<text:s text:c="11"/>監護</text:span></text:p>
      <text:p text:style-name="P166"><text:span text:style-name="T166_1">上列同意人因<text:s text:c="4"/>年度<text:s text:c="4"/>字第<text:s text:c="5"/>號<text:s text:c="4"/>宣告事件，均同意並推舉</text:span><text:span text:style-name="T166_2"><text:s text:c="7"/></text:span></text:p>
      <text:p text:style-name="P167"><text:span text:style-name="T167_1"><text:s text:c="20"/>輔宣<text:s text:c="11"/>輔助</text:span></text:p>
      <text:p text:style-name="P168"/>
      <text:p text:style-name="P169"><text:span text:style-name="T169_1"><text:s text:c="2"/>受監護<text:s text:c="22"/>監護人</text:span></text:p>
      <text:p text:style-name="P170"><text:span text:style-name="T170_1">為<text:s text:c="6"/>宣告人<text:s/></text:span><text:span text:style-name="T170_2"><text:s text:c="12"/></text:span><text:span text:style-name="T170_3"><text:s/>之<text:s text:c="7"/>，並推舉</text:span><text:span text:style-name="T170_4"><text:s text:c="9"/></text:span><text:span text:style-name="T170_5">為會同開具財產</text:span></text:p>
      <text:p text:style-name="P171"><text:span text:style-name="T171_1"><text:s text:c="2"/>受輔助<text:s text:c="22"/>輔助人</text:span></text:p>
      <text:p text:style-name="P172"/>
      <text:p text:style-name="P173"><text:span text:style-name="T173_1">清冊之人，恐口說無憑，特立此同意書為證。</text:span></text:p>
      <text:p text:style-name="P174"><text:span text:style-name="T174_1">謹</text:span><text:span text:style-name="T174_2"><text:s/></text:span><text:span text:style-name="T174_3">呈</text:span><text:span text:style-name="T174_4"><text:s/></text:span></text:p>
      <text:p text:style-name="P175"><text:span text:style-name="T175_1">臺灣花蓮地方法院家事法庭</text:span></text:p>
      <text:p text:style-name="P176"><text:span text:style-name="T176_1">中 <text:s/>華 <text:s/>民 <text:s/>國</text:span><text:span text:style-name="T176_2"><text:s text:c="5"/></text:span><text:span text:style-name="T176_3">年</text:span><text:span text:style-name="T176_4"><text:s text:c="3"/></text:span><text:span text:style-name="T176_5">月</text:span><text:span text:style-name="T176_6"><text:s text:c="3"/></text:span><text:span text:style-name="T17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7" svg:font-family="華康楷書體W7" style:font-pitch="fixed" style:font-family-generic="modern"/>
    <style:font-face style:name="Courier New" svg:font-family="Courier New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style:vertical-align="middle"/>
      <style:text-properties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-狀標" style:display-name="01-狀標" style:family="paragraph" style:parent-style-name="Standard">
      <style:text-properties fo:font-size="22pt" style:font-name-asian="華康楷書體W7"/>
    </style:style>
    <style:style style:name="_30_2-表頭" style:display-name="02-表頭" style:family="paragraph" style:parent-style-name="Standard">
      <style:paragraph-properties fo:text-align="justify" fo:text-align-last="justify"/>
      <style:text-properties fo:font-size="16pt"/>
    </style:style>
    <style:style style:name="_30_2-新台幣" style:display-name="02-新台幣" style:family="paragraph" style:parent-style-name="_30_2-表頭">
      <style:paragraph-properties fo:text-align="justify" fo:text-indent="-12.277cm" fo:margin-left="12.277cm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/>
    </style:style>
    <style:style style:name="_30_2-身分證等" style:display-name="02-身分證等" style:family="paragraph" style:parent-style-name="Standard">
      <style:text-properties fo:font-size="12pt"/>
    </style:style>
    <style:style style:name="Body_20_Text" style:display-name="Body Text" style:family="paragraph" style:parent-style-name="Standard">
      <style:paragraph-properties fo:text-align="left" style:snap-to-layout-grid="true" style:vertical-align="auto"/>
      <style:text-properties fo:font-size="10pt"/>
    </style:style>
    <style:style style:name="Plain_20_Text" style:display-name="Plain Text" style:family="paragraph" style:parent-style-name="Standard">
      <style:paragraph-properties fo:text-align="left" style:snap-to-layout-grid="true" style:vertical-align="auto"/>
      <style:text-properties style:font-name="細明體" fo:font-size="12pt" style:font-name-asian="細明體" style:font-name-complex="Courier New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 style:parent-style-name="Default_20_Paragraph_20_Fon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 style:parent-style-name="Default_20_Paragraph_20_Font">
      <style:text-properties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聲請輔助宣告</dc:title>
    <meta:initial-creator>hldservice01</meta:initial-creator>
    <meta:creation-date>2017-02-23T08:45:00</meta:creation-date>
    <dc:creator>sc0245</dc:creator>
    <dc:date>2021-02-18T08:16:00</dc:date>
    <meta:print-date>2015-09-21T02:17:00</meta:print-date>
    <meta:editing-cycles>3</meta:editing-cycles>
    <meta:editing-duration>PT3M</meta:editing-duration>
    <meta:document-statistic meta:page-count="1" meta:paragraph-count="3" meta:row-count="11" meta:word-count="242" meta:character-count="1625" meta:non-whitespace-character-count="1386"/>
  </office:meta>
</office:document-meta>
</file>