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14.605cm"/>
    </style:style>
    <style:style style:name="Row1" style:family="table-row">
      <style:table-row-properties style:min-row-height="0.847cm"/>
    </style:style>
    <style:style style:name="Cell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Standard">
      <style:paragraph-properties fo:text-align="center" fo:line-height="0.776cm" fo:orphans="2" fo:widows="2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line-height="0.776cm" fo:orphans="2" fo:widows="2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29cm"/>
    </style:style>
    <style:style style:name="Cell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164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064cm"/>
    </style:style>
    <style:style style:name="Cell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line-height="0.776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line-height="0.811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3.313cm"/>
    </style:style>
    <style:style style:name="Cell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776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line-height="0.811cm">
        <style:tab-stops>
          <style:tab-stop style:type="left" style:leader-style="none" style:position="1.588cm"/>
          <style:tab-stop style:type="left" style:leader-style="none" style:position="2.54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line-height="0.811cm">
        <style:tab-stops>
          <style:tab-stop style:type="left" style:leader-style="none" style:position="1.588cm"/>
          <style:tab-stop style:type="left" style:leader-style="none" style:position="2.54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line-height="0.811cm">
        <style:tab-stops>
          <style:tab-stop style:type="left" style:leader-style="none" style:position="1.588cm"/>
          <style:tab-stop style:type="left" style:leader-style="none" style:position="2.54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2cm"/>
    </style:style>
    <style:style style:name="Cell1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line-height="0.776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line-height="0.776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73cm"/>
    </style:style>
    <style:style style:name="Cell1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>
      <style:paragraph-properties fo:line-height="0.776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Standard">
      <style:paragraph-properties fo:line-height="0.776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List_20_Paragraph">
      <style:paragraph-properties fo:text-indent="0.247cm" fo:line-height="0.847cm" fo:margin-left="0cm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line-height="0.688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indent="-1.235cm" fo:line-height="0.688cm" fo:margin-left="1.23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fo:letter-spacing="-0.007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indent="-1.235cm" fo:line-height="0.688cm" fo:margin-left="1.235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line-height="0.847cm" fo:margin-left="0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indent="0.247cm" fo:line-height="0.847cm" fo:margin-left="0cm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indent="0.247cm" fo:line-height="0.847cm" fo:margin-left="0cm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4.42cm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line-height="0.776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Standard">
      <style:paragraph-properties fo:line-height="0.811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Standard">
      <style:paragraph-properties fo:line-height="0.811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line-height="0.811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line-height="0.811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line-height="0.811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3.309cm"/>
    </style:style>
    <style:style style:name="Cell1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line-height="0.776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line-height="0.776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776cm" fo:margin-left="1.27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line-height="0.776cm" fo:margin-left="1.27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line-height="0.776cm" fo:margin-left="1.27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line-height="0.776cm" fo:margin-left="1.27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line-height="0.776cm" fo:margin-left="1.27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line-height="0.776cm" fo:margin-left="1.27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indent="-0.988cm" fo:line-height="0.776cm" fo:margin-left="0.988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4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0.988cm" fo:line-height="0.776cm" fo:margin-left="0.988cm" fo:orphans="2" fo:widows="2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indent="-0.988cm" fo:line-height="0.776cm" fo:margin-left="0.988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indent="-0.988cm" fo:line-height="0.776cm" fo:margin-left="0.988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2.752cm"/>
    </style:style>
    <style:style style:name="Cell1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line-height="0.776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indent="-1.235cm" fo:line-height="0.776cm" fo:margin-left="1.235cm" fo:orphans="2" fo:widows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indent="-1.235cm" fo:line-height="0.776cm" fo:margin-left="1.235cm" fo:orphans="2" fo:widows="2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2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line-height="0.776cm" fo:orphans="2" fo:widows="2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Standard">
      <style:paragraph-properties fo:line-height="0.776cm" fo:orphans="2" fo:widows="2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fo:break-before="page"/>
    </style:style>
    <style:style style:name="T50_1" style:family="text">
      <style:text-properties style:font-name="標楷體" fo:font-size="20pt" style:font-name-asian="標楷體" style:font-size-asian="20pt" style:font-size-complex="20pt" fo:font-weight="bold"/>
    </style:style>
    <style:style style:name="P51" style:family="paragraph" style:parent-style-name="Standard">
      <style:paragraph-properties fo:text-align="justify" style:line-height-at-least="0.423cm" fo:margin-top="0.318cm" fo:margin-bottom="0.159cm"/>
    </style:style>
    <style:style style:name="T51_1" style:family="text">
      <style:text-properties style:font-name="標楷體" style:font-name-asian="標楷體" style:font-size-asian="10pt" style:font-size-complex="10pt"/>
    </style:style>
    <style:style style:name="T51_2" style:family="text">
      <style:text-properties style:font-name="標楷體" style:font-name-asian="標楷體" style:font-size-asian="10pt" style:font-size-complex="10pt"/>
    </style:style>
    <style:style style:name="T51_3" style:family="text">
      <style:text-properties style:font-name="標楷體" style:font-name-asian="標楷體" style:font-size-asian="10pt" style:font-size-complex="10pt"/>
    </style:style>
    <style:style style:name="T51_4" style:family="text">
      <style:text-properties style:font-name="標楷體" style:font-name-asian="標楷體" style:font-size-asian="10pt" style:font-size-complex="10pt"/>
    </style:style>
    <style:style style:name="T51_5" style:family="text">
      <style:text-properties style:font-name="標楷體" style:font-name-asian="標楷體"/>
    </style:style>
    <style:style style:name="T51_6" style:family="text"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762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0.012cm"/>
    </style:style>
    <style:style style:name="Column8" style:family="table-column">
      <style:table-column-properties style:column-width="0.702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3.492cm"/>
    </style:style>
    <style:style style:name="Column11" style:family="table-column">
      <style:table-column-properties style:column-width="3.492cm"/>
    </style:style>
    <style:style style:name="Row12" style:family="table-row">
      <style:table-row-properties style:min-row-height="1.055cm" fo:keep-together="always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style:line-height-at-least="0.423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 style:line-height-at-least="0.423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Standard">
      <style:paragraph-properties fo:text-align="center" style:line-height-at-least="0.423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center" fo:text-indent="-0.7cm" style:line-height-at-least="0.423cm" fo:margin-left="0.7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 fo:text-indent="-0.7cm" style:line-height-at-least="0.423cm" fo:margin-left="0.7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style:line-height-at-least="0.423cm"/>
    </style:style>
    <style:style style:name="T59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style:line-height-at-least="0.423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0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 style:line-height-at-least="0.423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fo:text-indent="0.212cm" style:line-height-at-least="0.423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48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 style:line-height-at-least="0.423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fo:text-align-last="justify" style:line-height-at-least="0.423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style:line-height-at-least="0.423cm" fo:margin-top="0.318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style:line-height-at-least="0.423cm" fo:margin-top="0.318cm" fo:margin-bottom="0.318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4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style:line-height-at-leas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style:line-height-at-least="0.423cm" fo:margin-right="0.101cm"/>
    </style:style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style:line-height-at-least="0.423cm" fo:margin-right="0.101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1.13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style:line-height-at-leas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style:line-height-at-least="0.423cm" fo:margin-top="0.318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72" style:family="paragraph" style:parent-style-name="Standard">
      <style:paragraph-properties fo:text-align="justify" style:line-height-at-leas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style:line-height-at-least="0.42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3.04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Standard">
      <style:paragraph-properties fo:text-align="center" style:line-height-at-least="0.42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line-height="0.494cm"/>
    </style:style>
    <style:style style:name="T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fo:line-height="0.494cm"/>
    </style:style>
    <style:style style:name="T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fo:line-height="0.494cm"/>
    </style:style>
    <style:style style:name="T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line-height="0.494cm"/>
    </style:style>
    <style:style style:name="T7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line-height="0.494cm"/>
    </style:style>
    <style:style style:name="T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justify" fo:line-height="0.494cm"/>
    </style:style>
    <style:style style:name="T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fo:line-height="0.494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align="justify" fo:line-height="0.494cm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 fo:line-height="0.494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justify" fo:line-height="0.494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748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Standard">
      <style:paragraph-properties fo:text-align="center" style:line-height-at-least="0.423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style:line-height-at-least="0.423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 style:line-height-at-least="0.423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Standard">
      <style:paragraph-properties fo:text-align="center" style:line-height-at-least="0.423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Standard">
      <style:paragraph-properties fo:text-align="justify" fo:text-indent="1.358cm" style:line-height-at-leas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4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.423cm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center" style:line-height-at-least="0.423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7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4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1" style:family="paragraph" style:parent-style-name="Standard">
      <style:paragraph-properties fo:text-align="center" style:line-height-at-least="0.423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center" style:line-height-at-least="0.423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Standard">
      <style:paragraph-properties fo:text-align="justify" style:line-height-at-least="0.423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4" style:family="paragraph" style:parent-style-name="Standard">
      <style:paragraph-properties fo:text-align="justify" style:line-height-at-least="0.42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row-height="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5" style:family="paragraph" style:parent-style-name="Standard">
      <style:paragraph-properties fo:text-align="center" style:line-height-at-least="0.423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Standard">
      <style:paragraph-properties fo:text-align="justify" style:line-height-at-least="0.423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24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7" style:family="paragraph" style:parent-style-name="Standard">
      <style:paragraph-properties fo:text-align="center" style:line-height-at-least="0.423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 style:line-height-at-least="0.423cm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Standard">
      <style:paragraph-properties fo:text-align="justify" fo:text-indent="0.268cm" style:line-height-at-least="0.423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style:line-height-at-least="0.423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0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1" style:family="paragraph" style:parent-style-name="Standard">
      <style:paragraph-properties fo:text-align="center" style:line-height-at-least="0.423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 style:line-height-at-least="0.423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center" style:line-height-at-least="0.423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style:line-height-at-least="0.423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center" style:line-height-at-leas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6" style:family="paragraph" style:parent-style-name="Standard">
      <style:paragraph-properties fo:text-align="center" style:line-height-at-least="0.423cm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0" style:family="paragraph" style:parent-style-name="Standard">
      <style:paragraph-properties fo:text-align="justify" fo:text-indent="1.358cm" style:line-height-at-least="0.423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4" style:family="paragraph" style:parent-style-name="Standard">
      <style:paragraph-properties fo:text-align="justify" style:line-height-at-least="0.423cm"/>
    </style:style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7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8" style:family="paragraph" style:parent-style-name="Standard">
      <style:paragraph-properties fo:text-align="justify" style:line-height-at-least="0.423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center" style:line-height-at-least="0.423cm" fo:margin-bottom="0.176cm"/>
    </style:style>
    <style:style style:name="T129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9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9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30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.646cm"/>
    </style:style>
    <style:style style:name="Column12" style:family="table-column">
      <style:table-column-properties style:column-width="8.572cm"/>
    </style:style>
    <style:style style:name="Column13" style:family="table-column">
      <style:table-column-properties style:column-width="7.938cm"/>
    </style:style>
    <style:style style:name="Row30" style:family="table-row">
      <style:table-row-properties style:min-row-height="7.265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center" style:line-height-at-least="0.423cm" fo:margin-bottom="0.176cm"/>
    </style:style>
    <style:style style:name="T1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center" style:line-height-at-least="0.423cm" fo:margin-bottom="0.176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40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41" style:family="paragraph" style:parent-style-name="Standard">
      <style:paragraph-properties fo:text-align="center" style:line-height-at-least="0.423cm" fo:margin-bottom="0.176cm"/>
    </style:style>
    <style:style style:name="T14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4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4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4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4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7.099cm" fo:margin-left="0.351cm"/>
    </style:style>
    <style:style style:name="Column14" style:family="table-column">
      <style:table-column-properties style:column-width="8.55cm"/>
    </style:style>
    <style:style style:name="Column15" style:family="table-column">
      <style:table-column-properties style:column-width="8.55cm"/>
    </style:style>
    <style:style style:name="Row31" style:family="table-row">
      <style:table-row-properties style:min-row-height="7.26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center" style:line-height-at-least="0.423cm" fo:margin-bottom="0.176cm"/>
    </style:style>
    <style:style style:name="T145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center" style:line-height-at-least="0.423cm" fo:margin-bottom="0.176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center" style:line-height-at-least="0.423cm" fo:margin-bottom="0.176cm"/>
    </style:style>
    <style:style style:name="T150_1" style:family="text">
      <style:text-properties style:font-name="標楷體" fo:font-size="16pt" style:font-name-asian="標楷體"/>
    </style:style>
    <style:style style:name="P151" style:family="paragraph" style:parent-style-name="Standard"/>
    <style:style style:name="P152" style:family="paragraph" style:parent-style-name="Standard">
      <style:paragraph-properties fo:text-align="center"/>
    </style:style>
    <style:style style:name="P153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4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徵才公告</text:span></text:p>
          </table:table-cell>
          <table:table-cell table:style-name="Cell2">
            <text:p text:style-name="P2"><text:span text:style-name="T2_1">花蓮縣政府社會處</text:span><text:span text:style-name="T2_2">婦幼科</text:span><text:span text:style-name="T2_3">-</text:span><text:span text:style-name="T2_4">徵</text:span><text:span text:style-name="T2_5">社福中心</text:span><text:span text:style-name="T2_6">社工員</text:span></text:p>
          </table:table-cell>
        </table:table-row>
        <table:table-row table:style-name="Row2">
          <table:table-cell table:style-name="Cell3">
            <text:p text:style-name="P3"><text:span text:style-name="T3_1">一、職稱</text:span></text:p>
          </table:table-cell>
          <table:table-cell table:style-name="Cell4">
            <text:p text:style-name="P4"><text:span text:style-name="T4_1">【</text:span><text:span text:style-name="T4_2">花蓮市、吉安、南區</text:span><text:span text:style-name="T4_3">社會福利</text:span><text:span text:style-name="T4_4">服務中心】</text:span></text:p>
            <text:p text:style-name="P5"><text:span text:style-name="T5_1">約聘社工員</text:span></text:p>
          </table:table-cell>
        </table:table-row>
        <table:table-row table:style-name="Row3">
          <table:table-cell table:style-name="Cell5">
            <text:p text:style-name="P6"><text:span text:style-name="T6_1">二、薪資標準</text:span></text:p>
          </table:table-cell>
          <table:table-cell table:style-name="Cell6">
            <text:p text:style-name="P7"><text:span text:style-name="T7_1">約聘社工員</text:span><text:span text:style-name="T7_2">：列296薪點，</text:span><text:span text:style-name="T7_3">每月薪資新臺幣</text:span><text:span text:style-name="T7_4">3</text:span><text:span text:style-name="T7_5">8</text:span><text:span text:style-name="T7_6">,</text:span><text:span text:style-name="T7_7">480</text:span><text:span text:style-name="T7_8">元</text:span><text:span text:style-name="T7_9">(</text:span><text:span text:style-name="T7_10">具</text:span><text:span text:style-name="T7_11">碩士或社工師證照列312薪點</text:span><text:span text:style-name="T7_12">)</text:span><text:span text:style-name="T7_13">。</text:span></text:p>
          </table:table-cell>
        </table:table-row>
        <table:table-row table:style-name="Row4">
          <table:table-cell table:style-name="Cell7">
            <text:p text:style-name="P8"><text:span text:style-name="T8_1">三、錄取人數</text:span></text:p>
          </table:table-cell>
          <table:table-cell table:style-name="Cell8">
            <text:p text:style-name="P9"><text:span text:style-name="T9_1">約聘社工員</text:span><text:span text:style-name="T9_2">3</text:span><text:span text:style-name="T9_3">名</text:span><text:span text:style-name="T9_4">(花市、吉安、南區各1名)</text:span></text:p>
            <text:p text:style-name="P10"><text:span text:style-name="T10_1">視狀況</text:span><text:span text:style-name="T10_2">備取</text:span><text:span text:style-name="T10_3">1</text:span><text:span text:style-name="T10_4">名</text:span></text:p>
          </table:table-cell>
        </table:table-row>
        <table:table-row table:style-name="Row5">
          <table:table-cell table:style-name="Cell9">
            <text:p text:style-name="P11"><text:span text:style-name="T11_1">四、工作地點</text:span></text:p>
          </table:table-cell>
          <table:table-cell table:style-name="Cell10">
            <text:p text:style-name="P12"><text:span text:style-name="T12_1">【</text:span><text:span text:style-name="T12_2">社會福利</text:span><text:span text:style-name="T12_3">服務中心】</text:span><text:span text:style-name="T12_4">。</text:span></text:p>
            <text:p text:style-name="P13"><text:span text:style-name="T13_1">花蓮市</text:span><text:span text:style-name="T13_2">社會福利服務中心(</text:span><text:span text:style-name="T13_3">花蓮</text:span><text:span text:style-name="T13_4">市文苑路12號1樓</text:span><text:span text:style-name="T13_5">)</text:span></text:p>
            <text:p text:style-name="P14"><text:span text:style-name="T14_1">吉安社會福利服務中心(花蓮縣吉安鄉中山路三段462號3樓)</text:span></text:p>
            <text:p text:style-name="P15"><text:span text:style-name="T15_1">南區社會福利服務中心(花蓮縣玉里鎮莊敬路8號2樓)</text:span></text:p>
          </table:table-cell>
        </table:table-row>
        <table:table-row table:style-name="Row6">
          <table:table-cell table:style-name="Cell11">
            <text:p text:style-name="P16"><text:span text:style-name="T16_1">五、報名期限</text:span></text:p>
          </table:table-cell>
          <table:table-cell table:style-name="Cell12">
            <text:p text:style-name="P17"><text:span text:style-name="T17_1">即日起至1</text:span><text:span text:style-name="T17_2">10</text:span><text:span text:style-name="T17_3">年</text:span><text:span text:style-name="T17_4">0</text:span><text:span text:style-name="T17_5">2</text:span><text:span text:style-name="T17_6">月</text:span><text:span text:style-name="T17_7">09</text:span><text:span text:style-name="T17_8">日止（採郵寄者以郵戳為憑）</text:span></text:p>
          </table:table-cell>
        </table:table-row>
        <table:table-row table:style-name="Row7">
          <table:table-cell table:style-name="Cell13">
            <text:p text:style-name="P18"><text:span text:style-name="T18_1">六、資格條件</text:span></text:p>
          </table:table-cell>
          <table:table-cell table:style-name="Cell14">
            <text:p text:style-name="P19"><text:span text:style-name="T19_1">【約聘社工員】</text:span></text:p>
            <text:p text:style-name="P20"><text:span text:style-name="T20_1">(一)</text:span><text:span text:style-name="T20_2">學</text:span><text:span text:style-name="T20_3">經</text:span><text:span text:style-name="T20_4">歷應符合下列資格條件之一：</text:span></text:p>
            <text:p text:style-name="P21"><text:span text:style-name="T21_1"><text:s text:c="3"/>1.</text:span><text:span text:style-name="T21_2">國內外大學</text:span><text:span text:style-name="T21_3">社會工作相關科系畢業。</text:span></text:p>
            <text:p text:style-name="P22"><text:span text:style-name="T22_1"><text:s text:c="3"/>2.</text:span><text:span text:style-name="T22_2">符合專門職業及技術人員高等考試社會工作師考試規則第五</text:span><text:span text:style-name="T22_3">條</text:span><text:span text:style-name="T22_4">規定</text:span><text:span text:style-name="T22_5">者</text:span><text:span text:style-name="T22_6">。</text:span></text:p>
            <text:p text:style-name="P23"><text:span text:style-name="T23_1"><text:s text:c="3"/>3.</text:span><text:span text:style-name="T23_2">領有社會工作師證照</text:span><text:span text:style-name="T23_3">。</text:span></text:p>
            <text:p text:style-name="P24"><text:span text:style-name="T24_1"><text:s/></text:span><text:span text:style-name="T24_2">(</text:span><text:span text:style-name="T24_3">二</text:span><text:span text:style-name="T24_4">)</text:span><text:span text:style-name="T24_5">需具獨立作業能力，與</text:span><text:span text:style-name="T24_6">社團</text:span><text:span text:style-name="T24_7">溝通協調能力</text:span><text:span text:style-name="T24_8">。</text:span></text:p>
            <text:p text:style-name="P25"><text:span text:style-name="T25_1">(</text:span><text:span text:style-name="T25_2">三</text:span><text:span text:style-name="T25_3">)</text:span><text:span text:style-name="T25_4">具基本電腦文書、處理能力與社會福利相關經驗者為佳。</text:span></text:p>
            <text:p text:style-name="P26"><text:span text:style-name="T26_1">(</text:span><text:span text:style-name="T26_2">四</text:span><text:span text:style-name="T26_3">)</text:span><text:span text:style-name="T26_4">具實務</text:span><text:span text:style-name="T26_5">經驗者為佳</text:span><text:span text:style-name="T26_6">。</text:span></text:p>
          </table:table-cell>
        </table:table-row>
        <table:table-row table:style-name="Row8">
          <table:table-cell table:style-name="Cell15">
            <text:p text:style-name="P27"><text:span text:style-name="T27_1">七、工作內容</text:span></text:p>
          </table:table-cell>
          <table:table-cell table:style-name="Cell16">
            <text:p text:style-name="P28"><text:span text:style-name="T28_1">【</text:span><text:span text:style-name="T28_2">社會福利</text:span><text:span text:style-name="T28_3">服務中心】</text:span></text:p>
            <text:p text:style-name="P29"><text:span text:style-name="T29_1">（一）</text:span><text:span text:style-name="T29_2">辦理脆弱家庭直接服務</text:span><text:span text:style-name="T29_3">。</text:span></text:p>
            <text:p text:style-name="P30"><text:span text:style-name="T30_1">（二</text:span><text:span text:style-name="T30_2">）辦理兒少社區服務、福利宣導等活動</text:span><text:span text:style-name="T30_3">。</text:span></text:p>
            <text:p text:style-name="P31"><text:span text:style-name="T31_1">（三</text:span><text:span text:style-name="T31_2">）</text:span><text:span text:style-name="T31_3">組織志工服務隊、中心館舍營運等</text:span><text:span text:style-name="T31_4">服務</text:span><text:span text:style-name="T31_5">。</text:span></text:p>
            <text:p text:style-name="P32"><text:span text:style-name="T32_1">（四）</text:span><text:span text:style-name="T32_2">其他交辦事項</text:span><text:span text:style-name="T32_3">。</text:span></text:p>
          </table:table-cell>
        </table:table-row>
        <table:table-row table:style-name="Row9">
          <table:table-cell table:style-name="Cell17">
            <text:p text:style-name="P33"><text:span text:style-name="T33_1">八、報名方式</text:span></text:p>
          </table:table-cell>
          <table:table-cell table:style-name="Cell18">
            <text:p text:style-name="P34"><text:span text:style-name="T34_1">（</text:span><text:span text:style-name="T34_2">一</text:span><text:span text:style-name="T34_3">）</text:span><text:span text:style-name="T34_4">意者請檢附</text:span></text:p>
            <text:p text:style-name="P35"><text:span text:style-name="T35_1">1.履歷表</text:span><text:span text:style-name="T35_2">（</text:span><text:span text:style-name="T35_3">註明最快可上班日期）</text:span></text:p>
            <text:p text:style-name="P36"><text:span text:style-name="T36_1">2.國民身分證、汽機車駕駛執照正反面影本</text:span></text:p>
            <text:p text:style-name="P37"><text:span text:style-name="T37_1">3.最高學歷證件影本</text:span></text:p>
            <text:p text:style-name="P38"><text:span text:style-name="T38_1">4.成績證明影本及其他學經歷證明等相關資料</text:span></text:p>
            <text:p text:style-name="P39"><text:span text:style-name="T39_1">5.</text:span><text:span text:style-name="T39_2">社工師</text:span><text:span text:style-name="T39_3">證照影印本</text:span><text:span text:style-name="T39_4">（</text:span><text:span text:style-name="T39_5">無者免附</text:span><text:span text:style-name="T39_6">）</text:span></text:p>
            <text:p text:style-name="P40"><text:span text:style-name="T40_1">6.自傳</text:span><text:span text:style-name="T40_2">〈請詳述〉</text:span></text:p>
            <text:p text:style-name="P41"><text:span text:style-name="T41_1">(二)</text:span><text:span text:style-name="T41_2">於</text:span><text:span text:style-name="T41_3">110</text:span><text:span text:style-name="T41_4">年</text:span><text:span text:style-name="T41_5">0</text:span><text:span text:style-name="T41_6">2</text:span><text:span text:style-name="T41_7">月</text:span><text:span text:style-name="T41_8">09</text:span><text:span text:style-name="T41_9">日</text:span><text:span text:style-name="T41_10">前親送或郵寄（以郵戳為憑）至</text:span><text:span text:style-name="T41_11">「970<text:s/>花蓮市府前路17號<text:s/></text:span><text:span text:style-name="T41_12">花蓮縣政府社會</text:span><text:span text:style-name="T41_13">處<text:s/></text:span><text:span text:style-name="T41_14">婦幼科」，請註明</text:span><text:span text:style-name="T41_15">（</text:span><text:span text:style-name="T41_16">應徵文件</text:span><text:span text:style-name="T41_17">）</text:span><text:span text:style-name="T41_18">，</text:span><text:span text:style-name="T41_19">逾期</text:span><text:span text:style-name="T41_20">者</text:span><text:span text:style-name="T41_21">歉難受理</text:span><text:span text:style-name="T41_22">。</text:span></text:p>
            <text:p text:style-name="P42"><text:span text:style-name="T42_1">(三</text:span><text:span text:style-name="T42_2">）</text:span><text:span text:style-name="T42_3">請至花蓮縣政府全球資訊網</text:span><text:span text:style-name="T42_4">（</text:span><text:span text:style-name="T42_5">http://www.hl.gov.tw/）公開徵才下載「履歷表」、「國民身分證、汽機車駕駛執照影印本黏貼用紙」。以電腦打字、Ａ4直式橫寫書打、內文字體為</text:span><text:span text:style-name="T42_6">標楷體</text:span><text:span text:style-name="T42_7">14</text:span><text:span text:style-name="T42_8">號字</text:span><text:span text:style-name="T42_9">。</text:span></text:p>
            <text:p text:style-name="P43"><text:span text:style-name="T43_1">（</text:span><text:span text:style-name="T43_2">四</text:span><text:span text:style-name="T43_3">）</text:span><text:span text:style-name="T43_4">相關資料未檢附齊全者，視為資格不符，恕不通知補件或退件；資歷審查合格者，擇優通知甄試，不合格者，恕不退件。</text:span></text:p>
            <text:p text:style-name="P44"><text:span text:style-name="T44_1">（</text:span><text:span text:style-name="T44_2">五</text:span><text:span text:style-name="T44_3">）</text:span><text:span text:style-name="T44_4">洽詢電話</text:span><text:span text:style-name="T44_5">：</text:span><text:span text:style-name="T44_6">03-8237374、</text:span><text:span text:style-name="T44_7">03-8</text:span><text:span text:style-name="T44_8">228995</text:span><text:span text:style-name="T44_9">，</text:span><text:span text:style-name="T44_10">婦幼</text:span><text:span text:style-name="T44_11">科</text:span><text:span text:style-name="T44_12">何小姐</text:span><text:span text:style-name="T44_13">。</text:span></text:p>
          </table:table-cell>
        </table:table-row>
        <table:table-row table:style-name="Row10">
          <table:table-cell table:style-name="Cell19">
            <text:p text:style-name="P45"><text:span text:style-name="T45_1">九、甄試</text:span></text:p>
          </table:table-cell>
          <table:table-cell table:style-name="Cell20">
            <text:p text:style-name="P46"><text:span text:style-name="T46_1">（</text:span><text:span text:style-name="T46_2">一</text:span><text:span text:style-name="T46_3">）</text:span><text:span text:style-name="T46_4">報名人員凡經資格審查符合者，將擇優通知甄試</text:span><text:span text:style-name="T46_5">，包含筆試及</text:span><text:span text:style-name="T46_6">面試</text:span><text:span text:style-name="T46_7">兩階段</text:span><text:span text:style-name="T46_8">。</text:span></text:p>
            <text:p text:style-name="P47"><text:span text:style-name="T47_1">（</text:span><text:span text:style-name="T47_2">二</text:span><text:span text:style-name="T47_3">）</text:span><text:span text:style-name="T47_4">未獲甄試或經甄試而未獲錄取者，恕不另行通知，</text:span><text:span text:style-name="T47_5">經甄試平均分數達75分以上者，予以錄取，錄取名單</text:span><text:span text:style-name="T47_6">公告</text:span><text:span text:style-name="T47_7">於</text:span><text:span text:style-name="T47_8">花蓮縣政府全球資訊網。</text:span></text:p>
          </table:table-cell>
        </table:table-row>
        <table:table-row table:style-name="Row11">
          <table:table-cell table:style-name="Cell21">
            <text:p text:style-name="P48"><text:span text:style-name="T48_1">十、備註</text:span></text:p>
          </table:table-cell>
          <table:table-cell table:style-name="Cell22">
            <text:p text:style-name="P49"><text:span text:style-name="T49_1">(一)</text:span><text:span text:style-name="T49_2">正式報到上班時間可談。</text:span><text:span text:style-name="T49_3"><text:line-break/></text:span><text:span text:style-name="T49_4">(二)歡迎有熱血、願意積極學習</text:span><text:span text:style-name="T49_5">、</text:span><text:span text:style-name="T49_6">具備對人的服務熱忱</text:span><text:span text:style-name="T49_7">之</text:span><text:span text:style-name="T49_8">優秀</text:span><text:span text:style-name="T49_9">夥伴</text:span><text:span text:style-name="T49_10">加入直接服務的行列，中心將提供教育訓練與督導機制，讓服務與個人成長一同提升</text:span><text:span text:style-name="T49_11">!</text:span></text:p>
          </table:table-cell>
        </table:table-row>
      </table:table>
      <text:p text:style-name="P50"><text:span text:style-name="T50_1">履歷表</text:span></text:p>
      <text:p text:style-name="P51"><text:span text:style-name="T51_1">編號：</text:span><text:span text:style-name="T51_2"><text:s text:c="12"/></text:span><text:span text:style-name="T51_3"><text:s text:c="30"/></text:span><text:span text:style-name="T51_4"><text:s/></text:span><text:span text:style-name="T51_5">最快可上班日期</text:span><text:span text:style-name="T51_6">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2">
          <table:table-cell table:style-name="Cell23">
            <text:p text:style-name="P52"><text:span text:style-name="T52_1">姓名</text:span></text:p>
          </table:table-cell>
          <table:table-cell table:style-name="Cell24" table:number-columns-spanned="2">
            <text:p text:style-name="P53"/>
          </table:table-cell>
          <table:table-cell table:style-name="Cell25" table:number-columns-spanned="3">
            <text:p text:style-name="P54"><text:span text:style-name="T54_1">身分證字號</text:span></text:p>
          </table:table-cell>
          <table:table-cell table:style-name="Cell26" table:number-columns-spanned="2">
            <text:p text:style-name="P55"/>
          </table:table-cell>
          <table:table-cell table:style-name="Cell27" table:number-rows-spanned="5">
            <text:p text:style-name="P56"><text:span text:style-name="T56_1">粘貼相片處</text:span></text:p>
            <text:p text:style-name="P57"><text:span text:style-name="T57_1">附正面脫帽相片</text:span></text:p>
            <text:p text:style-name="P58"><text:span text:style-name="T58_1">2</text:span><text:span text:style-name="T58_2">吋</text:span><text:span text:style-name="T58_3">1</text:span><text:span text:style-name="T58_4">張</text:span></text:p>
          </table:table-cell>
        </table:table-row>
        <table:table-row table:style-name="Row13">
          <table:table-cell table:style-name="Cell28">
            <text:p text:style-name="P59"><text:span text:style-name="T59_1">出生年月日</text:span></text:p>
          </table:table-cell>
          <table:table-cell table:style-name="Cell29" table:number-columns-spanned="2">
            <text:p text:style-name="P60"><text:span text:style-name="T60_1">民國<text:s/></text:span><text:span text:style-name="T60_2"><text:s text:c="3"/></text:span><text:span text:style-name="T60_3">年</text:span><text:span text:style-name="T60_4"><text:s/></text:span><text:span text:style-name="T60_5"><text:s/></text:span><text:span text:style-name="T60_6"> <text:s/></text:span><text:span text:style-name="T60_7">月</text:span><text:span text:style-name="T60_8"><text:s/></text:span><text:span text:style-name="T60_9"><text:s/></text:span><text:span text:style-name="T60_10"> <text:s/></text:span><text:span text:style-name="T60_11">日</text:span></text:p>
          </table:table-cell>
          <table:table-cell table:style-name="Cell30" table:number-columns-spanned="3">
            <text:p text:style-name="P61"><text:span text:style-name="T61_1">性別</text:span></text:p>
          </table:table-cell>
          <table:table-cell table:style-name="Cell31" table:number-columns-spanned="2">
            <text:p text:style-name="P62"><text:span text:style-name="T62_1">□</text:span><text:span text:style-name="T62_2"><text:s/></text:span><text:span text:style-name="T62_3">男</text:span><text:span text:style-name="T62_4"><text:s text:c="3"/></text:span><text:span text:style-name="T62_5">□</text:span><text:span text:style-name="T62_6"><text:s/></text:span><text:span text:style-name="T62_7">女</text:span></text:p>
          </table:table-cell>
        </table:table-row>
        <table:table-row table:style-name="Row14">
          <table:table-cell table:style-name="Cell32">
            <text:p text:style-name="P63"><text:span text:style-name="T63_1">聯絡</text:span></text:p>
            <text:p text:style-name="P64"><text:span text:style-name="T64_1">電話</text:span></text:p>
          </table:table-cell>
          <table:table-cell table:style-name="Cell33" table:number-columns-spanned="7">
            <text:p text:style-name="P65"><text:span text:style-name="T65_1">日：（</text:span><text:span text:style-name="T65_2"><text:s text:c="3"/></text:span><text:span text:style-name="T65_3">）</text:span><text:span text:style-name="T65_4"> <text:s/></text:span><text:span text:style-name="T65_5"><text:s text:c="11"/></text:span><text:span text:style-name="T65_6"> <text:s/></text:span><text:span text:style-name="T65_7">夜：（</text:span><text:span text:style-name="T65_8"><text:s text:c="3"/></text:span><text:span text:style-name="T65_9">）</text:span></text:p>
            <text:p text:style-name="P66"><text:span text:style-name="T66_1">行動電話：</text:span><text:span text:style-name="T66_2"><text:s text:c="9"/></text:span><text:span text:style-name="T66_3"> <text:s/></text:span><text:span text:style-name="T66_4"> <text:s/></text:span><text:span text:style-name="T66_5"><text:s/></text:span><text:span text:style-name="T66_6"><text:s/></text:span><text:span text:style-name="T66_7">緊急連絡人電話：</text:span></text:p>
          </table:table-cell>
        </table:table-row>
        <table:table-row table:style-name="Row15">
          <table:table-cell table:style-name="Cell34">
            <text:p text:style-name="P67"><text:span text:style-name="T67_1">其他身分</text:span></text:p>
          </table:table-cell>
          <table:table-cell table:style-name="Cell35" table:number-columns-spanned="7">
            <text:p text:style-name="P68"><text:span text:style-name="T68_1">□具原住民身分<text:s text:c="5"/>□未具原住民身分</text:span></text:p>
            <text:p text:style-name="P69"><text:span text:style-name="T69_1">□具身心障礙證明<text:s text:c="3"/>□未具身心障礙證明</text:span></text:p>
          </table:table-cell>
        </table:table-row>
        <table:table-row table:style-name="Row16">
          <table:table-cell table:style-name="Cell36">
            <text:p text:style-name="P70"><text:span text:style-name="T70_1">通訊地址</text:span></text:p>
          </table:table-cell>
          <table:table-cell table:style-name="Cell37" table:number-columns-spanned="7">
            <text:p text:style-name="P71"><text:span text:style-name="T71_1">□□□□□</text:span><text:span text:style-name="T71_2"><text:s/></text:span><text:span text:style-name="T71_3"><text:s text:c="42"/></text:span></text:p>
            <text:p text:style-name="P72"/>
            <text:p text:style-name="P73"><text:span text:style-name="T73_1">e-mail</text:span><text:span text:style-name="T73_2">：</text:span><text:span text:style-name="T73_3"><text:s/></text:span></text:p>
          </table:table-cell>
        </table:table-row>
        <table:table-row table:style-name="Row17">
          <table:table-cell table:style-name="Cell38">
            <text:p text:style-name="P74"><text:span text:style-name="T74_1">必須繳驗證件（請依順序排列）</text:span></text:p>
          </table:table-cell>
          <table:table-cell table:style-name="Cell39" table:number-columns-spanned="3">
            <text:p text:style-name="P75"><text:span text:style-name="T75_1">□履歷表（含自傳國民身分證影印本、汽車或機車駕駛執照影印本）</text:span></text:p>
            <text:p text:style-name="P76"><text:span text:style-name="T76_1">□成績單</text:span></text:p>
            <text:p text:style-name="P77"><text:span text:style-name="T77_1">□畢業證書影本（相關科系最高學歷）</text:span></text:p>
            <text:p text:style-name="P78"><text:span text:style-name="T78_1">□社工師證照影印本（無者免付）</text:span></text:p>
            <text:p text:style-name="P79"><text:span text:style-name="T79_1">□退伍令、免役證明影本（女性免附）</text:span></text:p>
            <text:p text:style-name="P80"><text:span text:style-name="T80_1">□自傳（請詳述）</text:span></text:p>
          </table:table-cell>
          <table:table-cell table:style-name="Cell40" table:number-columns-spanned="3">
            <text:p text:style-name="P81"><text:span text:style-name="T81_1">服務區域志願順序</text:span></text:p>
          </table:table-cell>
          <table:table-cell table:style-name="Cell41" table:number-columns-spanned="2">
            <text:p text:style-name="P82"><text:span text:style-name="T82_1">□</text:span><text:span text:style-name="T82_2">花蓮市</text:span><text:span text:style-name="T82_3">社會福利服務中心</text:span></text:p>
            <text:p text:style-name="P83"><text:span text:style-name="T83_1">□</text:span><text:span text:style-name="T83_2">吉安社會福利服務中心</text:span></text:p>
            <text:p text:style-name="P84"><text:span text:style-name="T84_1">□</text:span><text:span text:style-name="T84_2">南區社會福利服務中心</text:span></text:p>
          </table:table-cell>
        </table:table-row>
        <table:table-row table:style-name="Row18">
          <table:table-cell table:style-name="Cell42" table:number-rows-spanned="2">
            <text:p text:style-name="P85"><text:span text:style-name="T85_1">符合資格條件之學歷證明文件</text:span></text:p>
          </table:table-cell>
          <table:table-cell table:style-name="Cell43" table:number-columns-spanned="4">
            <text:p text:style-name="P86"><text:span text:style-name="T86_1">學校</text:span><text:span text:style-name="T86_2">名稱（請填全銜）</text:span></text:p>
          </table:table-cell>
          <table:table-cell table:style-name="Cell44" table:number-columns-spanned="3">
            <text:p text:style-name="P87"><text:span text:style-name="T87_1">科系名稱</text:span></text:p>
          </table:table-cell>
          <table:table-cell table:style-name="Cell45">
            <text:p text:style-name="P88"><text:span text:style-name="T88_1">畢業年月</text:span></text:p>
          </table:table-cell>
        </table:table-row>
        <table:table-row table:style-name="Row19">
          <table:table-cell table:style-name="Cell46" table:number-columns-spanned="4">
            <text:p text:style-name="P89"/>
            <text:p text:style-name="P90"/>
          </table:table-cell>
          <table:table-cell table:style-name="Cell47" table:number-columns-spanned="3">
            <text:p text:style-name="P91"/>
          </table:table-cell>
          <table:table-cell table:style-name="Cell48">
            <text:p text:style-name="P92"><text:span text:style-name="T92_1">年</text:span><text:span text:style-name="T92_2"><text:s text:c="6"/></text:span><text:span text:style-name="T92_3">月</text:span></text:p>
          </table:table-cell>
        </table:table-row>
        <table:table-row table:style-name="Row20">
          <table:table-cell table:style-name="Cell49" table:number-rows-spanned="2">
            <text:p text:style-name="P93"><text:span text:style-name="T93_1">相關</text:span></text:p>
            <text:p text:style-name="P94"><text:span text:style-name="T94_1">專業證照</text:span></text:p>
          </table:table-cell>
          <table:table-cell table:style-name="Cell50" table:number-columns-spanned="4">
            <text:p text:style-name="P95"/>
          </table:table-cell>
          <table:table-cell table:style-name="Cell51" table:number-columns-spanned="3">
            <text:p text:style-name="P96"/>
          </table:table-cell>
          <table:table-cell table:style-name="Cell52">
            <text:p text:style-name="P97"/>
          </table:table-cell>
        </table:table-row>
        <table:table-row table:style-name="Row21">
          <table:table-cell table:style-name="Cell53" table:number-columns-spanned="4">
            <text:p text:style-name="P98"/>
          </table:table-cell>
          <table:table-cell table:style-name="Cell54" table:number-columns-spanned="3">
            <text:p text:style-name="P99"/>
          </table:table-cell>
          <table:table-cell table:style-name="Cell55">
            <text:p text:style-name="P100"/>
          </table:table-cell>
        </table:table-row>
        <table:table-row table:style-name="Row22">
          <table:table-cell table:style-name="Cell56" table:number-rows-spanned="2">
            <text:p text:style-name="P101"><text:span text:style-name="T101_1">電腦</text:span></text:p>
            <text:p text:style-name="P102"><text:span text:style-name="T102_1">相關能力</text:span></text:p>
          </table:table-cell>
          <table:table-cell table:style-name="Cell57" table:number-columns-spanned="8">
            <text:p text:style-name="P103"><text:span text:style-name="T103_1">輸入能力： <text:s/></text:span><text:span text:style-name="T103_2"><text:s/></text:span><text:span text:style-name="T103_3"><text:s text:c="8"/></text:span><text:span text:style-name="T103_4">輸入法</text:span><text:span text:style-name="T103_5"><text:s text:c="4"/></text:span><text:span text:style-name="T103_6">中打速度：每分鐘</text:span><text:span text:style-name="T103_7"><text:s text:c="7"/></text:span><text:span text:style-name="T103_8">字以上</text:span></text:p>
          </table:table-cell>
        </table:table-row>
        <table:table-row table:style-name="Row23">
          <table:table-cell table:style-name="Cell58" table:number-columns-spanned="8">
            <text:p text:style-name="P104"><text:span text:style-name="T104_1">擅長使用軟體：</text:span></text:p>
          </table:table-cell>
        </table:table-row>
        <table:table-row table:style-name="Row24">
          <table:table-cell table:style-name="Cell59">
            <text:p text:style-name="P105"><text:span text:style-name="T105_1">駕駛執照</text:span></text:p>
          </table:table-cell>
          <table:table-cell table:style-name="Cell60" table:number-columns-spanned="8">
            <text:p text:style-name="P106"><text:span text:style-name="T106_1"><text:s text:c="2"/>□</text:span><text:span text:style-name="T106_2"> <text:s/></text:span><text:span text:style-name="T106_3">機車</text:span><text:span text:style-name="T106_4"><text:s text:c="9"/></text:span><text:span text:style-name="T106_5">□</text:span><text:span text:style-name="T106_6"> <text:s/></text:span><text:span text:style-name="T106_7">汽車</text:span><text:span text:style-name="T106_8"><text:s/></text:span></text:p>
          </table:table-cell>
        </table:table-row>
        <table:table-row table:style-name="Row25">
          <table:table-cell table:style-name="Cell61">
            <text:p text:style-name="P107"><text:span text:style-name="T107_1">兵役狀況</text:span></text:p>
            <text:p text:style-name="P108"><text:span text:style-name="T108_1">（女性免填）</text:span></text:p>
          </table:table-cell>
          <table:table-cell table:style-name="Cell62" table:number-columns-spanned="8">
            <text:p text:style-name="P109"><text:span text:style-name="T109_1">□</text:span><text:span text:style-name="T109_2"><text:s/></text:span><text:span text:style-name="T109_3">役畢</text:span><text:span text:style-name="T109_4"><text:s text:c="6"/></text:span><text:span text:style-name="T109_5"><text:s text:c="9"/></text:span><text:span text:style-name="T109_6"> <text:s/></text:span><text:span text:style-name="T109_7"> <text:s/>□</text:span><text:span text:style-name="T109_8"><text:s/></text:span><text:span text:style-name="T109_9">免役</text:span></text:p>
            <text:p text:style-name="P110"><text:span text:style-name="T110_1"><text:s/>退伍日期：</text:span><text:span text:style-name="T110_2"> <text:s/></text:span><text:span text:style-name="T110_3">年</text:span><text:span text:style-name="T110_4"> <text:s/></text:span><text:span text:style-name="T110_5">月</text:span><text:span text:style-name="T110_6"> <text:s/></text:span><text:span text:style-name="T110_7">日</text:span></text:p>
          </table:table-cell>
        </table:table-row>
        <table:table-row table:style-name="Row26">
          <table:table-cell table:style-name="Cell63" table:number-rows-spanned="4">
            <text:p text:style-name="P111"><text:span text:style-name="T111_1">工作</text:span><text:span text:style-name="T111_2">經歷</text:span></text:p>
          </table:table-cell>
          <table:table-cell table:style-name="Cell64">
            <text:p text:style-name="P112"><text:span text:style-name="T112_1">服務機關名稱</text:span></text:p>
            <text:p text:style-name="P113"><text:span text:style-name="T113_1">（請填全銜）</text:span></text:p>
          </table:table-cell>
          <table:table-cell table:style-name="Cell65" table:number-columns-spanned="3">
            <text:p text:style-name="P114"><text:span text:style-name="T114_1">擔任職稱</text:span></text:p>
          </table:table-cell>
          <table:table-cell table:style-name="Cell66" table:number-columns-spanned="3">
            <text:p text:style-name="P115"><text:span text:style-name="T115_1">服務期間</text:span></text:p>
          </table:table-cell>
          <table:table-cell table:style-name="Cell67">
            <text:p text:style-name="P116"><text:span text:style-name="T116_1">合計年資</text:span></text:p>
          </table:table-cell>
        </table:table-row>
        <table:table-row table:style-name="Row27">
          <table:table-cell table:style-name="Cell68">
            <text:p text:style-name="P117"/>
          </table:table-cell>
          <table:table-cell table:style-name="Cell69" table:number-columns-spanned="3">
            <text:p text:style-name="P118"/>
          </table:table-cell>
          <table:table-cell table:style-name="Cell70" table:number-columns-spanned="3">
            <text:p text:style-name="P119"/>
          </table:table-cell>
          <table:table-cell table:style-name="Cell71">
            <text:p text:style-name="P120"><text:span text:style-name="T120_1">年</text:span><text:span text:style-name="T120_2"><text:s text:c="6"/></text:span><text:span text:style-name="T120_3">月</text:span></text:p>
          </table:table-cell>
        </table:table-row>
        <table:table-row table:style-name="Row28">
          <table:table-cell table:style-name="Cell72">
            <text:p text:style-name="P121"/>
          </table:table-cell>
          <table:table-cell table:style-name="Cell73" table:number-columns-spanned="3">
            <text:p text:style-name="P122"/>
          </table:table-cell>
          <table:table-cell table:style-name="Cell74" table:number-columns-spanned="3">
            <text:p text:style-name="P123"/>
          </table:table-cell>
          <table:table-cell table:style-name="Cell75">
            <text:p text:style-name="P124"><text:span text:style-name="T124_1"><text:s text:c="7"/></text:span><text:span text:style-name="T124_2">年</text:span><text:span text:style-name="T124_3"><text:s text:c="6"/></text:span><text:span text:style-name="T124_4">月</text:span></text:p>
          </table:table-cell>
        </table:table-row>
        <table:table-row table:style-name="Row29">
          <table:table-cell table:style-name="Cell76">
            <text:p text:style-name="P125"/>
          </table:table-cell>
          <table:table-cell table:style-name="Cell77" table:number-columns-spanned="3">
            <text:p text:style-name="P126"/>
          </table:table-cell>
          <table:table-cell table:style-name="Cell78" table:number-columns-spanned="3">
            <text:p text:style-name="P127"/>
          </table:table-cell>
          <table:table-cell table:style-name="Cell79">
            <text:p text:style-name="P128"><text:span text:style-name="T128_1"><text:s text:c="7"/></text:span><text:span text:style-name="T128_2">年</text:span><text:span text:style-name="T128_3"><text:s text:c="6"/></text:span><text:span text:style-name="T128_4">月</text:span></text:p>
          </table:table-cell>
        </table:table-row>
      </table:table>
      <text:p text:style-name="P129"><text:span text:style-name="T129_1">國民身分證影印本</text:span><text:span text:style-name="T129_2"><text:s/></text:span><text:span text:style-name="T129_3">黏貼用紙</text:span></text:p>
      <text:p text:style-name="P130"/>
      <table:table table:style-name="Table3">
        <table:table-column table:style-name="Column12"/>
        <table:table-column table:style-name="Column13"/>
        <table:table-row table:style-name="Row30">
          <table:table-cell table:style-name="Cell80">
            <text:p text:style-name="P131"/>
            <text:p text:style-name="P132"/>
            <text:p text:style-name="P133"/>
            <text:p text:style-name="P134"><text:span text:style-name="T134_1">（</text:span><text:span text:style-name="T134_2">身分證影本正面黏貼處</text:span><text:span text:style-name="T134_3">）</text:span></text:p>
          </table:table-cell>
          <table:table-cell table:style-name="Cell81">
            <text:p text:style-name="P135"/>
            <text:p text:style-name="P136"/>
            <text:p text:style-name="P137"/>
            <text:p text:style-name="P138"><text:span text:style-name="T138_1">（</text:span><text:span text:style-name="T138_2">身分證影本反面黏貼處</text:span><text:span text:style-name="T138_3">）</text:span></text:p>
          </table:table-cell>
        </table:table-row>
      </table:table>
      <text:p text:style-name="P139"/>
      <text:p text:style-name="P140"/>
      <text:p text:style-name="P141"><text:span text:style-name="T141_1">汽機車駕駛執照影</text:span><text:span text:style-name="T141_2">印</text:span><text:span text:style-name="T141_3">本</text:span><text:span text:style-name="T141_4"><text:s/></text:span><text:span text:style-name="T141_5">黏貼用紙</text:span></text:p>
      <table:table table:style-name="Table4">
        <table:table-column table:style-name="Column14"/>
        <table:table-column table:style-name="Column15"/>
        <table:table-row table:style-name="Row31">
          <table:table-cell table:style-name="Cell82">
            <text:p text:style-name="P142"/>
            <text:p text:style-name="P143"/>
            <text:p text:style-name="P144"/>
            <text:p text:style-name="P145"><text:span text:style-name="T145_1">（駕照影本正面黏貼處</text:span><text:span text:style-name="T145_2">）</text:span></text:p>
          </table:table-cell>
          <table:table-cell table:style-name="Cell83">
            <text:p text:style-name="P146"/>
            <text:p text:style-name="P147"/>
            <text:p text:style-name="P148"/>
            <text:p text:style-name="P149"><text:span text:style-name="T149_1">（</text:span><text:span text:style-name="T149_2">駕照影本反面黏貼處</text:span><text:span text:style-name="T149_3">）</text:span></text:p>
          </table:table-cell>
        </table:table-row>
      </table:table>
      <text:p text:style-name="P150"><text:span text:style-name="T150_1">（汽、機車任選一種黏貼）</text:span>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style:font-name-asian="新細明體" style:font-size-asian="11pt" style:font-name-complex="Times New Roman" style:font-size-complex="11pt"/>
    </style:style>
    <style:style style:name="頁首_20_字元" style:display-name="頁首 字元" style:family="text"/>
    <style:style style:name="_20_字元_20_字元" style:display-name=" 字元 字元" style:family="paragraph" style:parent-style-name="Standard">
      <style:paragraph-properties fo:text-align="justify"/>
      <style:text-properties fo:font-size="10.5pt" style:font-name-asian="SimSun" fo:language-asian="zh" fo:country-asian="C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4pt" style:font-name-asian="標楷體" style:font-size-asian="14pt" style:font-size-complex="14pt"/>
    </style:style>
    <text:list-style style:name="LS2">
      <text:list-level-style-number text:style-name="List2Level0" style:num-suffix=")" style:num-prefix="(" text:level="1">
        <style:list-level-properties text:space-before="1.058cm" text:min-label-width="1.217cm" fo:text-align="start"/>
        <style:text-properties style:font-name="標楷體" fo:font-size="14pt" style:font-name-asian="標楷體" style:font-size-asian="14pt" style:font-size-complex="14pt"/>
      </text:list-level-style-number>
      <text:list-level-style-number text:style-name="List2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/>
      </text:list-level-style-number>
      <text:list-level-style-number text:style-name="List2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/>
      </text:list-level-style-number>
      <text:list-level-style-number text:style-name="List2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2.275cm" text:min-label-width="0.714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3.122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15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15cm" text:min-label-width="0.847cm" fo:text-align="start"/>
      </text:list-level-style-number>
      <text:list-level-style-number text:style-name="List3Level4" style:num-suffix="、" text:level="5">
        <style:list-level-properties text:space-before="5.662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55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55cm" text:min-label-width="0.847cm" fo:text-align="start"/>
      </text:list-level-style-number>
      <text:list-level-style-number text:style-name="List3Level7" style:num-suffix="、" text:level="8">
        <style:list-level-properties text:space-before="8.202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95cm" text:min-label-distance="0.847cm" fo:text-align="end"/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/>
    </style:style>
    <text:list-style style:name="LS4">
      <text:list-level-style-number text:style-name="List4Level0" style:num-suffix=")" style:num-prefix="(" text:level="1">
        <style:list-level-properties text:space-before="0cm" text:min-label-width="0.847cm" fo:text-align="start"/>
        <style:text-properties style:font-name="標楷體" fo:font-size="14pt" style:font-name-asian="標楷體" style:font-size-asian="14pt" style:font-size-complex="14p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text:style-name="List6Level0" style:num-suffix="）" style:num-prefix="（" text:level="1">
        <style:list-level-properties text:space-before="0cm" text:min-label-width="1.508cm" fo:text-align="start"/>
        <style:text-properties fo:language="en" fo:country="US"/>
      </text:list-level-style-number>
      <text:list-level-style-number text:style-name="List6Level1" style:num-suffix="）" style:num-prefix="（" text:level="2">
        <style:list-level-properties text:space-before="0.847cm" text:min-label-width="1.429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367cm" text:min-label-width="0.635cm" fo:text-align="start"/>
      </text:list-level-style-number>
      <text:list-level-style-number text:style-name="List7Level1" style:num-suffix="、" text:level="2">
        <style:list-level-properties text:space-before="3.214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4.907cm" text:min-label-distance="0.847cm" fo:text-align="end"/>
      </text:list-level-style-number>
      <text:list-level-style-number style:num-format="1" text:style-name="List7Level3" style:num-suffix="." text:level="4">
        <style:list-level-properties text:space-before="4.907cm" text:min-label-width="0.847cm" fo:text-align="start"/>
      </text:list-level-style-number>
      <text:list-level-style-number text:style-name="List7Level4" style:num-suffix="、" text:level="5">
        <style:list-level-properties text:space-before="5.754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7.447cm" text:min-label-distance="0.847cm" fo:text-align="end"/>
      </text:list-level-style-number>
      <text:list-level-style-number style:num-format="1" text:style-name="List7Level6" style:num-suffix="." text:level="7">
        <style:list-level-properties text:space-before="7.447cm" text:min-label-width="0.847cm" fo:text-align="start"/>
      </text:list-level-style-number>
      <text:list-level-style-number text:style-name="List7Level7" style:num-suffix="、" text:level="8">
        <style:list-level-properties text:space-before="8.294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9.987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713cm" text:min-label-width="0.847cm" fo:text-align="start"/>
      </text:list-level-style-number>
      <text:list-level-style-number text:style-name="List8Level1" style:num-suffix="、" text:level="2">
        <style:list-level-properties text:space-before="1.559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253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253cm" text:min-label-width="0.847cm" fo:text-align="start"/>
      </text:list-level-style-number>
      <text:list-level-style-number text:style-name="List8Level4" style:num-suffix="、" text:level="5">
        <style:list-level-properties text:space-before="4.099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793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793cm" text:min-label-width="0.847cm" fo:text-align="start"/>
      </text:list-level-style-number>
      <text:list-level-style-number text:style-name="List8Level7" style:num-suffix="、" text:level="8">
        <style:list-level-properties text:space-before="6.639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333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1.2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fo:language="en" fo:country="US"/>
    </style:style>
    <style:style style:name="List15Level1" style:family="text">
      <style:text-properties fo:language="en" fo:country="US"/>
    </style:style>
    <text:list-style style:name="LS15">
      <text:list-level-style-number text:style-name="List15Level0" style:num-suffix="）" style:num-prefix="（" text:level="1">
        <style:list-level-properties text:space-before="2.205cm" text:min-label-width="1.27cm" fo:text-align="start"/>
        <style:text-properties fo:language="en" fo:country="US"/>
      </text:list-level-style-number>
      <text:list-level-style-number text:style-name="List15Level1" style:num-suffix="）" style:num-prefix="（" text:level="2">
        <style:list-level-properties text:space-before="2.117cm" text:min-label-width="1.27cm" fo:text-align="start"/>
        <style:text-properties fo:language="en" fo:country="US"/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/>
      </text:list-level-style-number>
      <text:list-level-style-number text:style-name="List15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/>
      </text:list-level-style-number>
      <text:list-level-style-number text:style-name="List15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標楷體" style:font-name-asian="標楷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.101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8Level1" text:level="2">
        <style:list-level-properties text:space-before="0.9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794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641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4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334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181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6.0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874cm" text:min-label-width="0.847cm" fo:text-align="start"/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6cm" fo:margin-right="1.6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20-02-11T11:35:00</meta:creation-date>
    <dc:creator>何訢慈</dc:creator>
    <dc:date>2021-01-19T03:13:00</dc:date>
    <meta:print-date>2019-04-22T03:13:00</meta:print-date>
    <meta:editing-cycles>9</meta:editing-cycles>
    <meta:editing-duration>PT25M</meta:editing-duration>
    <meta:document-statistic meta:page-count="4" meta:paragraph-count="4" meta:row-count="14" meta:word-count="302" meta:character-count="2021" meta:non-whitespace-character-count="1723"/>
  </office:meta>
</office:document-meta>
</file>